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ASOCIACIJOS „SĄJŪDIS PRIEŠ ASTRAVO AE“</text:p>
      <text:p text:style-name="P17"/>
      <text:p text:style-name="P18">2020 m. gruodžio 10 d. Nr. Sp-317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dalimi, 15 straipsnio 1 ir 2 dalimis, 16 straipsnio 6 dalies 2 ir 3 punktais ir atsižvelg</text:span><text:span text:style-name="T23">dama į Politinių partijų ir politinių kampanijų finansavimo kontrolės skyriaus 2020 m. gruodžio 4 d. pažymą Nr. 3-136 (1.2) „Dėl asociacijos „Sąjūdis prieš Astravo AE“ (pridedama),<text:s/></text:span><text:span text:style-name="T24">nusprendži</text:span><text:span text:style-name="T25">a:</text:span></text:p>
      <text:p text:style-name="P26"><text:span text:style-name="T27">1</text:span><text:span text:style-name="T28">. Nepripažinti, kad asociacijos „Sąjūdis prieš Astravo AE</text:span><text:span text:style-name="T29">“ vykdoma veikla laikytina politine reklama ir kandidatų lygiateisiškumo principo pažeidimu.<text:s/></text:span></text:p>
      <text:p text:style-name="P30"><text:span text:style-name="T31">2</text:span><text:span text:style-name="T32">. Konstatuoti, kad turimų duomenų pagrindu negalima teigti, kad asociacijos „Sąjūdis prieš Astravo AE“ lėšomis buvo finansuota 2020 m. spalio 11 d. Lietuvos<text:s/></text:span><text:span text:style-name="T33">Respublikos Seimo rinkimų politinė kampanija.</text:span></text:p>
      <text:p text:style-name="P34"/>
      <text:p text:style-name="P35"><text:span text:style-name="T36">Šis sprendimas gali būti skundžiamas Vilniaus apygardos administraciniam teismui per vieną mėnesį nuo sprendimo priėmimo.</text:span></text:p>
      <text:p text:style-name="P37"/>
      <text:p text:style-name="P38"/>
      <text:p text:style-name="P39"/>
      <text:p text:style-name="P40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12-10T11:07:00Z</meta:creation-date>
    <dc:date>2020-12-10T11:07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168" meta:row-count="30" meta:non-whitespace-character-count="1026"/>
  </office:meta>
</office:document-meta>
</file>