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GRUODŽIO 22 D. NUTARIMO NR. XIII-189 „DĖL LIETUVOS RESPUBLIKOS SEIMO KOMITETŲ PAKOMITEČIŲ PIRMININKŲ PATVIRTINI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II-23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Patvirtinti Seimo Užsienio reikalų komiteto Transatlantinių santykių ir demokratinės plėtros pakomitečio pirmininku<text:s/><text:span text:style-name="T46">Emanuelį Zingerį.“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7:31:00Z</meta:creation-date>
    <dc:date>2019-07-24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559" meta:row-count="25" meta:non-whitespace-character-count="501"/>
  </office:meta>
</office:document-meta>
</file>