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right="0.3138in"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line-height="150%" fo:text-indent="0.4923in">
        <style:tab-stops>
          <style:tab-stop style:type="left" style:position="0.6895in"/>
        </style:tab-stops>
      </style:paragraph-properties>
    </style:style>
    <style:style style:name="T29" style:parent-style-name="DefaultParagraphFont" style:family="text">
      <style:text-properties fo:color="#000000" fo:letter-spacing="0.0555in"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4923in">
        <style:tab-stops>
          <style:tab-stop style:type="left" style:position="0.689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line-height="150%" fo:text-indent="0.4923in">
        <style:tab-stops>
          <style:tab-stop style:type="left" style:position="-3.7409in"/>
          <style:tab-stop style:type="left" style:position="-1.575in"/>
          <style:tab-stop style:type="left" style:position="-1.477in"/>
          <style:tab-stop style:type="left" style:position="0.689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line-height="150%" fo:text-indent="0.4923in">
        <style:tab-stops>
          <style:tab-stop style:type="left" style:position="-3.7409in"/>
          <style:tab-stop style:type="left" style:position="-1.575in"/>
          <style:tab-stop style:type="left" style:position="-1.477in"/>
          <style:tab-stop style:type="left" style:position="0.689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line-height="150%" fo:text-indent="0.4923in">
        <style:tab-stops>
          <style:tab-stop style:type="left" style:position="-3.7409in"/>
          <style:tab-stop style:type="left" style:position="-1.575in"/>
          <style:tab-stop style:type="left" style:position="-1.477in"/>
          <style:tab-stop style:type="left" style:position="0.689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fo:line-height="150%" fo:text-indent="0.4923in">
        <style:tab-stops>
          <style:tab-stop style:type="left" style:position="-3.7409in"/>
          <style:tab-stop style:type="left" style:position="-1.575in"/>
          <style:tab-stop style:type="left" style:position="-1.477in"/>
          <style:tab-stop style:type="left" style:position="0.689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line-height="150%" fo:text-indent="0.4923in">
        <style:tab-stops>
          <style:tab-stop style:type="left" style:position="-3.7409in"/>
          <style:tab-stop style:type="left" style:position="-1.575in"/>
          <style:tab-stop style:type="left" style:position="-1.477in"/>
          <style:tab-stop style:type="left" style:position="0.689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line-height="150%" fo:text-indent="0.4923in">
        <style:tab-stops>
          <style:tab-stop style:type="left" style:position="-3.7409in"/>
          <style:tab-stop style:type="left" style:position="-1.575in"/>
          <style:tab-stop style:type="left" style:position="-1.477in"/>
          <style:tab-stop style:type="left" style:position="0.689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line-height="150%" fo:text-indent="0.4923in">
        <style:tab-stops>
          <style:tab-stop style:type="left" style:position="-3.7409in"/>
          <style:tab-stop style:type="left" style:position="-1.575in"/>
          <style:tab-stop style:type="left" style:position="-1.477in"/>
          <style:tab-stop style:type="left" style:position="0.689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fo:background-color="#FFFFFF"/>
    </style:style>
    <style:style style:name="T70" style:parent-style-name="DefaultParagraphFont" style:family="text">
      <style:text-properties style:font-name="Arial" style:font-name-complex="Arial" fo:font-style="italic" style:font-style-asian="italic" fo:color="#000000" fo:background-color="#FFFFFF"/>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line-height="150%" fo:text-indent="0.4923in">
        <style:tab-stops>
          <style:tab-stop style:type="left" style:position="-3.7409in"/>
          <style:tab-stop style:type="left" style:position="-1.575in"/>
          <style:tab-stop style:type="left" style:position="-1.477in"/>
          <style:tab-stop style:type="left" style:position="0.689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line-height="150%" fo:text-indent="0.4923in">
        <style:tab-stops>
          <style:tab-stop style:type="left" style:position="-3.7409in"/>
          <style:tab-stop style:type="left" style:position="-1.575in"/>
          <style:tab-stop style:type="left" style:position="-1.477in"/>
          <style:tab-stop style:type="left" style:position="0.689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4923in">
        <style:tab-stops>
          <style:tab-stop style:type="left" style:position="0.689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line-height="150%" fo:text-indent="0.4923in">
        <style:tab-stops>
          <style:tab-stop style:type="left" style:position="-3.7409in"/>
          <style:tab-stop style:type="left" style:position="-1.575in"/>
          <style:tab-stop style:type="left" style:position="-1.477in"/>
          <style:tab-stop style:type="left" style:position="0.689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line-height="150%" fo:text-indent="0.4923in">
        <style:tab-stops>
          <style:tab-stop style:type="left" style:position="-3.7409in"/>
          <style:tab-stop style:type="left" style:position="-1.575in"/>
          <style:tab-stop style:type="left" style:position="-1.477in"/>
          <style:tab-stop style:type="left" style:position="0.689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line-height="150%" fo:text-indent="0.4923in">
        <style:tab-stops>
          <style:tab-stop style:type="left" style:position="-3.7409in"/>
          <style:tab-stop style:type="left" style:position="-1.575in"/>
          <style:tab-stop style:type="left" style:position="-1.477in"/>
          <style:tab-stop style:type="left" style:position="0.689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line-height="150%" fo:text-indent="0.4923in">
        <style:tab-stops>
          <style:tab-stop style:type="left" style:position="-3.7409in"/>
          <style:tab-stop style:type="left" style:position="-1.575in"/>
          <style:tab-stop style:type="left" style:position="-1.477in"/>
          <style:tab-stop style:type="left" style:position="0.689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line-height="150%" fo:text-indent="0.4923in">
        <style:tab-stops>
          <style:tab-stop style:type="left" style:position="-3.7409in"/>
          <style:tab-stop style:type="left" style:position="-1.575in"/>
          <style:tab-stop style:type="left" style:position="-1.477in"/>
          <style:tab-stop style:type="left" style:position="0.689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style:tab-stops>
          <style:tab-stop style:type="left" style:position="0.8861in"/>
          <style:tab-stop style:type="left" style:position="5.3159in"/>
        </style:tab-stops>
      </style:paragraph-properties>
    </style:style>
    <style:style style:name="P104" style:parent-style-name="Normal" style:family="paragraph">
      <style:paragraph-properties>
        <style:tab-stops>
          <style:tab-stop style:type="left" style:position="0.8861in"/>
          <style:tab-stop style:type="left" style:position="5.3159in"/>
        </style:tab-stops>
      </style:paragraph-properties>
    </style:style>
    <style:style style:name="P105" style:parent-style-name="Normal" style:family="paragraph">
      <style:paragraph-properties>
        <style:tab-stops>
          <style:tab-stop style:type="left" style:position="0.8861in"/>
          <style:tab-stop style:type="left" style:position="5.3159in"/>
        </style:tab-stops>
      </style:paragraph-properties>
    </style:style>
    <style:style style:name="P106" style:parent-style-name="Normal" style:family="paragraph">
      <style:paragraph-properties>
        <style:tab-stops>
          <style:tab-stop style:type="left" style:position="0.8861in"/>
          <style:tab-stop style:type="left" style:position="5.3159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style:tab-stops>
          <style:tab-stop style:type="left" style:position="0.886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text:span text:style-name="T18">DĖL ŠVIETIMO, MOKSLO IR SPORTO MINISTRO 2019 M. VASARIO 8 D. ĮSAKYMO <text:s/>NR. V-103 „</text:span><text:span text:style-name="T19">DĖL<text:s/></text:span><text:span text:style-name="T20">KVALIFIKACINIŲ KATEGORIJŲ VALSTYBĖS AR SAVIVALDYBIŲ BIUDŽETINĖSE ĮSTAIGOSE PAGAL DARBO SUTARTIS DIRBANTIEMS TRENERIAMS SUTEIKIMO IR PANAIKINIMO TVARKOS APRAŠO PATVIRTINIMO</text:span><text:span text:style-name="T21">“ PAKEITIMO</text:span></text:p>
      <text:p text:style-name="P22"/>
      <text:p text:style-name="P23"><text:span text:style-name="T24">2022 m. balandžio 25 d. Nr.<text:s/></text:span>V-615</text:p>
      <text:p text:style-name="P25">Vilnius</text:p>
      <text:p text:style-name="P26"/>
      <text:p text:style-name="P27"/>
      <text:p text:style-name="P28"><text:span text:style-name="T29">Pakeičiu</text:span><text:span text:style-name="T30"> </text:span><text:span text:style-name="T31">Kvalifikacinių kategorijų valstybės ar savivaldybių biudžetinėse įstaigose pagal darbo sutartis dirbantiems treneriams suteikimo ir panaikinimo tvarkos aprašą</text:span><text:span text:style-name="T32">, patvirtintą Lietuvos Respublikos švietimo, mokslo ir sporto ministro 2019 m. vasario 8 d. įsakymu Nr. V-103 „Dėl<text:s/></text:span><text:span text:style-name="T33">Kvalifikacinių kategorijų valstybės ar savivaldybių biudžetinėse įstaigose pagal darbo sutartis dirbantiems treneriams suteikimo ir panaikinimo tvarkos aprašo patvirtinimo</text:span><text:span text:style-name="T34">“:</text:span></text:p>
      <text:p text:style-name="P35"><text:span text:style-name="T36">1</text:span><text:span text:style-name="T37">.</text:span><text:span text:style-name="T38"><text:tab/>Pakeičiu 12 punktą ir jį išdėstau taip:</text:span></text:p>
      <text:p text:style-name="P39"><text:span text:style-name="T40">„</text:span><text:span text:style-name="T41">12</text:span><text:span text:style-name="T42">. Aprašo 8.1–8.3 papunkčiuose nurodytos trenerių kvalifikacinės kategorijos suteikiamos:</text:span></text:p>
      <text:p text:style-name="P43"><text:span text:style-name="T44">12.1</text:span><text:span text:style-name="T45">. už ne mažiau kaip du aprašo priede nurodytus, kaip tinkamus aprašo 8.1–8.3 papunkčiuose nurodytoms trenerių kvalifikacinėms kategorijoms suteikti, ir šiame skyriuje nustatytus reikalavimus atitinkančius bent vieno treniruojamo sportininko individualių ar dvikovos sporto šakų sporto varžybose pasiektus laimėjimus, jeigu treneris šį sportininką nepertraukiamai treniravo ne trumpiau kaip 6 mėnesius iki laimėjimų pasiekimo dienos. Jeigu sportininką individualių ar dvikovos sporto šakų sporto varžyboms, kuriose buvo pasiekti aprašo priede nurodyti, kaip tinkami aprašo 8.1–8.3 papunkčiuose nurodytoms trenerių kvalifikacinėms kategorijoms suteikti, ir šiame skyriuje nustatytus reikalavimus atitinkantys, laimėjimai, rengė vienas treneris, o sporto varžybų metu treniravo kitas treneris, tai reikalavimas dėl minimalaus sportininko treniravimo laikotarpio pastarajam treneriui nėra taikomas. Šiuo atveju treneriui, rengusiam sportininką</text:span><text:span text:style-name="T46"><text:s/></text:span><text:span text:style-name="T47">individualių ar dvikovos sporto šakų sporto varžyboms, kuriose buvo pasiekti atitinkami laimėjimai, suteikiama atitinkama aprašo 8.1–8.3 papunkčiuose nurodyta kvalifikacinė kategorija, o treneriui, treniravusiam sportininką sporto varžybų metu – viena pakopa žemesnė kvalifikacinė kategorija. Jeigu sportininko pasiektų laimėjimų pagrindu galima suteikti tik pirmą trenerio kvalifikacinę kategoriją, tuomet ši kategorija suteikiama tiek treneriui,</text:span><text:span text:style-name="T48"><text:s/></text:span><text:span text:style-name="T49">rengusiam<text:s/></text:span><text:soft-page-break/><text:span text:style-name="T50">sportininką individualių ar dvikovos sporto šakų sporto varžyboms, kuriose buvo pasiekti atitinkami laimėjimai, tiek ir treneriui, treniravusiam sportininką šių varžybų metu;</text:span></text:p>
      <text:p text:style-name="P51"><text:span text:style-name="T52">12.2</text:span><text:span text:style-name="T53">. už ne mažiau kaip du aprašo priede nurodytus kaip tinkamus, aprašo 8.1–8.3 papunkčiuose nurodytoms trenerių kvalifikacinėms kategorijoms suteikti, ir šiame skyriuje nustatytus reikalavimus atitinkančius bent vieno treniruojamo sportininko komandinių žaidimų sporto šakų sporto varžybose pasiektus laimėjimus, jeigu treneris šį sportininką nepertraukiamai treniravo</text:span><text:span text:style-name="T54"><text:s/>ne trumpiau<text:s/></text:span><text:span text:style-name="T55">kaip 6 mėnesius iki laimėjimų pasiekimo dienos. Jeigu sportininką komandinių žaidimų sporto šakų sporto varžyboms, kuriose buvo pasiekti aprašo priede nurodyti kaip tinkami, aprašo 8.1–8.3 papunkčiuose nurodytoms trenerių kvalifikacinėms kategorijoms suteikti ir šiame skyriuje nustatytus reikalavimus atitinkantys laimėjimai, rengė vienas treneris, o varžybų metu treniravo kitas treneris, tai reikalavimas dėl minimalaus sportininko treniravimo laikotarpio pastarajam treneriui nėra taikomas;</text:span><text:s/></text:p>
      <text:p text:style-name="P56"><text:span text:style-name="T57">12.3</text:span><text:span text:style-name="T58">. už ne mažiau kaip du aprašo priede nurodytus kaip tinkamus aprašo 8.1–8.3 papunkčiuose nurodytoms trenerių kvalifikacinėms kategorijoms suteikti ir šiame skyriuje nustatytus reikalavimus atitinkančius laimėjimus, kuriuos tarptautinėse sporto varžybose pasiekė anksčiau trenerio treniruotas (-ti) sportininkas (-ai), jeigu treneris iki laimėjimų pasiekimo dienos šį (šiuos) sportininką (-us) buvo nepertraukiamai treniravęs ne trumpiau kaip 1 (kiekvieną<text:s/></text:span><text:soft-page-break/><text:span text:style-name="T59">sportininką buvo nepertraukiamai treniravęs po 1) metus;</text:span></text:p>
      <text:p text:style-name="P60"><text:span text:style-name="T61">12.4</text:span><text:span text:style-name="T62">. aprašo 8.3 papunktyje nurodyta trenerio kvalifikacinė kategorija taip pat suteikiama treneriui už ne mažiau kaip du aprašo priede nurodytus, kaip tinkamus aprašo 8.3 papunktyje nurodytai trenerių kvalifikacinei kategorijai suteikti, ir šiame skyriuje nustatytus reikalavimus atitinkančius bent vieno treniruojamo ir anksčiau treniruoto sportininko individualių, dvikovos ar komandinių žaidimų sporto šakų varžybose pasiektus laimėjimus tarptautinėse varžybose, jeigu treneris iki laimėjimo pasiekimo dienos treniruojamą sportininką buvo nepertraukiamai treniravęs ne trumpiau kaip 6 mėnesius, o anksčiau treniruotą sportininką <text:s/>– <text:s/>ne trumpiau kaip 1 <text:s/>metus;</text:span></text:p>
      <text:p text:style-name="P63"><text:span text:style-name="T64">12.5</text:span><text:span text:style-name="T65">. aprašo 8.3 papunktyje nurodyta trenerio kvalifikacinė kategorija taip pat suteikiama treneriui už anksčiau treniruoto sportininko užimtą 1–8 vietą olimpinėse žaidynėse, 1–3 vietą paralimpinėse ar kurčiųjų žaidynėse, 1–6 vietą pasaulio čempionate arba 1 vietą Europos čempionate, jeigu treneris šį sportininką iki laimėjimo pasiekimo dienos buvo nepertraukiamai treniravęs ne trumpiau kaip 1 metus;</text:span></text:p>
      <text:p text:style-name="P66"><text:span text:style-name="T67">12.6</text:span><text:span text:style-name="T68">. kai trenerio treniruojamas (-i) sportininkas (-ai) pradeda mokytis<text:s/></text:span><text:span text:style-name="T69">sporto gimnazijoje</text:span><text:span text:style-name="T70"><text:s/></text:span><text:span text:style-name="T71">pagal specializuoto ugdymo krypties programas (pradinio, pagrindinio ir akredituotą vidurinio ugdymo kartu su sporto ugdymu programas), ir kurį (-iuos) treneris nepertraukiamai treniravo ne trumpiau kaip 6 mėnesius iki išvykimo į sporto gimnaziją dienos, aprašo 8.1–8.3 papunkčiuose<text:s/></text:span><text:soft-page-break/><text:span text:style-name="T72">nurodytos kvalifikacinės kategorijos treneriui suteikiamos:</text:span></text:p>
      <text:p text:style-name="P73"><text:span text:style-name="T74">12.6.1</text:span><text:span text:style-name="T75">. už 1 ar 2 sportininkus – viena pakopa aukštesnė kvalifikacinė kategorija nei jo turima kvalifikacinė kategorija (bet ne aukštesnė nei aprašo 8.3 papunktyje nurodyta kvalifikacinė kategorija);</text:span></text:p>
      <text:p text:style-name="P76"><text:span text:style-name="T77">12.6.2</text:span><text:span text:style-name="T78">. už 3 ir daugiau sportininkų – dviem pakopomis aukštesnė kvalifikacinė kategorija nei jo turima kvalifikacinė kategorija (bet ne aukštesnė nei aprašo 8.3 papunktyje nurodyta kvalifikacinė kategorija).“</text:span></text:p>
      <text:p text:style-name="P79"><text:span text:style-name="T80">2</text:span><text:span text:style-name="T81">.</text:span><text:span text:style-name="T82"><text:tab/>Pakeičiu 13 punktą ir jį išdėstau taip:</text:span></text:p>
      <text:p text:style-name="P83"><text:span text:style-name="T84">„</text:span><text:span text:style-name="T85">13</text:span><text:span text:style-name="T86">. Aprašo 8.4–8.6 papunkčiuose nurodytos kvalifikacinės kategorijos suteikiamos:</text:span></text:p>
      <text:p text:style-name="P87"><text:span text:style-name="T88">13.1</text:span><text:span text:style-name="T89">. už bent vieną aprašo priede nurodytą kaip tinkamą aprašo 8.4–8.6 papunkčiuose nurodytoms trenerių kvalifikacinėms kategorijoms suteikti ir šiame skyriuje nustatytus reikalavimus atitinkantį bent vieno treniruojamo sportininko individualių ar dvikovos sporto šakų sporto varžybose pasiektą laimėjimą, jeigu treneris šį sportininką iki laimėjimo pasiekimo dienos nepertraukiamai treniravo ne trumpiau kaip 6 mėnesius. Jeigu sportininką individualių ar dvikovos sporto šakų sporto varžyboms, kuriose buvo pasiektas aprašo priede nurodytas kaip tinkamas aprašo 8.4–8.6 papunkčiuose nurodytoms trenerių kvalifikacinėms kategorijoms suteikti ir šiame skyriuje nustatytus reikalavimus atitinkantis laimėjimas, rengė vienas treneris, o sporto varžybų<text:s/></text:span><text:soft-page-break/><text:span text:style-name="T90">metu treniravo kitas treneris, tai reikalavimas dėl minimalaus sportininko treniravimo laikotarpio pastarajam treneriui nėra taikomas. Šiuo atveju treneriui, rengusiam sportininką</text:span><text:span text:style-name="T91"><text:s/></text:span><text:span text:style-name="T92">individualių ar dvikovos sporto šakų sporto varžyboms, kuriose buvo pasiekti atitinkami laimėjimai, suteikiama atitinkama aprašo 8.4–8.6 papunkčiuose nurodyta kvalifikacinė kategorija, o treneriui, treniravusiam sportininką sporto varžybų metu – viena pakopa žemesnė kvalifikacinė kategorija;<text:s/></text:span></text:p>
      <text:p text:style-name="P93"><text:span text:style-name="T94">13.2</text:span><text:span text:style-name="T95">. už bent vieną aprašo priede nurodytą kaip tinkamą aprašo 8.4–8.6 papunkčiuose nurodytoms trenerių kvalifikacinėms kategorijoms suteikti ir šiame skyriuje nustatytus reikalavimus atitinkantį bent vieno treniruojamo sportininko komandinių žaidimų sporto šakų sporto varžybose pasiektą laimėjimą (išskyrus aprašo 8.5 ir 8.6 papunkčiuose nurodytas trenerių kvalifikacines kategorijas, kurios suteikiamos už ne daugiau kaip vieną aprašo priede nurodytą kaip tinkamą aprašo 8.5 ir 8.6 papunkčiuose nurodytoms trenerių kvalifikacinėms kategorijoms suteikti ir šiame skyriuje nustatytus reikalavimus atitinkantį komandinių žaidimų sporto šakų arba individualių sporto šakų komandinių rungčių sporto varžybose pasiektą laimėjimą pasibaigus turimos trenerio kvalifikacinės kategorijos galiojimo terminui), jeigu treneris šį sportininką iki laimėjimo pasiekimo dienos nepertraukiamai treniravo ne trumpiau kaip 6 mėnesius. Jeigu sportininką komandinių žaidimų sporto šakų sporto varžyboms, kuriose buvo pasiektas aprašo priede nurodytas kaip tinkamas aprašo 8.4–8.6 papunkčiuose nurodytoms trenerių kvalifikacinėms<text:s/></text:span><text:soft-page-break/><text:span text:style-name="T96">kategorijoms suteikti ir šiame skyriuje nustatytus reikalavimus atitinkantis laimėjimas, rengė vienas treneris, o varžybų metu treniravo kitas treneris, tai reikalavimas dėl minimalaus sportininko treniravimo laikotarpio pastarajam treneriui nėra taikomas;</text:span><text:s/></text:p>
      <text:p text:style-name="P97"><text:span text:style-name="T98">13.3</text:span><text:span text:style-name="T99">. už ne mažiau kaip du aprašo priede nurodytus kaip tinkamus aprašo 8.4–8.6 papunkčiuose nurodytoms trenerių kvalifikacinėms kategorijoms suteikti ir šiame skyriuje nustatytus reikalavimus atitinkančius laimėjimus, kuriuos pasiekė anksčiau trenerio treniruotas sportininkas (-ai), jeigu treneris šį (šiuos) sportininką (-us) iki laimėjimų pasiekimo dienos buvo nepertraukiamai treniravęs ne trumpiau kaip 1 (kiekvieną sportininką buvo nepertraukiamai treniravęs po 1) metus.</text:span></text:p>
      <text:p text:style-name="P100"><text:span text:style-name="T101">13.4</text:span><text:span text:style-name="T102">. už ne mažiau kaip du aprašo priede nurodytus, kaip tinkamus aprašo 8.4–8.6 papunkčiuose nurodytoms trenerių kvalifikacinėms kategorijoms suteikti, ir šiame skyriuje nustatytus reikalavimus atitinkančius bent vieno treniruojamo ir anksčiau treniruoto sportininko individualių, dvikovos ar komandinių žaidimų sporto šakų varžybose pasiektus laimėjimus tarptautinėse varžybose, jeigu treneris iki laimėjimo pasiekimo dienos treniruojamą sportininką buvo nepertraukiamai treniravęs ne trumpiau kaip 6 mėnesius, o anksčiau treniruotą sportininką <text:s/>– <text:s/>ne trumpiau kaip 1 metus.“</text:span></text:p>
      <text:p text:style-name="P103"/>
      <text:p text:style-name="P104"/>
      <text:p text:style-name="P105"/>
      <text:p text:style-name="P106"><text:span text:style-name="T107">Švietimo, mokslo ir sporto ministrė</text:span><text:span text:style-name="T108"><text:tab/>Jurgita Šiugždinienė</text:span></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2888cde-832a-4317-8775-cb3ec9a3419b</dc:title>
    <meta:initial-creator>Kornelija Tiesnesytė</meta:initial-creator>
    <dc:creator>adlibuser</dc:creator>
    <meta:creation-date>2022-04-25T19:35:00Z</meta:creation-date>
    <dc:date>2022-04-25T19:35:00Z</dc:date>
    <meta:print-date>2019-09-09T08:55:00Z</meta:print-date>
    <meta:template xlink:href="Normal.dotm" xlink:type="simple"/>
    <meta:editing-cycles>2</meta:editing-cycles>
    <meta:editing-duration>PT0S</meta:editing-duration>
    <meta:user-defined meta:name="ContentTypeId">0x010100D8ECFFBDDA118244861569856C5AC6C3</meta:user-defined>
    <meta:document-statistic meta:page-count="8" meta:paragraph-count="26" meta:word-count="1184" meta:character-count="9747" meta:row-count="168" meta:non-whitespace-character-count="8589"/>
  </office:meta>
</office:document-meta>
</file>