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909in"/>
      <style:text-properties style:language-asian="lt" style:country-asian="LT"/>
    </style:style>
    <style:style style:name="P22" style:parent-style-name="Normal" style:family="paragraph">
      <style:paragraph-properties fo:keep-with-next="always"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font-style-complex="italic" style:language-asian="lt" style:country-asian="LT"/>
    </style:style>
    <style:style style:name="P44" style:parent-style-name="Normal" style:family="paragraph">
      <style:paragraph-properties fo:text-indent="0.5909in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STIPENDIJOS PASKYRIMO<text:s/></text:p>
      <text:p text:style-name="P16">ROMUALDUI MISIUI</text:p>
      <text:p text:style-name="P17"/>
      <text:p text:style-name="P18"><text:span text:style-name="T19">2024 m. rugsėjo 26 d. Nr. T-175</text:span></text:p>
      <text:p text:style-name="P20">Joniškis</text:p>
      <text:p text:style-name="P21"/>
      <text:p text:style-name="P22"><text:span text:style-name="T23">Vadovaudamasi Lietuvos Respublikos vietos savivaldos įstatymo 6 straipsnio 13 dalimi, Joniškio rajono savivaldybės stipendijos kultūros ir meno kūrėjams skyrimo nuostatų, patvirtintų Joniškio rajono savivaldybės tarybos 2017 m. lapkričio 29 d. sprendimu Nr</text:span><text:span text:style-name="T24">. T-261<text:s/></text:span><text:span text:style-name="T25">„</text:span><text:span text:style-name="T26">Dėl Joniškio rajono savivaldybės stipendijos kultūros ir meno kūrėjams skyrimo nuostatų patvirtinimo</text:span><text:span text:style-name="T27">“,</text:span><text:span text:style-name="T28"><text:s/>5.1 ir 12.1 papunkčiais, 6 ir 22 punktais ir atsižvelgdama į Joniškio rajono savivaldybės kultūros ir meno tarybos rekomendaciją (2024 m. rugpjū</text:span><text:span text:style-name="T29">čio 29 d. posėdžio protokolas Nr. (33.9) KMT-5), Joniškio rajono savivaldybės taryba  <text:s/></text:span><text:span text:style-name="T30">nusprendži</text:span><text:span text:style-name="T31">a:</text:span></text:p>
      <text:p text:style-name="P32"><text:span text:style-name="T33">Paskirti<text:s/></text:span><text:span text:style-name="T34">Romualdui Misiui</text:span><text:span text:style-name="T35"><text:s/>individualią 2 000 (dviejų tūkstančių) eurų Joniškio rajono savivaldybės stipendiją už knygą „Balkaičiai ir balkaitiečiai. Lietuvos ir Žiemgalos kontekste“.</text:span></text:p>
      <text:h text:style-name="P36" text:outline-level="3"/>
      <text:p text:style-name="P37"><text:span text:style-name="T38">Šis sprendimas per vieną mėnesį nuo jo paskelbimo arba įteikimo dienos gali būti skundžiamas Liet</text:span><text:span text:style-name="T39">uvos Respublikos viešojo administravimo įstatymo nustatyta tvarka Joniškio rajono savivaldybės tarybai (Livonijos g. 4-1, 84124 Joniškis), Lietuvos Respublikos ikiteisminio administracinių ginčų nagrinėjimo tvarkos įstatymo nustatyta tvarka Lietuvos admini</text:span><text:span text:style-name="T40">stracinių ginčų komisijos Šiaulių apygardos skyriui (Dvaro g. 81, 76299 Šiauliai) arba Lietuvos Respublikos administracinių bylų teisenos įstatymo nustatyta tvarka Regionų administraciniam teismui bet kuriuose<text:s/></text:span><text:soft-page-break/><text:span text:style-name="T41">teismo rūmuose (Šiaulių rūmai, Dvaro g. 80, 76</text:span><text:span text:style-name="T42">298 Šiauliai; Panevėžio rūmai, Respublikos g. 62, 35158 Panevėžys; Klaipėdos rūmai, Galinio Pylimo g. 9, 91230 Klaipėda; Kauno rūmai, A. Mickevičiaus g. 8A, 44312 Kaunas, Vilniaus rūmai, Žygimantų g. 2, 01102 Vilnius).</text:span></text:p>
      <text:p text:style-name="P43"/>
      <text:p text:style-name="P44"/>
      <text:p text:style-name="Normal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</text:span><text:span text:style-name="T53">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0-03T14:00:00Z</meta:creation-date>
    <dc:date>2024-10-03T14:0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4" meta:character-count="1836" meta:row-count="35" meta:non-whitespace-character-count="1613"/>
  </office:meta>
</office:document-meta>
</file>