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text-indent="0.9013in"/>
      <style:text-properties style:font-size-complex="12pt" style:language-asian="lt" style:country-asian="LT"/>
    </style:style>
    <style:style style:name="P20" style:parent-style-name="Normal" style:family="paragraph">
      <style:paragraph-properties fo:text-align="justify" fo:text-indent="0.9013in">
        <style:tab-stops>
          <style:tab-stop style:type="left" style:position="0.901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138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tab-stops>
          <style:tab-stop style:type="left" style:position="0.9013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
      <text:p text:style-name="P12">SPRENDIMAS</text:p>
      <text:p text:style-name="P13">DĖL ALYTAUS MIESTO SAVIVALDYBĖS TARYBOS 2008-11-27 SPRENDIMO NR. T-214 „DĖL ALYTAUS MIESTO SAVIVALDYBĖS VIETINĖS RINKLIAVOS UŽ KOMUNALINIŲ ATLIEKŲ SURINKIMĄ IŠ ATLIEKŲ TURĖTOJŲ IR ATLIEKŲ TVARKYMĄ NUOSTATŲ TVIRTINIMO“ PAKEITIMO</text:p>
      <text:p text:style-name="P14"/>
      <text:p text:style-name="P15">2022 m. gruodžio 22 d. Nr. T-375</text:p>
      <text:p text:style-name="P16">Alytus</text:p>
      <text:p text:style-name="P17"/>
      <text:p text:style-name="P18"/>
      <text:p text:style-name="P19"/>
      <text:p text:style-name="P20"><text:span text:style-name="T21">Vadovaudamasi Lietuvos Respublikos vietos savivaldos įstatymo 18 straipsnio 1 dalimi bei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Alytaus miesto savivaldybės taryba <text:s/></text:span><text:span text:style-name="T22">nusprendžia</text:span><text:span text:style-name="T23">:</text:span></text:p>
      <text:p text:style-name="P24"><text:span text:style-name="T25">Pakeisti Alytaus miesto savivaldybės vietinės rinkliavos už komunalinių atliekų surinkimą iš atliekų turėtojų ir atliekų tvarkymą nuostatus, patvirtintus Alytaus miesto savivaldybės tarybos 2008-11-27 sprendimu Nr. T-214 „Dėl Alytaus miesto savivaldybės vietinės rinkliavos už komunalinių atliekų surinkimą iš atliekų turėtojų ir atliekų tvarkymą nuostatų tvirtinimo“ – pripažinti netekusiu galios jų 6.6 papunktį.<text: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Nerijus Ce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O NR. T-214 „DĖL ALYTAUS MIESTO SAVIVALDYBĖS VIETINĖS RINKLIAVOS UŽ KOMUNALINIŲ ATLIEKŲ SURINKIMĄ IŠ ATLIEKŲ TURĖTOJŲ IR ATLIEKŲ TVARKYMĄ NUOSTATŲ TVIRTINIMO“ PAKEITIMO</dc:title>
    <dc:subject>TŽ-448</dc:subject>
    <meta:initial-creator>ALYTAUS MIESTO SAVIVALDYBĖS TARYBA</meta:initial-creator>
    <dc:creator>adlibuser</dc:creator>
    <meta:creation-date>2024-01-02T22:31:00Z</meta:creation-date>
    <dc:date>2024-01-02T22:31:00Z</dc:date>
    <meta:print-date>2022-12-20T12:40:00Z</meta:print-date>
    <meta:template xlink:href="Normal.dotm" xlink:type="simple"/>
    <meta:editing-cycles>2</meta:editing-cycles>
    <meta:editing-duration>PT0S</meta:editing-duration>
    <meta:document-statistic meta:page-count="2" meta:paragraph-count="16" meta:word-count="161" meta:character-count="1412" meta:row-count="55" meta:non-whitespace-character-count="1267"/>
  </office:meta>
</office:document-meta>
</file>