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IR DOVILĖS ŠAKALIENĖS DALYVAVIMO KOPENHAGOS DEMOKRATIJOS AUKŠČIAUSIOJO LYGIO SUSITIKIME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9</text:span><text:span text:style-name="T28"><text:s/>d. Nr. SV-S-</text:span><text:span text:style-name="T29">8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Marių Matijošaitį<text:s/></text:span><text:span text:style-name="T42">2023 m. gegužės 14–17 d.<text:s/></text:span><text:span text:style-name="T43">ir Seimo narę Dovilę Šakalienę</text:span><text:span text:style-name="T44"><text:s/>2023 m. gegužės 14–16 d. dalyvauti K</text:span>openhagos demokratijos aukščiausiojo lygio susitikime Kopenhagoje<text:span text:style-name="T45"><text:s/></text:span><text:span text:style-name="T46">(Danijos Karalystė).</text:span></text:p>
        <text:p text:style-name="P47"><text:span text:style-name="T48">2</text:span><text:span text:style-name="T49">.<text:s/></text:span>Pavesti<text:s/><text:span text:style-name="T50">Lietuvos Respublikos<text:s/></text:span>Seimo kanceliarijai apmokėti<text:span text:style-name="T51"><text:s/>Mariaus Mati</text:span><text:span text:style-name="T52">jošaičio</text:span><text:s/>komandiruotės išlaidas,<text:s/><text:span text:style-name="T53">Dovilės Šakalienės</text:span><text:s/>kompleksinio kelionės draudimo išlaidas ir išmokėti dienpinigius iš<text:s/><text:span text:style-name="T54">Seimo</text:span><text:s/>parlamentinei diplomatijai<text:span text:style-name="T55"><text:s/>skirtų<text:s/></text:span>lėšų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9T19:13:00Z</meta:creation-date>
    <dc:date>2023-03-29T19:13:00Z</dc:date>
    <meta:print-date>2023-03-28T10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5" meta:character-count="795" meta:row-count="24" meta:non-whitespace-character-count="707"/>
  </office:meta>
</office:document-meta>
</file>