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-0.0006in" fo:text-indent="0.4923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1998 M. LIEPOS 23 D. NUTARIMO NR. 921 „DĖL LIETUVOS RESPUBLIKOS EKONOMIKOS IR INOVACIJŲ MINISTERIJOS NUOSTATŲ PATVIRTINIMO“ PAKEITIMO</text:span></text:p>
      <text:p text:style-name="P18"/>
      <text:p text:style-name="P19">2020 m. birželio 3 d. Nr. 570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keisti L</text:span><text:span text:style-name="T30">ietuvos Respublikos ekonomikos ir inovacijos ministerijos nuostatus</text:span><text:span text:style-name="T31">, patvirtintus Lietuvos Respublikos Vyriausybės 1998 m. liepos 23 d. nutarimu Nr. 921 „D</text:span><text:span text:style-name="T32">ėl Lietuvos Respublikos ekonomikos ir inovacijų ministerijos nuostatų patvirtinimo“:</text:span></text:p>
      <text:p text:style-name="P33"><text:span text:style-name="T34">1.1</text:span><text:span text:style-name="T35">.<text:s/></text:span><text:span text:style-name="T36">Pakeisti 11.12.4 papunktį ir jį išdėstyti taip:<text:s/></text:span></text:p>
      <text:p text:style-name="P37"><text:span text:style-name="T38">„</text:span><text:span text:style-name="T39">11.12.4</text:span><text:span text:style-name="T40">. Šiaurės Atlanto sutarties organizacijoje – pramonės plėtros klausimais;“.</text:span></text:p>
      <text:p text:style-name="P41"><text:span text:style-name="T42">1.2</text:span><text:span text:style-name="T43">. Pripažinti netekusiu galios 11.13 papunktį.</text:span></text:p>
      <text:p text:style-name="P44"><text:span text:style-name="T45">2</text:span><text:span text:style-name="T46">. Šis nutarimas įsigalioja 2021 m. sausio 1 d.</text:span></text:p>
      <text:p text:style-name="P47"/>
      <text:p text:style-name="P48"/>
      <text:p text:style-name="P49"/>
      <text:p text:style-name="P50">Ministras Pirmininkas<text:tab/><text:tab/><text:tab/>Saulius Skvernelis</text:p>
      <text:p text:style-name="P51"/>
      <text:p text:style-name="P52"/>
      <text:p text:style-name="P53">Energetikos ministras, laikinai einantis<text:s/></text:p>
      <text:p text:style-name="P54">ekonomikos ir inovacijų ministro pareigas<text:s/><text:tab/><text:tab/><text:s text:c="6"/>Žygimantas Vaičiū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22:56:00Z</meta:creation-date>
    <dc:date>2020-12-31T22:5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user-defined meta:name="_NewReviewCycle"/>
    <meta:user-defined meta:name="_EmailSubject">priimtų nutarimu wordai</meta:user-defined>
    <meta:user-defined meta:name="_AuthorEmail">Jurgita.Ziemiene@eimin.lt</meta:user-defined>
    <meta:user-defined meta:name="_AuthorEmailDisplayName">Žiemienė Jurgita</meta:user-defined>
    <meta:user-defined meta:name="_ReviewingToolsShownOnce"/>
    <meta:document-statistic meta:page-count="1" meta:paragraph-count="14" meta:word-count="127" meta:character-count="964" meta:row-count="53" meta:non-whitespace-character-count="851"/>
  </office:meta>
</office:document-meta>
</file>