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 fo:margin-right="0.0027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margin-right="0.0027in"/>
    </style:style>
    <style:style style:name="P21" style:parent-style-name="Normal" style:family="paragraph">
      <style:paragraph-properties style:punctuation-wrap="simple" fo:text-align="center" style:vertical-align="baseline" fo:margin-right="0.0027in"/>
    </style:style>
    <style:style style:name="P22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P23" style:parent-style-name="Normal" style:family="paragraph">
      <style:paragraph-properties style:punctuation-wrap="simple" fo:text-align="justify" style:vertical-align="baseline" fo:margin-right="0.0027in" fo:text-indent="0.7875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right="0.0027in"/>
    </style:style>
    <style:style style:name="P29" style:parent-style-name="Normal" style:family="paragraph">
      <style:paragraph-properties style:punctuation-wrap="simple" fo:text-align="justify" style:vertical-align="baseline" fo:margin-right="0.0027in"/>
    </style:style>
    <style:style style:name="P30" style:parent-style-name="Normal" style:family="paragraph">
      <style:paragraph-properties style:punctuation-wrap="simple" fo:text-align="justify" style:vertical-align="baseline" fo:margin-right="0.0027in"/>
    </style:style>
    <style:style style:name="P31" style:parent-style-name="Normal" style:family="paragraph">
      <style:paragraph-properties style:punctuation-wrap="simple" fo:text-align="justify" style:vertical-align="baseline" fo:margin-right="0.0027in"/>
    </style:style>
    <style:style style:name="P32" style:parent-style-name="Normal" style:master-page-name="MPF1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1861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1861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7.1861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olumn62" style:family="table-column">
      <style:table-column-properties style:column-width="0.5875in"/>
    </style:style>
    <style:style style:name="TableColumn63" style:family="table-column">
      <style:table-column-properties style:column-width="1.3437in"/>
    </style:style>
    <style:style style:name="TableColumn64" style:family="table-column">
      <style:table-column-properties style:column-width="1.9958in"/>
    </style:style>
    <style:style style:name="TableColumn65" style:family="table-column">
      <style:table-column-properties style:column-width="1.3854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2.068in"/>
    </style:style>
    <style:style style:name="TableColumn68" style:family="table-column">
      <style:table-column-properties style:column-width="1.7708in"/>
    </style:style>
    <style:style style:name="Table61" style:family="table">
      <style:table-properties style:width="10.23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/>
    </style:style>
    <style:style style:name="P77" style:parent-style-name="Normal" style:family="paragraph"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text-properties fo:font-size="10pt" style:font-size-asian="10pt" fo:background-color="#FFFF00"/>
    </style:style>
    <style:style style:name="P249" style:parent-style-name="Normal" style:family="paragraph">
      <style:text-properties fo:font-size="10pt" style:font-size-asian="10pt" fo:background-color="#FFFF00"/>
    </style:style>
    <style:style style:name="P250" style:parent-style-name="Normal" style:family="paragraph">
      <style:text-properties fo:font-size="10pt" style:font-size-asian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weight-complex="bold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weight-complex="bold" fo:font-size="10pt" style:font-size-asian="10pt"/>
    </style:style>
    <style:style style:name="P676" style:parent-style-name="Normal" style:family="paragraph">
      <style:text-properties style:font-weight-complex="bold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weight-complex="bold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weight-complex="bold" fo:font-size="10pt" style:font-size-asian="10pt"/>
    </style:style>
    <style:style style:name="P813" style:parent-style-name="Normal" style:family="paragraph">
      <style:text-properties style:font-weight-complex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weight-complex="bold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fo:background-color="#FBFBFB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size="10pt" style:font-size-asian="10pt" fo:background-color="#FBFBFB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fo:font-size="10pt" style:font-size-asian="10pt" fo:background-color="#FFFFFF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size="10pt" style:font-size-asian="10pt" fo:background-color="#FBFBFB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 fo:background-color="#FBFBFB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weight-complex="bold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Row1070" style:family="table-row">
      <style:table-row-properties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fo:background-color="#FFFFFF"/>
    </style:style>
    <style:style style:name="T1137" style:parent-style-name="DefaultParagraphFont" style:family="text">
      <style:text-properties fo:font-size="10pt" style:font-size-asian="10pt" fo:background-color="#FFFFFF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fo:background-color="#FFFFFF"/>
    </style:style>
    <style:style style:name="T1149" style:parent-style-name="DefaultParagraphFont" style:family="text">
      <style:text-properties fo:font-size="10pt" style:font-size-asian="10pt" fo:background-color="#FFFFF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fo:background-color="#FFFFF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Row1154" style:family="table-row">
      <style:table-row-properties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fo:background-color="#FFFFFF"/>
    </style:style>
    <style:style style:name="T1161" style:parent-style-name="DefaultParagraphFont" style:family="text">
      <style:text-properties fo:font-size="10pt" style:font-size-asian="10pt" fo:background-color="#FFFFF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fo:background-color="#FFFFFF"/>
    </style:style>
    <style:style style:name="T1173" style:parent-style-name="DefaultParagraphFont" style:family="text">
      <style:text-properties fo:font-size="10pt" style:font-size-asian="10pt" fo:background-color="#FFFFF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weight-complex="bold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Row1196" style:family="table-row">
      <style:table-row-properties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Row1244" style:family="table-row">
      <style:table-row-properties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Row1500" style:family="table-row">
      <style:table-row-properties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Row1541" style:family="table-row">
      <style:table-row-properties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Row1589" style:family="table-row">
      <style:table-row-properties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Row1601" style:family="table-row">
      <style:table-row-properties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Row1613" style:family="table-row">
      <style:table-row-properties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text-properties fo:font-size="10pt" style:font-size-asian="10pt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Row1625" style:family="table-row">
      <style:table-row-properties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fo:font-size="10pt" style:font-size-asian="10pt" style:language-asian="lt" style:country-asian="LT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text-properties fo:font-size="10pt" style:font-size-asian="10pt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weight-complex="bold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P1728" style:parent-style-name="Normal" style:family="paragraph">
      <style:text-properties fo:font-size="10pt" style:font-size-asian="10pt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weight-complex="bold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weight-complex="bold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weight-complex="bold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Row1803" style:family="table-row">
      <style:table-row-properties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Row1815" style:family="table-row">
      <style:table-row-properties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Row1827" style:family="table-row">
      <style:table-row-properties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Row1839" style:family="table-row">
      <style:table-row-properties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fo:background-color="#FFFFFF"/>
    </style:style>
    <style:style style:name="T1846" style:parent-style-name="DefaultParagraphFont" style:family="text">
      <style:text-properties fo:font-size="10pt" style:font-size-asian="10pt" fo:background-color="#FFFFFF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min-row-height="0.193in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Row1897" style:family="table-row">
      <style:table-row-properties style:min-row-height="0.193in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fo:background-color="#FFFFFF"/>
    </style:style>
    <style:style style:name="T1904" style:parent-style-name="DefaultParagraphFont" style:family="text">
      <style:text-properties fo:font-size="10pt" style:font-size-asian="10pt" fo:background-color="#FFFFF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Row1909" style:family="table-row">
      <style:table-row-properties style:min-row-height="0.193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Row1927" style:family="table-row">
      <style:table-row-properties style:min-row-height="0.193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weight-complex="bold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 style:min-row-height="0.4493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weight-complex="bold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1955" style:parent-style-name="DefaultParagraphFont" style:family="text"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1957" style:parent-style-name="DefaultParagraphFont" style:family="text">
      <style:text-properties fo:font-size="10pt" style:font-size-asian="10pt"/>
    </style:style>
    <style:style style:name="TableRow1958" style:family="table-row">
      <style:table-row-properties style:min-row-height="0.5569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weight-complex="bold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weight-complex="bold" fo:font-size="10pt" style:font-size-asian="10pt"/>
    </style:style>
    <style:style style:name="P2016" style:parent-style-name="Normal" style:family="paragraph">
      <style:text-properties style:font-weight-complex="bold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Row2021" style:family="table-row">
      <style:table-row-properties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style:font-weight-complex="bold"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weight-complex="bold" fo:font-size="10pt" style:font-size-asian="10pt"/>
    </style:style>
    <style:style style:name="P2028" style:parent-style-name="Normal" style:family="paragraph">
      <style:text-properties style:font-weight-complex="bold"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weight-complex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Row2033" style:family="table-row">
      <style:table-row-properties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style:font-weight-complex="bold"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weight-complex="bold" fo:font-size="10pt" style:font-size-asian="10pt"/>
    </style:style>
    <style:style style:name="P2040" style:parent-style-name="Normal" style:family="paragraph">
      <style:text-properties style:font-weight-complex="bold"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weight-complex="bold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weight-complex="bold"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weight-complex="bold" fo:font-size="10pt" style:font-size-asian="10pt"/>
    </style:style>
    <style:style style:name="P2057" style:parent-style-name="Normal" style:family="paragraph">
      <style:text-properties style:font-weight-complex="bold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2061" style:parent-style-name="DefaultParagraphFont" style:family="text">
      <style:text-properties fo:font-size="10pt" style:font-size-asian="10pt"/>
    </style:style>
    <style:style style:name="TableRow2062" style:family="table-row">
      <style:table-row-properties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style:font-weight-complex="bold"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style:font-weight-complex="bold" fo:font-size="10pt" style:font-size-asian="10pt"/>
    </style:style>
    <style:style style:name="P2069" style:parent-style-name="Normal" style:family="paragraph">
      <style:text-properties style:font-weight-complex="bold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weight-complex="bold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weight-complex="bold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weight-complex="bold" fo:font-size="10pt" style:font-size-asian="10pt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weight-complex="bold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weight-complex="bold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weight-complex="bold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 fo:background-color="#FFFFFF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weight-complex="bold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weight-complex="bold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 fo:background-color="#FFFFFF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weight-complex="bold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min-row-height="0.3131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2191" style:parent-style-name="DefaultParagraphFont" style:family="text"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Row2201" style:family="table-row">
      <style:table-row-properties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text-properties style:font-weight-complex="bold" fo:font-size="10pt" style:font-size-asian="10pt"/>
    </style:style>
    <style:style style:name="P2204" style:parent-style-name="Normal" style:family="paragraph">
      <style:text-properties style:font-weight-complex="bold"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Row2213" style:family="table-row">
      <style:table-row-properties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text-properties style:font-weight-complex="bold" fo:font-size="10pt" style:font-size-asian="10pt"/>
    </style:style>
    <style:style style:name="P2216" style:parent-style-name="Normal" style:family="paragraph">
      <style:text-properties style:font-weight-complex="bold"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fo:background-color="#FFFFFF"/>
    </style:style>
    <style:style style:name="T2220" style:parent-style-name="DefaultParagraphFont" style:family="text">
      <style:text-properties fo:font-size="10pt" style:font-size-asian="10pt" fo:background-color="#FFFFFF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 style:language-asian="lt" style:country-asian="L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 style:language-asian="lt" style:country-asian="LT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text-properties style:font-weight-complex="bold" fo:font-size="10pt" style:font-size-asian="10pt"/>
    </style:style>
    <style:style style:name="P2245" style:parent-style-name="Normal" style:family="paragraph">
      <style:text-properties style:font-weight-complex="bold" fo:font-size="10pt" style:font-size-asian="10pt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Row2254" style:family="table-row">
      <style:table-row-properties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text-properties style:font-weight-complex="bold" fo:font-size="10pt" style:font-size-asian="10pt"/>
    </style:style>
    <style:style style:name="P2257" style:parent-style-name="Normal" style:family="paragraph">
      <style:text-properties style:font-weight-complex="bold"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DefaultParagraphFont" style:family="text">
      <style:text-properties fo:font-size="10pt" style:font-size-asian="10pt" style:language-asian="lt" style:country-asian="LT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Row2266" style:family="table-row">
      <style:table-row-properties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text-properties style:font-weight-complex="bold" fo:font-size="10pt" style:font-size-asian="10pt"/>
    </style:style>
    <style:style style:name="P2269" style:parent-style-name="Normal" style:family="paragraph">
      <style:text-properties style:font-weight-complex="bold"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2272" style:parent-style-name="DefaultParagraphFont" style:family="text">
      <style:text-properties fo:font-size="10pt" style:font-size-asian="10pt" style:language-asian="lt" style:country-asian="LT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 style:language-asian="lt" style:country-asian="LT"/>
    </style:style>
    <style:style style:name="T2283" style:parent-style-name="DefaultParagraphFont" style:family="text"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text-properties style:font-weight-complex="bold" fo:font-size="10pt" style:font-size-asian="10pt"/>
    </style:style>
    <style:style style:name="P2298" style:parent-style-name="Normal" style:family="paragraph">
      <style:text-properties style:font-weight-complex="bold" fo:font-size="10pt" style:font-size-asian="10pt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Row2307" style:family="table-row">
      <style:table-row-properties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text-properties style:font-weight-complex="bold" fo:font-size="10pt" style:font-size-asian="10pt"/>
    </style:style>
    <style:style style:name="P2310" style:parent-style-name="Normal" style:family="paragraph">
      <style:text-properties style:font-weight-complex="bold"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2314" style:parent-style-name="DefaultParagraphFont" style:family="text">
      <style:text-properties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2316" style:parent-style-name="DefaultParagraphFont" style:family="text">
      <style:text-properties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Row2319" style:family="table-row">
      <style:table-row-properties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text-properties style:font-weight-complex="bold" fo:font-size="10pt" style:font-size-asian="10pt"/>
    </style:style>
    <style:style style:name="P2322" style:parent-style-name="Normal" style:family="paragraph">
      <style:text-properties style:font-weight-complex="bold"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2326" style:parent-style-name="DefaultParagraphFont" style:family="text">
      <style:text-properties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2328" style:parent-style-name="DefaultParagraphFont" style:family="text">
      <style:text-properties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DefaultParagraphFont" style:family="text">
      <style:text-properties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T2342" style:parent-style-name="DefaultParagraphFont" style:family="text">
      <style:text-properties fo:font-size="10pt" style:font-size-asian="10pt" style:language-asian="lt" style:country-asian="LT"/>
    </style:style>
    <style:style style:name="T2343" style:parent-style-name="DefaultParagraphFont" style:family="text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Row2348" style:family="table-row">
      <style:table-row-properties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text-properties style:font-weight-complex="bold" fo:font-size="10pt" style:font-size-asian="10pt"/>
    </style:style>
    <style:style style:name="P2351" style:parent-style-name="Normal" style:family="paragraph">
      <style:text-properties style:font-weight-complex="bold"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T2354" style:parent-style-name="DefaultParagraphFont" style:family="text">
      <style:text-properties fo:font-size="10pt" style:font-size-asian="10pt" style:language-asian="lt" style:country-asian="LT"/>
    </style:style>
    <style:style style:name="T2355" style:parent-style-name="DefaultParagraphFont" style:family="text"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2357" style:parent-style-name="DefaultParagraphFont" style:family="text">
      <style:text-properties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Row2360" style:family="table-row">
      <style:table-row-properties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text-properties style:font-weight-complex="bold" fo:font-size="10pt" style:font-size-asian="10pt"/>
    </style:style>
    <style:style style:name="P2363" style:parent-style-name="Normal" style:family="paragraph">
      <style:text-properties style:font-weight-complex="bold"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T2369" style:parent-style-name="DefaultParagraphFont" style:family="text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Row2372" style:family="table-row">
      <style:table-row-properties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text-properties style:font-weight-complex="bold" fo:font-size="10pt" style:font-size-asian="10pt"/>
    </style:style>
    <style:style style:name="P2375" style:parent-style-name="Normal" style:family="paragraph">
      <style:text-properties style:font-weight-complex="bold"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2381" style:parent-style-name="DefaultParagraphFont" style:family="text">
      <style:text-properties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2391" style:parent-style-name="DefaultParagraphFont" style:family="text">
      <style:text-properties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2398" style:parent-style-name="DefaultParagraphFont" style:family="text">
      <style:text-properties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Row2401" style:family="table-row">
      <style:table-row-properties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text-properties style:font-weight-complex="bold" fo:font-size="10pt" style:font-size-asian="10pt"/>
    </style:style>
    <style:style style:name="P2404" style:parent-style-name="Normal" style:family="paragraph">
      <style:text-properties style:font-weight-complex="bold"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2408" style:parent-style-name="DefaultParagraphFont" style:family="text"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2410" style:parent-style-name="DefaultParagraphFont" style:family="text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Row2465" style:family="table-row">
      <style:table-row-properties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Row2477" style:family="table-row">
      <style:table-row-properties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Row2506" style:family="table-row">
      <style:table-row-properties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text-properties fo:font-size="10pt" style:font-size-asian="10pt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Row2601" style:family="table-row">
      <style:table-row-properties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Row2676" style:family="table-row">
      <style:table-row-properties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Row2880" style:family="table-row">
      <style:table-row-properties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color="#FF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weight-complex="bold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FF0000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Row2926" style:family="table-row">
      <style:table-row-properties/>
    </style:style>
    <style:style style:name="P2927" style:parent-style-name="Normal" style:family="paragraph">
      <style:paragraph-properties fo:text-align="justify"/>
      <style:text-properties fo:color="#FF0000"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Row2938" style:family="table-row">
      <style:table-row-properties/>
    </style:style>
    <style:style style:name="P2939" style:parent-style-name="Normal" style:family="paragraph">
      <style:paragraph-properties fo:text-align="justify"/>
      <style:text-properties fo:color="#FF0000" fo:font-size="10pt" style:font-size-asian="10pt"/>
    </style:style>
    <style:style style:name="P2940" style:parent-style-name="Normal" style:family="paragraph">
      <style:text-properties fo:font-size="10pt" style:font-size-asian="10pt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color="#FF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Row2967" style:family="table-row">
      <style:table-row-properties/>
    </style:style>
    <style:style style:name="P2968" style:parent-style-name="Normal" style:family="paragraph">
      <style:paragraph-properties fo:text-align="justify"/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FF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color="#FF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style:font-weight-complex="bold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style:font-weight-complex="bold"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weight-complex="bold" fo:font-size="10pt" style:font-size-asian="10pt"/>
    </style:style>
    <style:style style:name="P3269" style:parent-style-name="Normal" style:family="paragraph">
      <style:text-properties style:font-weight-complex="bold"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weight-complex="bold"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style:font-weight-complex="bold"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style:font-weight-complex="bold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fo:background-color="#FFFFFF"/>
    </style:style>
    <style:style style:name="T3286" style:parent-style-name="DefaultParagraphFont" style:family="text">
      <style:text-properties fo:font-size="10pt" style:font-size-asian="10pt" fo:background-color="#FFFFFF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size="10pt" style:font-size-asian="10pt" fo:background-color="#FFFFFF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fo:background-color="#FFFFFF"/>
    </style:style>
    <style:style style:name="T3295" style:parent-style-name="DefaultParagraphFont" style:family="text">
      <style:text-properties fo:font-size="10pt" style:font-size-asian="10pt" fo:background-color="#FFFFFF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weight-complex="bold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T3299" style:parent-style-name="DefaultParagraphFont" style:family="text">
      <style:text-properties fo:font-size="10pt" style:font-size-asian="10pt" fo:background-color="#FFFFFF"/>
    </style:style>
    <style:style style:name="TableRow3300" style:family="table-row">
      <style:table-row-properties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text-properties style:font-weight-complex="bold" fo:font-size="10pt" style:font-size-asian="10pt"/>
    </style:style>
    <style:style style:name="P3303" style:parent-style-name="Normal" style:family="paragraph">
      <style:text-properties style:font-weight-complex="bold" fo:font-size="10pt" style:font-size-asian="10pt"/>
    </style:style>
    <style:style style:name="P3304" style:parent-style-name="Normal" style:family="paragraph">
      <style:text-properties style:font-weight-complex="bold"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fo:background-color="#FFFFFF"/>
    </style:style>
    <style:style style:name="T3307" style:parent-style-name="DefaultParagraphFont" style:family="text">
      <style:text-properties fo:font-size="10pt" style:font-size-asian="10pt" fo:background-color="#FFFFFF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style:font-weight-complex="bold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 fo:background-color="#FFFFFF"/>
    </style:style>
    <style:style style:name="TableRow3312" style:family="table-row">
      <style:table-row-properties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P3314" style:parent-style-name="Normal" style:family="paragraph">
      <style:text-properties style:font-weight-complex="bold" fo:font-size="10pt" style:font-size-asian="10pt"/>
    </style:style>
    <style:style style:name="P3315" style:parent-style-name="Normal" style:family="paragraph">
      <style:text-properties style:font-weight-complex="bold" fo:font-size="10pt" style:font-size-asian="10pt"/>
    </style:style>
    <style:style style:name="P3316" style:parent-style-name="Normal" style:family="paragraph">
      <style:text-properties style:font-weight-complex="bold" fo:font-size="10pt" style:font-size-asian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fo:background-color="#FFFFFF"/>
    </style:style>
    <style:style style:name="T3319" style:parent-style-name="DefaultParagraphFont" style:family="text">
      <style:text-properties fo:font-size="10pt" style:font-size-asian="10pt" fo:background-color="#FFFFFF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style:font-weight-complex="bold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 fo:background-color="#FFFFFF"/>
    </style:style>
    <style:style style:name="TableRow3324" style:family="table-row">
      <style:table-row-properties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text-properties style:font-weight-complex="bold" fo:font-size="10pt" style:font-size-asian="10pt"/>
    </style:style>
    <style:style style:name="P3327" style:parent-style-name="Normal" style:family="paragraph">
      <style:text-properties style:font-weight-complex="bold" fo:font-size="10pt" style:font-size-asian="10pt"/>
    </style:style>
    <style:style style:name="P3328" style:parent-style-name="Normal" style:family="paragraph">
      <style:text-properties style:font-weight-complex="bold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fo:background-color="#FFFFFF"/>
    </style:style>
    <style:style style:name="T3331" style:parent-style-name="DefaultParagraphFont" style:family="text">
      <style:text-properties fo:font-size="10pt" style:font-size-asian="10pt" fo:background-color="#FFFFFF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style:font-weight-complex="bold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35" style:parent-style-name="DefaultParagraphFont" style:family="text">
      <style:text-properties fo:font-size="10pt" style:font-size-asian="10pt" fo:background-color="#FFFFFF"/>
    </style:style>
    <style:style style:name="TableRow3336" style:family="table-row">
      <style:table-row-properties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text-properties style:font-weight-complex="bold" fo:font-size="10pt" style:font-size-asian="10pt"/>
    </style:style>
    <style:style style:name="P3339" style:parent-style-name="Normal" style:family="paragraph">
      <style:text-properties style:font-weight-complex="bold" fo:font-size="10pt" style:font-size-asian="10pt"/>
    </style:style>
    <style:style style:name="P3340" style:parent-style-name="Normal" style:family="paragraph">
      <style:text-properties style:font-weight-complex="bold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fo:background-color="#FFFFFF"/>
    </style:style>
    <style:style style:name="T3343" style:parent-style-name="DefaultParagraphFont" style:family="text">
      <style:text-properties fo:font-size="10pt" style:font-size-asian="10pt" fo:background-color="#FFFFFF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style:font-weight-complex="bold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T3347" style:parent-style-name="DefaultParagraphFont" style:family="text">
      <style:text-properties fo:font-size="10pt" style:font-size-asian="10pt" fo:background-color="#FFFFFF"/>
    </style:style>
    <style:style style:name="TableRow3348" style:family="table-row">
      <style:table-row-properties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text-properties style:font-weight-complex="bold" fo:font-size="10pt" style:font-size-asian="10pt"/>
    </style:style>
    <style:style style:name="P3351" style:parent-style-name="Normal" style:family="paragraph">
      <style:text-properties style:font-weight-complex="bold" fo:font-size="10pt" style:font-size-asian="10pt"/>
    </style:style>
    <style:style style:name="P3352" style:parent-style-name="Normal" style:family="paragraph">
      <style:text-properties style:font-weight-complex="bold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fo:background-color="#FFFFFF"/>
    </style:style>
    <style:style style:name="T3355" style:parent-style-name="DefaultParagraphFont" style:family="text">
      <style:text-properties fo:font-size="10pt" style:font-size-asian="10pt" fo:background-color="#FFFFFF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weight-complex="bold"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0pt" style:font-size-asian="10pt" fo:background-color="#FFFFFF"/>
    </style:style>
    <style:style style:name="TableRow3360" style:family="table-row">
      <style:table-row-properties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text-properties style:font-weight-complex="bold" fo:font-size="10pt" style:font-size-asian="10pt"/>
    </style:style>
    <style:style style:name="P3363" style:parent-style-name="Normal" style:family="paragraph">
      <style:text-properties style:font-weight-complex="bold" fo:font-size="10pt" style:font-size-asian="10pt"/>
    </style:style>
    <style:style style:name="P3364" style:parent-style-name="Normal" style:family="paragraph">
      <style:text-properties style:font-weight-complex="bold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fo:background-color="#FFFFFF"/>
    </style:style>
    <style:style style:name="T3367" style:parent-style-name="DefaultParagraphFont" style:family="text">
      <style:text-properties fo:font-size="10pt" style:font-size-asian="10pt" fo:background-color="#FFFFFF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weight-complex="bold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T3371" style:parent-style-name="DefaultParagraphFont" style:family="text">
      <style:text-properties fo:font-size="10pt" style:font-size-asian="10pt" fo:background-color="#FFFFFF"/>
    </style:style>
    <style:style style:name="TableRow3372" style:family="table-row">
      <style:table-row-properties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text-properties style:font-weight-complex="bold" fo:font-size="10pt" style:font-size-asian="10pt"/>
    </style:style>
    <style:style style:name="P3375" style:parent-style-name="Normal" style:family="paragraph">
      <style:text-properties style:font-weight-complex="bold" fo:font-size="10pt" style:font-size-asian="10pt"/>
    </style:style>
    <style:style style:name="P3376" style:parent-style-name="Normal" style:family="paragraph">
      <style:text-properties style:font-weight-complex="bold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fo:background-color="#FFFFFF"/>
    </style:style>
    <style:style style:name="T3379" style:parent-style-name="DefaultParagraphFont" style:family="text">
      <style:text-properties fo:font-size="10pt" style:font-size-asian="10pt" fo:background-color="#FFFFFF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style:font-weight-complex="bold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T3383" style:parent-style-name="DefaultParagraphFont" style:family="text">
      <style:text-properties fo:font-size="10pt" style:font-size-asian="10pt" fo:background-color="#FFFFFF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fo:background-color="#FFFFFF"/>
    </style:style>
    <style:style style:name="T3389" style:parent-style-name="DefaultParagraphFont" style:family="text">
      <style:text-properties fo:font-size="10pt" style:font-size-asian="10pt" fo:background-color="#FFFFFF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3395" style:parent-style-name="DefaultParagraphFont" style:family="text">
      <style:text-properties fo:font-size="10pt" style:font-size-asian="10pt" fo:background-color="#FFFFFF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fo:background-color="#FFFFFF"/>
    </style:style>
    <style:style style:name="T3398" style:parent-style-name="DefaultParagraphFont" style:family="text">
      <style:text-properties fo:font-size="10pt" style:font-size-asian="10pt" fo:background-color="#FFFFFF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style:font-weight-complex="bold"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T3402" style:parent-style-name="DefaultParagraphFont" style:family="text">
      <style:text-properties fo:font-size="10pt" style:font-size-asian="10pt" fo:background-color="#FFFFFF"/>
    </style:style>
    <style:style style:name="TableRow3403" style:family="table-row">
      <style:table-row-properties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text-properties style:font-weight-complex="bold" fo:font-size="10pt" style:font-size-asian="10pt"/>
    </style:style>
    <style:style style:name="P3406" style:parent-style-name="Normal" style:family="paragraph">
      <style:text-properties style:font-weight-complex="bold" fo:font-size="10pt" style:font-size-asian="10pt"/>
    </style:style>
    <style:style style:name="P3407" style:parent-style-name="Normal" style:family="paragraph">
      <style:text-properties style:font-weight-complex="bold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fo:background-color="#FFFFFF"/>
    </style:style>
    <style:style style:name="T3410" style:parent-style-name="DefaultParagraphFont" style:family="text">
      <style:text-properties fo:font-size="10pt" style:font-size-asian="10pt" fo:background-color="#FFFFFF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style:font-weight-complex="bold"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font-size="10pt" style:font-size-asian="10pt" fo:background-color="#FFFFFF"/>
    </style:style>
    <style:style style:name="TableRow3415" style:family="table-row">
      <style:table-row-properties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text-properties style:font-weight-complex="bold" fo:font-size="10pt" style:font-size-asian="10pt"/>
    </style:style>
    <style:style style:name="P3418" style:parent-style-name="Normal" style:family="paragraph">
      <style:text-properties style:font-weight-complex="bold" fo:font-size="10pt" style:font-size-asian="10pt"/>
    </style:style>
    <style:style style:name="P3419" style:parent-style-name="Normal" style:family="paragraph">
      <style:text-properties style:font-weight-complex="bold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fo:background-color="#FFFFFF"/>
    </style:style>
    <style:style style:name="T3422" style:parent-style-name="DefaultParagraphFont" style:family="text">
      <style:text-properties fo:font-size="10pt" style:font-size-asian="10pt" fo:background-color="#FFFFFF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weight-complex="bold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 fo:background-color="#FFFFFF"/>
    </style:style>
    <style:style style:name="TableRow3427" style:family="table-row">
      <style:table-row-properties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text-properties style:font-weight-complex="bold" fo:font-size="10pt" style:font-size-asian="10pt"/>
    </style:style>
    <style:style style:name="P3430" style:parent-style-name="Normal" style:family="paragraph">
      <style:text-properties style:font-weight-complex="bold" fo:font-size="10pt" style:font-size-asian="10pt"/>
    </style:style>
    <style:style style:name="P3431" style:parent-style-name="Normal" style:family="paragraph">
      <style:text-properties style:font-weight-complex="bold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fo:background-color="#FFFFFF"/>
    </style:style>
    <style:style style:name="T3434" style:parent-style-name="DefaultParagraphFont" style:family="text">
      <style:text-properties fo:font-size="10pt" style:font-size-asian="10pt" fo:background-color="#FFFFFF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weight-complex="bold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3438" style:parent-style-name="DefaultParagraphFont" style:family="text">
      <style:text-properties fo:font-size="10pt" style:font-size-asian="10pt" fo:background-color="#FFFFFF"/>
    </style:style>
    <style:style style:name="TableRow3439" style:family="table-row">
      <style:table-row-properties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text-properties style:font-weight-complex="bold" fo:font-size="10pt" style:font-size-asian="10pt"/>
    </style:style>
    <style:style style:name="P3442" style:parent-style-name="Normal" style:family="paragraph">
      <style:text-properties style:font-weight-complex="bold" fo:font-size="10pt" style:font-size-asian="10pt"/>
    </style:style>
    <style:style style:name="P3443" style:parent-style-name="Normal" style:family="paragraph">
      <style:text-properties style:font-weight-complex="bold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fo:background-color="#FFFFFF"/>
    </style:style>
    <style:style style:name="T3446" style:parent-style-name="DefaultParagraphFont" style:family="text">
      <style:text-properties fo:font-size="10pt" style:font-size-asian="10pt" fo:background-color="#FFFFFF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weight-complex="bold"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style:font-weight-complex="bold" fo:font-size="10pt" style:font-size-asian="10pt"/>
    </style:style>
    <style:style style:name="TableRow3451" style:family="table-row">
      <style:table-row-properties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text-properties style:font-weight-complex="bold" fo:font-size="10pt" style:font-size-asian="10pt"/>
    </style:style>
    <style:style style:name="P3454" style:parent-style-name="Normal" style:family="paragraph">
      <style:text-properties style:font-weight-complex="bold" fo:font-size="10pt" style:font-size-asian="10pt"/>
    </style:style>
    <style:style style:name="P3455" style:parent-style-name="Normal" style:family="paragraph">
      <style:text-properties style:font-weight-complex="bold"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fo:background-color="#FFFFFF"/>
    </style:style>
    <style:style style:name="T3458" style:parent-style-name="DefaultParagraphFont" style:family="text">
      <style:text-properties fo:font-size="10pt" style:font-size-asian="10pt" fo:background-color="#FFFFFF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weight-complex="bold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weight-complex="bold" fo:font-size="10pt" style:font-size-asian="10pt"/>
    </style:style>
    <style:style style:name="TableRow3463" style:family="table-row">
      <style:table-row-properties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text-properties style:font-weight-complex="bold" fo:font-size="10pt" style:font-size-asian="10pt"/>
    </style:style>
    <style:style style:name="P3466" style:parent-style-name="Normal" style:family="paragraph">
      <style:text-properties style:font-weight-complex="bold" fo:font-size="10pt" style:font-size-asian="10pt"/>
    </style:style>
    <style:style style:name="P3467" style:parent-style-name="Normal" style:family="paragraph">
      <style:text-properties style:font-weight-complex="bold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fo:background-color="#FFFFFF"/>
    </style:style>
    <style:style style:name="T3470" style:parent-style-name="DefaultParagraphFont" style:family="text">
      <style:text-properties fo:font-size="10pt" style:font-size-asian="10pt" fo:background-color="#FFFFFF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weight-complex="bold"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weight-complex="bold" fo:font-size="10pt" style:font-size-asian="10pt"/>
    </style:style>
    <style:style style:name="TableRow3475" style:family="table-row">
      <style:table-row-properties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text-properties style:font-weight-complex="bold"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P3479" style:parent-style-name="Normal" style:family="paragraph">
      <style:text-properties style:font-weight-complex="bold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fo:background-color="#FFFFFF"/>
    </style:style>
    <style:style style:name="T3482" style:parent-style-name="DefaultParagraphFont" style:family="text">
      <style:text-properties fo:font-size="10pt" style:font-size-asian="10pt" fo:background-color="#FFFFFF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weight-complex="bold"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 fo:background-color="#FFFFFF"/>
    </style:style>
    <style:style style:name="TableRow3487" style:family="table-row">
      <style:table-row-properties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text-properties style:font-weight-complex="bold" fo:font-size="10pt" style:font-size-asian="10pt"/>
    </style:style>
    <style:style style:name="P3490" style:parent-style-name="Normal" style:family="paragraph">
      <style:text-properties style:font-weight-complex="bold" fo:font-size="10pt" style:font-size-asian="10pt"/>
    </style:style>
    <style:style style:name="P3491" style:parent-style-name="Normal" style:family="paragraph">
      <style:text-properties style:font-weight-complex="bold"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fo:background-color="#FFFFFF"/>
    </style:style>
    <style:style style:name="T3494" style:parent-style-name="DefaultParagraphFont" style:family="text">
      <style:text-properties fo:font-size="10pt" style:font-size-asian="10pt" fo:background-color="#FFFFFF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weight-complex="bold"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T3498" style:parent-style-name="DefaultParagraphFont" style:family="text">
      <style:text-properties fo:font-size="10pt" style:font-size-asian="10pt" fo:background-color="#FFFFFF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Row3522" style:family="table-row">
      <style:table-row-properties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/>
    </style:style>
    <style:style style:name="P3569" style:parent-style-name="Normal" style:family="paragraph">
      <style:paragraph-properties fo:text-align="justify"/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Row3614" style:family="table-row">
      <style:table-row-properties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Row3717" style:family="table-row">
      <style:table-row-properties/>
    </style:style>
    <style:style style:name="P3718" style:parent-style-name="Normal" style:family="paragraph">
      <style:paragraph-properties fo:text-align="justify"/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Row3746" style:family="table-row">
      <style:table-row-properties/>
    </style:style>
    <style:style style:name="P3747" style:parent-style-name="Normal" style:family="paragraph">
      <style:paragraph-properties fo:text-align="justify"/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Row3775" style:family="table-row">
      <style:table-row-properties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Row3787" style:family="table-row">
      <style:table-row-properties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Row3816" style:family="table-row">
      <style:table-row-properties/>
    </style:style>
    <style:style style:name="P3817" style:parent-style-name="Normal" style:family="paragraph">
      <style:paragraph-properties fo:text-align="justify"/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Row3846" style:family="table-row">
      <style:table-row-properties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Row3858" style:family="table-row">
      <style:table-row-properties/>
    </style:style>
    <style:style style:name="P3859" style:parent-style-name="Normal" style:family="paragraph">
      <style:paragraph-properties fo:text-align="justify"/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Row3938" style:family="table-row">
      <style:table-row-properties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Row3990" style:family="table-row">
      <style:table-row-properties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Row4003" style:family="table-row">
      <style:table-row-properties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4064" style:parent-style-name="DefaultParagraphFont" style:family="text">
      <style:text-properties fo:font-size="10pt" style:font-size-asian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T4068" style:parent-style-name="DefaultParagraphFont" style:family="text">
      <style:text-properties fo:font-size="10pt" style:font-size-asian="10pt"/>
    </style:style>
    <style:style style:name="TableRow4069" style:family="table-row">
      <style:table-row-properties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Row4116" style:family="table-row">
      <style:table-row-properties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Row4128" style:family="table-row">
      <style:table-row-properties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Row4140" style:family="table-row">
      <style:table-row-properties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Row4163" style:family="table-row">
      <style:table-row-properties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Row4186" style:family="table-row">
      <style:table-row-properties style:min-row-height="0.3263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T4200" style:parent-style-name="DefaultParagraphFont" style:family="text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T4202" style:parent-style-name="DefaultParagraphFont" style:family="text">
      <style:text-properties fo:font-size="10pt" style:font-size-asian="10pt"/>
    </style:style>
    <style:style style:name="TableRow4203" style:family="table-row">
      <style:table-row-properties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Row4215" style:family="table-row">
      <style:table-row-properties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Row4251" style:family="table-row">
      <style:table-row-properties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Row4274" style:family="table-row">
      <style:table-row-properties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Row4285" style:family="table-row">
      <style:table-row-properties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Row4314" style:family="table-row">
      <style:table-row-properties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Row4343" style:family="table-row">
      <style:table-row-properties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Row4366" style:family="table-row">
      <style:table-row-properties/>
    </style:style>
    <style:style style:name="P4367" style:parent-style-name="Normal" style:family="paragraph">
      <style:paragraph-properties fo:text-align="justify"/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Row4377" style:family="table-row">
      <style:table-row-properties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Row4389" style:family="table-row">
      <style:table-row-properties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Row4421" style:family="table-row">
      <style:table-row-properties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Row4433" style:family="table-row">
      <style:table-row-properties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Row4449" style:family="table-row">
      <style:table-row-properties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Row4461" style:family="table-row">
      <style:table-row-properties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Row4477" style:family="table-row">
      <style:table-row-properties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Row4509" style:family="table-row">
      <style:table-row-properties/>
    </style:style>
    <style:style style:name="P4510" style:parent-style-name="Normal" style:family="paragraph">
      <style:paragraph-properties fo:text-align="justify"/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Row4538" style:family="table-row">
      <style:table-row-properties/>
    </style:style>
    <style:style style:name="P4539" style:parent-style-name="Normal" style:family="paragraph">
      <style:paragraph-properties fo:text-align="justify"/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Row4550" style:family="table-row">
      <style:table-row-properties/>
    </style:style>
    <style:style style:name="P4551" style:parent-style-name="Normal" style:family="paragraph">
      <style:paragraph-properties fo:text-align="justify"/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Row4596" style:family="table-row">
      <style:table-row-properties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50" style:family="table-row">
      <style:table-row-properties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53" style:family="table-row">
      <style:table-row-properties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Row4670" style:family="table-row">
      <style:table-row-properties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Row4688" style:family="table-row">
      <style:table-row-properties/>
    </style:style>
    <style:style style:name="P4689" style:parent-style-name="Normal" style:family="paragraph">
      <style:paragraph-properties fo:text-align="justify"/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Row4700" style:family="table-row">
      <style:table-row-properties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Row4734" style:family="table-row">
      <style:table-row-properties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Row4751" style:family="table-row">
      <style:table-row-properties/>
    </style:style>
    <style:style style:name="P4752" style:parent-style-name="Normal" style:family="paragraph">
      <style:paragraph-properties fo:text-align="justify"/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Row4763" style:family="table-row">
      <style:table-row-properties/>
    </style:style>
    <style:style style:name="P4764" style:parent-style-name="Normal" style:family="paragraph">
      <style:paragraph-properties fo:text-align="justify"/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Row4809" style:family="table-row">
      <style:table-row-properties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/>
    </style:style>
    <style:style style:name="P4827" style:parent-style-name="Normal" style:family="paragraph">
      <style:paragraph-properties fo:text-align="justify"/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Row4838" style:family="table-row">
      <style:table-row-properties/>
    </style:style>
    <style:style style:name="P4839" style:parent-style-name="Normal" style:family="paragraph">
      <style:paragraph-properties fo:text-align="justify"/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Row4867" style:family="table-row">
      <style:table-row-properties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70" style:family="table-row">
      <style:table-row-properties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Row4890" style:family="table-row">
      <style:table-row-properties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Row4907" style:family="table-row">
      <style:table-row-properties/>
    </style:style>
    <style:style style:name="P4908" style:parent-style-name="Normal" style:family="paragraph">
      <style:paragraph-properties fo:text-align="justify"/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Row4953" style:family="table-row">
      <style:table-row-properties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56" style:family="table-row">
      <style:table-row-properties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Row4973" style:family="table-row">
      <style:table-row-properties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Row4990" style:family="table-row">
      <style:table-row-properties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Row5041" style:family="table-row">
      <style:table-row-properties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TableRow5059" style:family="table-row">
      <style:table-row-properties/>
    </style:style>
    <style:style style:name="P5060" style:parent-style-name="Normal" style:family="paragraph">
      <style:paragraph-properties fo:text-align="justify"/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Row5071" style:family="table-row">
      <style:table-row-properties/>
    </style:style>
    <style:style style:name="P5072" style:parent-style-name="Normal" style:family="paragraph">
      <style:paragraph-properties fo:text-align="justify"/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Row5084" style:family="table-row">
      <style:table-row-properties/>
    </style:style>
    <style:style style:name="P5085" style:parent-style-name="Normal" style:family="paragraph">
      <style:paragraph-properties fo:text-align="justify"/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Row5096" style:family="table-row">
      <style:table-row-properties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Row5130" style:family="table-row">
      <style:table-row-properties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Row5148" style:family="table-row">
      <style:table-row-properties style:min-row-height="0.0486in"/>
    </style:style>
    <style:style style:name="P5149" style:parent-style-name="Normal" style:family="paragraph">
      <style:paragraph-properties fo:text-align="justify"/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Row5160" style:family="table-row">
      <style:table-row-properties style:min-row-height="0.0486in"/>
    </style:style>
    <style:style style:name="P5161" style:parent-style-name="Normal" style:family="paragraph">
      <style:paragraph-properties fo:text-align="justify"/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Row5173" style:family="table-row">
      <style:table-row-properties style:min-row-height="0.0486in"/>
    </style:style>
    <style:style style:name="P5174" style:parent-style-name="Normal" style:family="paragraph">
      <style:paragraph-properties fo:text-align="justify"/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Row5185" style:family="table-row">
      <style:table-row-properties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Row5202" style:family="table-row">
      <style:table-row-properties/>
    </style:style>
    <style:style style:name="P5203" style:parent-style-name="Normal" style:family="paragraph">
      <style:paragraph-properties fo:text-align="justify"/>
      <style:text-properties fo:font-size="10pt" style:font-size-asian="10pt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Row5214" style:family="table-row">
      <style:table-row-properties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font-size="10pt" style:font-size-asian="10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TableRow5231" style:family="table-row">
      <style:table-row-properties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Row5248" style:family="table-row">
      <style:table-row-properties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Row5266" style:family="table-row">
      <style:table-row-properties/>
    </style:style>
    <style:style style:name="P5267" style:parent-style-name="Normal" style:family="paragraph">
      <style:paragraph-properties fo:text-align="justify"/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text-properties fo:font-size="10pt" style:font-size-asian="10pt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Row5278" style:family="table-row">
      <style:table-row-properties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justify"/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Row5295" style:family="table-row">
      <style:table-row-properties/>
    </style:style>
    <style:style style:name="P5296" style:parent-style-name="Normal" style:family="paragraph">
      <style:paragraph-properties fo:text-align="justify"/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Row5307" style:family="table-row">
      <style:table-row-properties style:min-row-height="0.0486in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justify"/>
      <style:text-properties fo:font-size="10pt" style:font-size-asian="10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Row5324" style:family="table-row">
      <style:table-row-properties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27" style:family="table-row">
      <style:table-row-properties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/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5339" style:parent-style-name="DefaultParagraphFont" style:family="text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T5341" style:parent-style-name="DefaultParagraphFont" style:family="text">
      <style:text-properties fo:font-size="10pt" style:font-size-asian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T5343" style:parent-style-name="DefaultParagraphFont" style:family="text">
      <style:text-properties fo:font-size="10pt" style:font-size-asian="10pt"/>
    </style:style>
    <style:style style:name="TableRow5344" style:family="table-row">
      <style:table-row-properties/>
    </style:style>
    <style:style style:name="P5345" style:parent-style-name="Normal" style:family="paragraph">
      <style:paragraph-properties fo:text-align="justify"/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Row5356" style:family="table-row">
      <style:table-row-properties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5368" style:parent-style-name="DefaultParagraphFont" style:family="text">
      <style:text-properties fo:font-size="10pt" style:font-size-asian="10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T5370" style:parent-style-name="DefaultParagraphFont" style:family="text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T5372" style:parent-style-name="DefaultParagraphFont" style:family="text">
      <style:text-properties fo:font-size="10pt" style:font-size-asian="10pt"/>
    </style:style>
    <style:style style:name="TableRow5373" style:family="table-row">
      <style:table-row-properties/>
    </style:style>
    <style:style style:name="P5374" style:parent-style-name="Normal" style:family="paragraph">
      <style:paragraph-properties fo:text-align="justify"/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Row5385" style:family="table-row">
      <style:table-row-properties/>
    </style:style>
    <style:style style:name="P5386" style:parent-style-name="Normal" style:family="paragraph">
      <style:paragraph-properties fo:text-align="justify"/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Row5397" style:family="table-row">
      <style:table-row-properties/>
    </style:style>
    <style:style style:name="P5398" style:parent-style-name="Normal" style:family="paragraph">
      <style:paragraph-properties fo:text-align="justify"/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Row5409" style:family="table-row">
      <style:table-row-properties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justify"/>
      <style:text-properties fo:font-size="10pt" style:font-size-asian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 style:language-asian="lt" style:country-asian="LT"/>
    </style:style>
    <style:style style:name="T5421" style:parent-style-name="DefaultParagraphFont" style:family="text">
      <style:text-properties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T5423" style:parent-style-name="DefaultParagraphFont" style:family="text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T5425" style:parent-style-name="DefaultParagraphFont" style:family="text">
      <style:text-properties fo:font-size="10pt" style:font-size-asian="10pt"/>
    </style:style>
    <style:style style:name="TableRow5426" style:family="table-row">
      <style:table-row-properties/>
    </style:style>
    <style:style style:name="P5427" style:parent-style-name="Normal" style:family="paragraph">
      <style:paragraph-properties fo:text-align="justify"/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Row5438" style:family="table-row">
      <style:table-row-properties/>
    </style:style>
    <style:style style:name="P5439" style:parent-style-name="Normal" style:family="paragraph">
      <style:paragraph-properties fo:text-align="justify"/>
      <style:text-properties fo:font-size="10pt" style:font-size-asian="10pt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Row5450" style:family="table-row">
      <style:table-row-properties/>
    </style:style>
    <style:style style:name="P5451" style:parent-style-name="Normal" style:family="paragraph">
      <style:paragraph-properties fo:text-align="justify"/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justify"/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style:font-weight-complex="bold" fo:font-size="10pt" style:font-size-asian="10pt"/>
    </style:style>
    <style:style style:name="T5474" style:parent-style-name="DefaultParagraphFont" style:family="text">
      <style:text-properties style:font-weight-complex="bold"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T5476" style:parent-style-name="DefaultParagraphFont" style:family="text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T5478" style:parent-style-name="DefaultParagraphFont" style:family="text">
      <style:text-properties fo:font-size="10pt" style:font-size-asian="10pt"/>
    </style:style>
    <style:style style:name="TableRow5479" style:family="table-row">
      <style:table-row-properties/>
    </style:style>
    <style:style style:name="P5480" style:parent-style-name="Normal" style:family="paragraph">
      <style:paragraph-properties fo:text-align="justify"/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5486" style:parent-style-name="DefaultParagraphFont" style:family="text">
      <style:text-properties fo:font-size="10pt" style:font-size-asian="10pt" style:language-asian="lt" style:country-asian="L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TableRow5491" style:family="table-row">
      <style:table-row-properties/>
    </style:style>
    <style:style style:name="P5492" style:parent-style-name="Normal" style:family="paragraph">
      <style:paragraph-properties fo:text-align="justify"/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style:font-weight-complex="bold" fo:font-size="10pt" style:font-size-asian="10pt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Row5503" style:family="table-row">
      <style:table-row-properties/>
    </style:style>
    <style:style style:name="P5504" style:parent-style-name="Normal" style:family="paragraph">
      <style:paragraph-properties fo:text-align="justify"/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T5527" style:parent-style-name="DefaultParagraphFont" style:family="text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5529" style:parent-style-name="DefaultParagraphFont" style:family="text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5531" style:parent-style-name="DefaultParagraphFont" style:family="text">
      <style:text-properties fo:font-size="10pt" style:font-size-asian="10pt"/>
    </style:style>
    <style:style style:name="TableRow5532" style:family="table-row">
      <style:table-row-properties/>
    </style:style>
    <style:style style:name="P5533" style:parent-style-name="Normal" style:family="paragraph">
      <style:paragraph-properties fo:text-align="justify"/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Row5544" style:family="table-row">
      <style:table-row-properties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justify"/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Row5561" style:family="table-row">
      <style:table-row-properties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justify"/>
      <style:text-properties fo:font-size="10pt" style:font-size-asian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Row5612" style:family="table-row">
      <style:table-row-properties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justify"/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Row5629" style:family="table-row">
      <style:table-row-properties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justify"/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Row5646" style:family="table-row">
      <style:table-row-properties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Row5663" style:family="table-row">
      <style:table-row-properties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justify"/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TableRow5680" style:family="table-row">
      <style:table-row-properties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style:font-weight-complex="bold" fo:font-size="10pt" style:font-size-asian="10pt"/>
    </style:style>
    <style:style style:name="T5692" style:parent-style-name="DefaultParagraphFont" style:family="text">
      <style:text-properties style:font-weight-complex="bold"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Row5697" style:family="table-row">
      <style:table-row-properties/>
    </style:style>
    <style:style style:name="P5698" style:parent-style-name="Normal" style:family="paragraph">
      <style:paragraph-properties fo:text-align="justify"/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Row5709" style:family="table-row">
      <style:table-row-properties/>
    </style:style>
    <style:style style:name="P5710" style:parent-style-name="Normal" style:family="paragraph">
      <style:paragraph-properties fo:text-align="justify"/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Row5721" style:family="table-row">
      <style:table-row-properties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Row5745" style:family="table-row">
      <style:table-row-properties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Row5757" style:family="table-row">
      <style:table-row-properties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justify"/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style:font-weight-complex="bold" fo:font-size="10pt" style:font-size-asian="10pt"/>
    </style:style>
    <style:style style:name="T5769" style:parent-style-name="DefaultParagraphFont" style:family="text">
      <style:text-properties style:font-weight-complex="bold"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Row5774" style:family="table-row">
      <style:table-row-properties/>
    </style:style>
    <style:style style:name="P5775" style:parent-style-name="Normal" style:family="paragraph">
      <style:paragraph-properties fo:text-align="justify"/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Row5786" style:family="table-row">
      <style:table-row-properties/>
    </style:style>
    <style:style style:name="P5787" style:parent-style-name="Normal" style:family="paragraph">
      <style:paragraph-properties fo:text-align="justify"/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Row5799" style:family="table-row">
      <style:table-row-properties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Row5811" style:family="table-row">
      <style:table-row-properties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Row5823" style:family="table-row">
      <style:table-row-properties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Row5835" style:family="table-row">
      <style:table-row-properties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justify"/>
      <style:text-properties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5847" style:parent-style-name="DefaultParagraphFont" style:family="text">
      <style:text-properties fo:font-size="10pt" style:font-size-asian="10pt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Row5852" style:family="table-row">
      <style:table-row-properties/>
    </style:style>
    <style:style style:name="P5853" style:parent-style-name="Normal" style:family="paragraph">
      <style:paragraph-properties fo:text-align="justify"/>
      <style:text-properties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Row5864" style:family="table-row">
      <style:table-row-properties/>
    </style:style>
    <style:style style:name="P5865" style:parent-style-name="Normal" style:family="paragraph">
      <style:paragraph-properties fo:text-align="justify"/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Row5876" style:family="table-row">
      <style:table-row-properties/>
    </style:style>
    <style:style style:name="P5877" style:parent-style-name="Normal" style:family="paragraph"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Row5888" style:family="table-row">
      <style:table-row-properties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P5895" style:parent-style-name="Normal" style:family="paragraph">
      <style:text-properties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Row5900" style:family="table-row">
      <style:table-row-properties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justify"/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style:font-weight-complex="bold" fo:font-size="10pt" style:font-size-asian="10pt"/>
    </style:style>
    <style:style style:name="T5924" style:parent-style-name="DefaultParagraphFont" style:family="text">
      <style:text-properties style:font-weight-complex="bold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Row5929" style:family="table-row">
      <style:table-row-properties/>
    </style:style>
    <style:style style:name="P5930" style:parent-style-name="Normal" style:family="paragraph">
      <style:paragraph-properties fo:text-align="justify"/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Row5941" style:family="table-row">
      <style:table-row-properties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justify"/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5953" style:parent-style-name="DefaultParagraphFont" style:family="text">
      <style:text-properties fo:font-size="10pt" style:font-size-asian="10pt" style:language-asian="lt" style:country-asian="L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/>
    </style:style>
    <style:style style:name="TableRow5958" style:family="table-row">
      <style:table-row-properties/>
    </style:style>
    <style:style style:name="P5959" style:parent-style-name="Normal" style:family="paragraph">
      <style:paragraph-properties fo:text-align="justify"/>
      <style:text-properties fo:font-size="10pt" style:font-size-asian="10pt"/>
    </style:style>
    <style:style style:name="P5960" style:parent-style-name="Normal" style:family="paragraph"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style:font-weight-complex="bold" fo:font-size="10pt" style:font-size-asian="10pt"/>
    </style:style>
    <style:style style:name="T5965" style:parent-style-name="DefaultParagraphFont" style:family="text">
      <style:text-properties style:font-weight-complex="bold"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Row5970" style:family="table-row">
      <style:table-row-properties/>
    </style:style>
    <style:style style:name="P5971" style:parent-style-name="Normal" style:family="paragraph">
      <style:paragraph-properties fo:text-align="justify"/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style:font-weight-complex="bold"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Row5982" style:family="table-row">
      <style:table-row-properties/>
    </style:style>
    <style:style style:name="P5983" style:parent-style-name="Normal" style:family="paragraph">
      <style:paragraph-properties fo:text-align="justify"/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/>
    </style:style>
    <style:style style:name="TableRow5994" style:family="table-row">
      <style:table-row-properties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/>
      <style:text-properties fo:font-size="10pt" style:font-size-asian="10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6006" style:parent-style-name="DefaultParagraphFont" style:family="text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T6008" style:parent-style-name="DefaultParagraphFont" style:family="text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T6010" style:parent-style-name="DefaultParagraphFont" style:family="text">
      <style:text-properties fo:font-size="10pt" style:font-size-asian="10pt"/>
    </style:style>
    <style:style style:name="TableRow6011" style:family="table-row">
      <style:table-row-properties/>
    </style:style>
    <style:style style:name="P6012" style:parent-style-name="Normal" style:family="paragraph">
      <style:paragraph-properties fo:text-align="justify"/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/>
    </style:style>
    <style:style style:name="TableRow6023" style:family="table-row">
      <style:table-row-properties/>
    </style:style>
    <style:style style:name="P6024" style:parent-style-name="Normal" style:family="paragraph">
      <style:paragraph-properties fo:text-align="justify"/>
      <style:text-properties fo:font-size="10pt" style:font-size-asian="10pt"/>
    </style:style>
    <style:style style:name="P6025" style:parent-style-name="Normal" style:family="paragraph">
      <style:text-properties fo:font-size="10pt" style:font-size-asian="10pt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Row6035" style:family="table-row">
      <style:table-row-properties/>
    </style:style>
    <style:style style:name="P6036" style:parent-style-name="Normal" style:family="paragraph">
      <style:paragraph-properties fo:text-align="justify"/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Row6047" style:family="table-row">
      <style:table-row-properties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/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6059" style:parent-style-name="DefaultParagraphFont" style:family="text">
      <style:text-properties fo:font-size="10pt" style:font-size-asian="10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T6061" style:parent-style-name="DefaultParagraphFont" style:family="text">
      <style:text-properties fo:font-size="10pt" style:font-size-asian="10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T6063" style:parent-style-name="DefaultParagraphFont" style:family="text">
      <style:text-properties fo:font-size="10pt" style:font-size-asian="10pt"/>
    </style:style>
    <style:style style:name="TableRow6064" style:family="table-row">
      <style:table-row-properties/>
    </style:style>
    <style:style style:name="P6065" style:parent-style-name="Normal" style:family="paragraph">
      <style:paragraph-properties fo:text-align="justify"/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Row6076" style:family="table-row">
      <style:table-row-properties/>
    </style:style>
    <style:style style:name="P6077" style:parent-style-name="Normal" style:family="paragraph">
      <style:paragraph-properties fo:text-align="justify"/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justify"/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Row6105" style:family="table-row">
      <style:table-row-properties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justify"/>
      <style:text-properties fo:font-size="10pt" style:font-size-asian="10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P6117" style:parent-style-name="Normal" style:family="paragraph">
      <style:text-properties fo:font-size="10pt" style:font-size-asian="10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Row6122" style:family="table-row">
      <style:table-row-properties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justify"/>
      <style:text-properties fo:font-size="10pt" style:font-size-asian="10p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Row6139" style:family="table-row">
      <style:table-row-properties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Row6151" style:family="table-row">
      <style:table-row-properties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justify"/>
      <style:text-properties fo:font-size="10pt" style:font-size-asian="10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Row6168" style:family="table-row">
      <style:table-row-properties/>
    </style:style>
    <style:style style:name="P6169" style:parent-style-name="Normal" style:family="paragraph">
      <style:text-properties fo:font-size="10pt" style:font-size-asian="10pt"/>
    </style:style>
    <style:style style:name="P6170" style:parent-style-name="Normal" style:family="paragraph"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Row6180" style:family="table-row">
      <style:table-row-properties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justify"/>
      <style:text-properties fo:font-size="10pt" style:font-size-asian="10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Row6197" style:family="table-row">
      <style:table-row-properties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P6200" style:parent-style-name="Normal" style:family="paragraph">
      <style:text-properties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/>
    </style:style>
    <style:style style:name="TableRow6209" style:family="table-row">
      <style:table-row-properties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TableRow6221" style:family="table-row">
      <style:table-row-properties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  <style:text-properties fo:font-size="10pt" style:font-size-asian="10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P6226" style:parent-style-name="Normal" style:family="paragraph">
      <style:text-properties fo:font-size="10pt" style:font-size-asian="10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/>
    </style:style>
    <style:style style:name="TableRow6238" style:family="table-row">
      <style:table-row-properties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P6241" style:parent-style-name="Normal" style:family="paragraph">
      <style:text-properties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P6245" style:parent-style-name="Normal" style:family="paragraph">
      <style:text-properties fo:font-size="10pt" style:font-size-asian="10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/>
    </style:style>
    <style:style style:name="TableRow6250" style:family="table-row">
      <style:table-row-properties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style:font-weight-complex="bold" fo:font-size="10pt" style:font-size-asian="10pt"/>
    </style:style>
    <style:style style:name="T6255" style:parent-style-name="DefaultParagraphFont" style:family="text">
      <style:text-properties fo:font-size="10pt" style:font-size-asian="10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6262" style:parent-style-name="DefaultParagraphFont" style:family="text">
      <style:text-properties fo:font-size="10pt" style:font-size-asian="10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Row6267" style:family="table-row">
      <style:table-row-properties/>
    </style:style>
    <style:style style:name="P6268" style:parent-style-name="Normal" style:family="paragraph">
      <style:text-properties fo:font-size="10pt" style:font-size-asian="10pt"/>
    </style:style>
    <style:style style:name="P6269" style:parent-style-name="Normal" style:family="paragraph">
      <style:text-properties style:font-weight-complex="bold" fo:font-size="10pt" style:font-size-asian="10pt"/>
    </style:style>
    <style:style style:name="P6270" style:parent-style-name="Normal" style:family="paragraph">
      <style:text-properties style:font-weight-complex="bold"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6274" style:parent-style-name="DefaultParagraphFont" style:family="text">
      <style:text-properties fo:font-size="10pt" style:font-size-asian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Row6279" style:family="table-row">
      <style:table-row-properties/>
    </style:style>
    <style:style style:name="P6280" style:parent-style-name="Normal" style:family="paragraph">
      <style:text-properties fo:font-size="10pt" style:font-size-asian="10pt"/>
    </style:style>
    <style:style style:name="P6281" style:parent-style-name="Normal" style:family="paragraph">
      <style:text-properties style:font-weight-complex="bold" fo:font-size="10pt" style:font-size-asian="10pt"/>
    </style:style>
    <style:style style:name="P6282" style:parent-style-name="Normal" style:family="paragraph">
      <style:text-properties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6286" style:parent-style-name="DefaultParagraphFont" style:family="text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Row6291" style:family="table-row">
      <style:table-row-properties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style:font-weight-complex="bold" fo:font-size="10pt" style:font-size-asian="10pt"/>
    </style:style>
    <style:style style:name="T6296" style:parent-style-name="DefaultParagraphFont" style:family="text">
      <style:text-properties fo:font-size="10pt" style:font-size-asian="10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T6303" style:parent-style-name="DefaultParagraphFont" style:family="text">
      <style:text-properties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T6305" style:parent-style-name="DefaultParagraphFont" style:family="text">
      <style:text-properties fo:font-size="10pt" style:font-size-asian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T6307" style:parent-style-name="DefaultParagraphFont" style:family="text">
      <style:text-properties fo:font-size="10pt" style:font-size-asian="10pt"/>
    </style:style>
    <style:style style:name="TableRow6308" style:family="table-row">
      <style:table-row-properties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style:font-weight-complex="bold" fo:font-size="10pt" style:font-size-asian="10pt"/>
    </style:style>
    <style:style style:name="P6313" style:parent-style-name="Normal" style:family="paragraph">
      <style:text-properties style:font-weight-complex="bold"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/>
    </style:style>
    <style:style style:name="TableRow6325" style:family="table-row">
      <style:table-row-properties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text-properties style:font-weight-complex="bold" fo:font-size="10pt" style:font-size-asian="10pt"/>
    </style:style>
    <style:style style:name="T6330" style:parent-style-name="DefaultParagraphFont" style:family="text">
      <style:text-properties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style:font-weight-complex="bold" fo:font-size="10pt" style:font-size-asian="10pt"/>
    </style:style>
    <style:style style:name="T6337" style:parent-style-name="DefaultParagraphFont" style:family="text">
      <style:text-properties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TableRow6342" style:family="table-row">
      <style:table-row-properties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text-properties style:font-weight-complex="bold" fo:font-size="10pt" style:font-size-asian="10pt"/>
    </style:style>
    <style:style style:name="P6347" style:parent-style-name="Normal" style:family="paragraph">
      <style:text-properties style:font-weight-complex="bold" fo:font-size="10pt" style:font-size-asian="10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style:font-weight-complex="bold" fo:font-size="10pt" style:font-size-asian="10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T6351" style:parent-style-name="DefaultParagraphFont" style:family="text">
      <style:text-properties style:font-weight-complex="bold" fo:font-size="10pt" style:font-size-asian="10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style:font-weight-complex="bold" fo:font-size="10pt" style:font-size-asian="10pt"/>
    </style:style>
    <style:style style:name="P6354" style:parent-style-name="Normal" style:family="paragraph">
      <style:text-properties style:font-weight-complex="bold"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style:font-weight-complex="bold"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style:font-weight-complex="bold" fo:font-size="10pt" style:font-size-asian="10pt"/>
    </style:style>
    <style:style style:name="TableRow6359" style:family="table-row">
      <style:table-row-properties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6364" style:parent-style-name="DefaultParagraphFont" style:family="text"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style:font-weight-complex="bold" fo:font-size="10pt" style:font-size-asian="10pt"/>
    </style:style>
    <style:style style:name="T6371" style:parent-style-name="DefaultParagraphFont" style:family="text">
      <style:text-properties style:font-weight-complex="bold"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T6373" style:parent-style-name="DefaultParagraphFont" style:family="text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Row6376" style:family="table-row">
      <style:table-row-properties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Row6393" style:family="table-row">
      <style:table-row-properties style:min-row-height="0.1506in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Row6410" style:family="table-row">
      <style:table-row-properties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/>
    </style:style>
    <style:style style:name="TableRow6427" style:family="table-row">
      <style:table-row-properties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Row6439" style:family="table-row">
      <style:table-row-properties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6444" style:parent-style-name="DefaultParagraphFont" style:family="text">
      <style:text-properties fo:font-size="10pt" style:font-size-asian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T6446" style:parent-style-name="DefaultParagraphFont" style:family="text">
      <style:text-properties fo:font-size="10pt" style:font-size-asian="10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style:font-weight-complex="bold" fo:font-size="10pt" style:font-size-asian="10pt"/>
    </style:style>
    <style:style style:name="T6451" style:parent-style-name="DefaultParagraphFont" style:family="text">
      <style:text-properties style:font-weight-complex="bold" fo:font-size="10pt" style:font-size-asian="10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T6453" style:parent-style-name="DefaultParagraphFont" style:family="text">
      <style:text-properties fo:font-size="10pt" style:font-size-asian="10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/>
    </style:style>
    <style:style style:name="TableRow6456" style:family="table-row">
      <style:table-row-properties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59" style:family="table-row">
      <style:table-row-properties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fo:font-size="10pt" style:font-size-asian="10pt" fo:background-color="#FFFFFF"/>
    </style:style>
    <style:style style:name="T6466" style:parent-style-name="DefaultParagraphFont" style:family="text">
      <style:text-properties fo:font-size="10pt" style:font-size-asian="10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0pt" style:font-size-asian="10pt" style:language-asian="lt" style:country-asian="LT"/>
    </style:style>
    <style:style style:name="T6473" style:parent-style-name="DefaultParagraphFont" style:family="text">
      <style:text-properties fo:font-size="10pt" style:font-size-asian="10pt" style:language-asian="lt" style:country-asian="L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Row6478" style:family="table-row">
      <style:table-row-properties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font-size="10pt" style:font-size-asian="10pt"/>
    </style:style>
    <style:style style:name="P6481" style:parent-style-name="Normal" style:family="paragraph">
      <style:text-properties fo:font-size="10pt" style:font-size-asian="10pt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fo:font-size="10pt" style:font-size-asian="10pt" style:language-asian="lt" style:country-asian="LT"/>
    </style:style>
    <style:style style:name="T6487" style:parent-style-name="DefaultParagraphFont" style:family="text">
      <style:text-properties fo:font-size="10pt" style:font-size-asian="10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/>
    </style:style>
    <style:style style:name="TableRow6492" style:family="table-row">
      <style:table-row-properties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95" style:family="table-row">
      <style:table-row-properties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98" style:family="table-row">
      <style:table-row-properties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Row6516" style:family="table-row">
      <style:table-row-properties/>
    </style:style>
    <style:style style:name="P6517" style:parent-style-name="Normal" style:family="paragraph">
      <style:paragraph-properties fo:text-align="justify"/>
      <style:text-properties fo:font-size="10pt" style:font-size-asian="10pt"/>
    </style:style>
    <style:style style:name="P6518" style:parent-style-name="Normal" style:family="paragraph">
      <style:text-properties fo:font-size="10pt" style:font-size-asian="10pt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Row6528" style:family="table-row">
      <style:table-row-properties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justify"/>
      <style:text-properties fo:font-size="10pt" style:font-size-asian="10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Row6545" style:family="table-row">
      <style:table-row-properties/>
    </style:style>
    <style:style style:name="P6546" style:parent-style-name="Normal" style:family="paragraph">
      <style:paragraph-properties fo:text-align="justify"/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P6548" style:parent-style-name="Normal" style:family="paragraph"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Row6557" style:family="table-row">
      <style:table-row-properties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Row6574" style:family="table-row">
      <style:table-row-properties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77" style:family="table-row">
      <style:table-row-properties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Row6594" style:family="table-row">
      <style:table-row-properties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97" style:family="table-row">
      <style:table-row-properties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00" style:family="table-row">
      <style:table-row-properties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justify"/>
      <style:text-properties fo:font-size="10pt" style:font-size-asian="10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/>
    </style:style>
    <style:style style:name="TableRow6617" style:family="table-row">
      <style:table-row-properties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Row6634" style:family="table-row">
      <style:table-row-properties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justify"/>
      <style:text-properties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T6643" style:parent-style-name="DefaultParagraphFont" style:family="text">
      <style:text-properties fo:font-size="10pt" style:font-size-asian="10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/>
    </style:style>
    <style:style style:name="TableRow6651" style:family="table-row">
      <style:table-row-properties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TableRow6668" style:family="table-row">
      <style:table-row-properties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justify"/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Row6685" style:family="table-row">
      <style:table-row-properties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justify"/>
      <style:text-properties fo:font-size="10pt" style:font-size-asian="10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Row6702" style:family="table-row">
      <style:table-row-properties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/>
    </style:style>
    <style:style style:name="P6715" style:parent-style-name="Normal" style:family="paragraph"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Row6720" style:family="table-row">
      <style:table-row-properties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/>
    </style:style>
    <style:style style:name="P6727" style:parent-style-name="Normal" style:family="paragraph">
      <style:text-properties fo:font-size="10pt" style:font-size-asian="10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/>
    </style:style>
    <style:style style:name="TableRow6732" style:family="table-row">
      <style:table-row-properties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Row6744" style:family="table-row">
      <style:table-row-properties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justify"/>
      <style:text-properties fo:font-size="10pt" style:font-size-asian="10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/>
    </style:style>
    <style:style style:name="TableRow6761" style:family="table-row">
      <style:table-row-properties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/>
    </style:style>
    <style:style style:name="P6773" style:parent-style-name="Normal" style:family="paragraph">
      <style:text-properties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/>
    </style:style>
    <style:style style:name="TableRow6778" style:family="table-row">
      <style:table-row-properties/>
    </style:style>
    <style:style style:name="P6779" style:parent-style-name="Normal" style:family="paragraph">
      <style:text-properties fo:font-size="10pt" style:font-size-asian="10pt"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fo:font-size="10pt" style:font-size-asian="10pt"/>
    </style:style>
    <style:style style:name="P6782" style:parent-style-name="Normal" style:family="paragraph">
      <style:text-properties fo:font-size="10pt" style:font-size-asian="10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/>
    </style:style>
    <style:style style:name="TableRow6790" style:family="table-row">
      <style:table-row-properties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Row6802" style:family="table-row">
      <style:table-row-properties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justify"/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text-properties fo:font-size="10pt" style:font-size-asian="10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/>
    </style:style>
    <style:style style:name="TableRow6819" style:family="table-row">
      <style:table-row-properties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justify"/>
      <style:text-properties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text-properties style:font-weight-complex="bold" fo:font-size="10pt" style:font-size-asian="10pt"/>
    </style:style>
    <style:style style:name="T6824" style:parent-style-name="DefaultParagraphFont" style:family="text">
      <style:text-properties style:font-weight-complex="bold" fo:font-size="10pt" style:font-size-asian="10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6831" style:parent-style-name="DefaultParagraphFont" style:family="text">
      <style:text-properties fo:font-size="10pt" style:font-size-asian="10pt" style:language-asian="lt" style:country-asian="L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/>
    </style:style>
    <style:style style:name="TableRow6836" style:family="table-row">
      <style:table-row-properties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font-size="10pt" style:font-size-asian="10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style:font-weight-complex="bold" fo:font-size="10pt" style:font-size-asian="10pt"/>
    </style:style>
    <style:style style:name="T6841" style:parent-style-name="DefaultParagraphFont" style:family="text">
      <style:text-properties style:font-weight-complex="bold"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6848" style:parent-style-name="DefaultParagraphFont" style:family="text">
      <style:text-properties fo:font-size="10pt" style:font-size-asian="10pt" style:language-asian="lt" style:country-asian="LT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Row6853" style:family="table-row">
      <style:table-row-properties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paragraph-properties fo:text-align="justify"/>
      <style:text-properties fo:font-size="10pt" style:font-size-asian="10p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/>
    </style:style>
    <style:style style:name="TableRow6870" style:family="table-row">
      <style:table-row-properties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text-properties fo:font-size="10pt" style:font-size-asian="10pt"/>
    </style:style>
    <style:style style:name="P6873" style:parent-style-name="Normal" style:family="paragraph">
      <style:text-properties fo:font-size="10pt" style:font-size-asian="10pt"/>
    </style:style>
    <style:style style:name="P6874" style:parent-style-name="Normal" style:family="paragraph">
      <style:text-properties fo:font-size="10pt" style:font-size-asian="10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/>
    </style:style>
    <style:style style:name="TableRow6882" style:family="table-row">
      <style:table-row-properties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justify"/>
      <style:text-properties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/>
    </style:style>
    <style:style style:name="TableRow6899" style:family="table-row">
      <style:table-row-properties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/>
    </style:style>
    <style:style style:name="TableRow6916" style:family="table-row">
      <style:table-row-properties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text-properties style:font-weight-complex="bold" fo:font-size="10pt" style:font-size-asian="10pt"/>
    </style:style>
    <style:style style:name="T6921" style:parent-style-name="DefaultParagraphFont" style:family="text">
      <style:text-properties style:font-weight-complex="bold" fo:font-size="10pt" style:font-size-asian="10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36" style:family="table-row">
      <style:table-row-properties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39" style:family="table-row">
      <style:table-row-properties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text-properties style:font-weight-complex="bold" fo:font-size="10pt" style:font-size-asian="10pt"/>
    </style:style>
    <style:style style:name="T6944" style:parent-style-name="DefaultParagraphFont" style:family="text">
      <style:text-properties style:font-weight-complex="bold" fo:font-size="10pt" style:font-size-asian="10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text-properties style:font-weight-complex="bold" fo:font-size="10pt" style:font-size-asian="10pt"/>
    </style:style>
    <style:style style:name="P6951" style:parent-style-name="Normal" style:family="paragraph">
      <style:text-properties style:font-weight-complex="bold" fo:font-size="10pt" style:font-size-asian="10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59" style:family="table-row">
      <style:table-row-properties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 fo:background-color="#FFFFFF"/>
    </style:style>
    <style:style style:name="T6967" style:parent-style-name="DefaultParagraphFont" style:family="text">
      <style:text-properties fo:font-size="10pt" style:font-size-asian="10pt" fo:background-color="#FFFFFF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T6971" style:parent-style-name="DefaultParagraphFont" style:family="text">
      <style:text-properties fo:font-size="10pt" style:font-size-asian="10pt" fo:background-color="#FFFFFF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fo:background-color="#FFFFFF"/>
    </style:style>
    <style:style style:name="T6974" style:parent-style-name="DefaultParagraphFont" style:family="text">
      <style:text-properties fo:font-size="10pt" style:font-size-asian="10pt" fo:background-color="#FFFFFF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T6978" style:parent-style-name="DefaultParagraphFont" style:family="text">
      <style:text-properties fo:font-size="10pt" style:font-size-asian="10pt" fo:background-color="#FFFFFF"/>
    </style:style>
    <style:style style:name="TableRow6979" style:family="table-row">
      <style:table-row-properties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text-properties style:font-weight-complex="bold" fo:font-size="10pt" style:font-size-asian="10pt"/>
    </style:style>
    <style:style style:name="P6982" style:parent-style-name="Normal" style:family="paragraph">
      <style:text-properties fo:font-size="10pt" style:font-size-asian="10pt"/>
    </style:style>
    <style:style style:name="P6983" style:parent-style-name="Normal" style:family="paragraph">
      <style:text-properties fo:font-size="10pt" style:font-size-asian="10pt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 fo:background-color="#FFFFFF"/>
    </style:style>
    <style:style style:name="T6986" style:parent-style-name="DefaultParagraphFont" style:family="text">
      <style:text-properties fo:font-size="10pt" style:font-size-asian="10pt" fo:background-color="#FFFFFF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T6990" style:parent-style-name="DefaultParagraphFont" style:family="text">
      <style:text-properties fo:font-size="10pt" style:font-size-asian="10pt" fo:background-color="#FFFFFF"/>
    </style:style>
    <style:style style:name="TableRow6991" style:family="table-row">
      <style:table-row-properties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text-properties style:font-weight-complex="bold" fo:font-size="10pt" style:font-size-asian="10pt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text-properties fo:font-size="10pt" style:font-size-asian="10pt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 fo:background-color="#FFFFFF"/>
    </style:style>
    <style:style style:name="T6998" style:parent-style-name="DefaultParagraphFont" style:family="text">
      <style:text-properties fo:font-size="10pt" style:font-size-asian="10pt" fo:background-color="#FFFFFF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T7002" style:parent-style-name="DefaultParagraphFont" style:family="text">
      <style:text-properties fo:font-size="10pt" style:font-size-asian="10pt" fo:background-color="#FFFFFF"/>
    </style:style>
    <style:style style:name="TableRow7003" style:family="table-row">
      <style:table-row-properties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 fo:background-color="#FFFFFF"/>
    </style:style>
    <style:style style:name="T7008" style:parent-style-name="DefaultParagraphFont" style:family="text">
      <style:text-properties fo:font-size="10pt" style:font-size-asian="10pt" fo:background-color="#FFFFFF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T7012" style:parent-style-name="DefaultParagraphFont" style:family="text">
      <style:text-properties fo:font-size="10pt" style:font-size-asian="10pt" fo:background-color="#FFFFFF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 fo:background-color="#FFFFFF"/>
    </style:style>
    <style:style style:name="T7015" style:parent-style-name="DefaultParagraphFont" style:family="text">
      <style:text-properties fo:font-size="10pt" style:font-size-asian="10pt" fo:background-color="#FFFFFF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T7019" style:parent-style-name="DefaultParagraphFont" style:family="text">
      <style:text-properties fo:font-size="10pt" style:font-size-asian="10pt" fo:background-color="#FFFFFF"/>
    </style:style>
    <style:style style:name="TableRow7020" style:family="table-row">
      <style:table-row-properties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23" style:family="table-row">
      <style:table-row-properties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text-align="justify"/>
      <style:text-properties fo:font-size="10pt" style:font-size-asian="10pt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font-size="10pt" style:font-size-asian="10pt" fo:background-color="#FFFFFF"/>
    </style:style>
    <style:style style:name="T7037" style:parent-style-name="DefaultParagraphFont" style:family="text">
      <style:text-properties fo:font-size="10pt" style:font-size-asian="10pt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/>
    </style:style>
    <style:style style:name="TableRow7042" style:family="table-row">
      <style:table-row-properties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 fo:background-color="#FFFFFF"/>
    </style:style>
    <style:style style:name="T7047" style:parent-style-name="DefaultParagraphFont" style:family="text">
      <style:text-properties fo:font-size="10pt" style:font-size-asian="10pt" fo:background-color="#FFFFFF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 fo:background-color="#FFFFFF"/>
    </style:style>
    <style:style style:name="T7056" style:parent-style-name="DefaultParagraphFont" style:family="text">
      <style:text-properties fo:font-size="10pt" style:font-size-asian="10p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/>
    </style:style>
    <style:style style:name="TableRow7061" style:family="table-row">
      <style:table-row-properties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text-properties style:font-weight-complex="bold" fo:font-size="10pt" style:font-size-asian="10pt"/>
    </style:style>
    <style:style style:name="P7064" style:parent-style-name="Normal" style:family="paragraph">
      <style:text-properties fo:font-size="10pt" style:font-size-asian="10pt"/>
    </style:style>
    <style:style style:name="P7065" style:parent-style-name="Normal" style:family="paragraph">
      <style:text-properties fo:font-size="10pt" style:font-size-asian="10pt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/>
    </style:style>
    <style:style style:name="TableRow7073" style:family="table-row">
      <style:table-row-properties/>
    </style:style>
    <style:style style:name="P7074" style:parent-style-name="Normal" style:family="paragraph">
      <style:paragraph-properties fo:text-align="justify"/>
      <style:text-properties fo:font-size="10pt" style:font-size-asian="10pt"/>
    </style:style>
    <style:style style:name="P7075" style:parent-style-name="Normal" style:family="paragraph">
      <style:text-properties style:font-weight-complex="bold" fo:font-size="10pt" style:font-size-asian="10pt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 fo:background-color="#FFFFFF"/>
    </style:style>
    <style:style style:name="T7082" style:parent-style-name="DefaultParagraphFont" style:family="text">
      <style:text-properties fo:font-size="10pt" style:font-size-asian="10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/>
    </style:style>
    <style:style style:name="TableRow7087" style:family="table-row">
      <style:table-row-properties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justify"/>
      <style:text-properties fo:font-size="10pt" style:font-size-asian="10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fo:background-color="#FFFFFF"/>
    </style:style>
    <style:style style:name="T7092" style:parent-style-name="DefaultParagraphFont" style:family="text">
      <style:text-properties fo:font-size="10pt" style:font-size-asian="10pt" fo:background-color="#FFFFFF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 fo:background-color="#FFFFFF"/>
    </style:style>
    <style:style style:name="T7101" style:parent-style-name="DefaultParagraphFont" style:family="text">
      <style:text-properties fo:font-size="10pt" style:font-size-asian="10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/>
    </style:style>
    <style:style style:name="TableRow7106" style:family="table-row">
      <style:table-row-properties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09" style:family="table-row">
      <style:table-row-properties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12" style:family="table-row">
      <style:table-row-properties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 fo:background-color="#FFFFFF"/>
    </style:style>
    <style:style style:name="T7117" style:parent-style-name="DefaultParagraphFont" style:family="text">
      <style:text-properties fo:font-size="10pt" style:font-size-asian="10pt" fo:background-color="#FFFFFF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 fo:background-color="#FFFFFF"/>
    </style:style>
    <style:style style:name="T7124" style:parent-style-name="DefaultParagraphFont" style:family="text">
      <style:text-properties fo:font-size="10pt" style:font-size-asian="10pt" fo:background-color="#FFFFFF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fo:font-size="10pt" style:font-size-asian="10pt"/>
    </style:style>
    <style:style style:name="TableRow7129" style:family="table-row">
      <style:table-row-properties/>
    </style:style>
    <style:style style:name="P7130" style:parent-style-name="Normal" style:family="paragraph">
      <style:paragraph-properties fo:text-align="justify"/>
      <style:text-properties fo:font-size="10pt" style:font-size-asian="10pt"/>
    </style:style>
    <style:style style:name="P7131" style:parent-style-name="Normal" style:family="paragraph">
      <style:text-properties style:font-weight-complex="bold" fo:font-size="10pt" style:font-size-asian="10pt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 fo:background-color="#FFFFFF"/>
    </style:style>
    <style:style style:name="T7136" style:parent-style-name="DefaultParagraphFont" style:family="text">
      <style:text-properties fo:font-size="10pt" style:font-size-asian="10pt" fo:background-color="#FFFFFF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145" style:family="table-column">
      <style:table-column-properties style:column-width="0.5875in"/>
    </style:style>
    <style:style style:name="TableColumn7146" style:family="table-column">
      <style:table-column-properties style:column-width="0.9736in"/>
    </style:style>
    <style:style style:name="TableColumn7147" style:family="table-column">
      <style:table-column-properties style:column-width="1.377in"/>
    </style:style>
    <style:style style:name="TableColumn7148" style:family="table-column">
      <style:table-column-properties style:column-width="0.0118in"/>
    </style:style>
    <style:style style:name="TableColumn7149" style:family="table-column">
      <style:table-column-properties style:column-width="2.4611in"/>
    </style:style>
    <style:style style:name="TableColumn7150" style:family="table-column">
      <style:table-column-properties style:column-width="0.0458in"/>
    </style:style>
    <style:style style:name="TableColumn7151" style:family="table-column">
      <style:table-column-properties style:column-width="0.8395in"/>
    </style:style>
    <style:style style:name="TableColumn7152" style:family="table-column">
      <style:table-column-properties style:column-width="2.2645in"/>
    </style:style>
    <style:style style:name="TableColumn7153" style:family="table-column">
      <style:table-column-properties style:column-width="1.8736in"/>
    </style:style>
    <style:style style:name="Table7144" style:family="table">
      <style:table-properties style:width="10.4347in" fo:margin-left="0in" table:align="left"/>
    </style:style>
    <style:style style:name="TableRow7154" style:family="table-row">
      <style:table-row-properties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Normal" style:family="paragraph">
      <style:paragraph-properties fo:text-align="center"/>
    </style:style>
    <style:style style:name="T7159" style:parent-style-name="DefaultParagraphFont" style:family="text">
      <style:text-properties fo:font-weight="bold" style:font-weight-asian="bold" fo:font-size="10pt" style:font-size-asian="10p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63" style:family="table-row">
      <style:table-row-properties/>
    </style:style>
    <style:style style:name="P7164" style:parent-style-name="Normal" style:family="paragraph">
      <style:text-properties fo:font-weight="bold" style:font-weight-asian="bold" fo:font-size="10pt" style:font-size-asian="10p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</style:style>
    <style:style style:name="T7175" style:parent-style-name="DefaultParagraphFont" style:family="text">
      <style:text-properties fo:font-weight="bold" style:font-weight-asian="bold" fo:font-size="10pt" style:font-size-asian="10pt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78" style:family="table-row">
      <style:table-row-properties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81" style:family="table-row">
      <style:table-row-properties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84" style:family="table-row">
      <style:table-row-properties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/>
    </style:style>
    <style:style style:name="TableRow7200" style:family="table-row">
      <style:table-row-properties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text-properties fo:font-size="10pt" style:font-size-asian="10pt"/>
    </style:style>
    <style:style style:name="TableRow7216" style:family="table-row">
      <style:table-row-properties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justify"/>
      <style:text-properties fo:font-size="10pt" style:font-size-asian="10p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/>
    </style:style>
    <style:style style:name="TableRow7232" style:family="table-row">
      <style:table-row-properties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P7237" style:parent-style-name="Normal" style:family="paragraph">
      <style:text-properties fo:font-size="10pt" style:font-size-asian="10pt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Row7248" style:family="table-row">
      <style:table-row-properties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/>
    </style:style>
    <style:style style:name="TableRow7264" style:family="table-row">
      <style:table-row-properties style:min-row-height="0.5166in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text-properties style:font-weight-complex="bold" fo:font-size="10pt" style:font-size-asian="10pt"/>
    </style:style>
    <style:style style:name="T7269" style:parent-style-name="DefaultParagraphFont" style:family="text">
      <style:text-properties style:font-weight-complex="bold" fo:font-size="10pt" style:font-size-asian="10p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/>
    </style:style>
    <style:style style:name="TableRow7280" style:family="table-row">
      <style:table-row-properties style:min-row-height="0.4416in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/>
    </style:style>
    <style:style style:name="TableRow7291" style:family="table-row">
      <style:table-row-properties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94" style:family="table-row">
      <style:table-row-properties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97" style:family="table-row">
      <style:table-row-properties style:min-row-height="0.193in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P7302" style:parent-style-name="Normal" style:family="paragraph">
      <style:text-properties fo:font-size="10pt" style:font-size-asian="10p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Normal" style:family="paragraph">
      <style:text-properties fo:font-size="10pt" style:font-size-asian="10pt"/>
    </style:style>
    <style:style style:name="TableRow7313" style:family="table-row">
      <style:table-row-properties style:min-row-height="0.0944in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text-properties fo:font-size="10pt" style:font-size-asian="10pt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text-properties fo:font-size="10pt" style:font-size-asian="10pt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/>
    </style:style>
    <style:style style:name="TableRow7329" style:family="table-row">
      <style:table-row-properties style:min-row-height="0.193in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P7334" style:parent-style-name="Normal" style:family="paragraph">
      <style:text-properties fo:font-size="10pt" style:font-size-asian="10pt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/>
    </style:style>
    <style:style style:name="TableRow7345" style:family="table-row">
      <style:table-row-properties style:min-row-height="0.4416in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text-properties fo:font-size="10pt" style:font-size-asian="10pt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/>
    </style:style>
    <style:style style:name="TableRow7361" style:family="table-row">
      <style:table-row-properties style:min-row-height="0.4416in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/>
    </style:style>
    <style:style style:name="P7366" style:parent-style-name="Normal" style:family="paragraph">
      <style:text-properties fo:font-size="10pt" style:font-size-asian="10pt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text-properties fo:font-size="10pt" style:font-size-asian="10pt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Normal" style:family="paragraph">
      <style:text-properties fo:font-size="10pt" style:font-size-asian="10pt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Normal" style:family="paragraph">
      <style:text-properties fo:font-size="10pt" style:font-size-asian="10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/>
    </style:style>
    <style:style style:name="TableRow7377" style:family="table-row">
      <style:table-row-properties style:min-row-height="0.4416in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/>
    </style:style>
    <style:style style:name="TableRow7393" style:family="table-row">
      <style:table-row-properties style:min-row-height="0.2916in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text-properties fo:font-size="10pt" style:font-size-asian="10pt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TableRow7409" style:family="table-row">
      <style:table-row-properties style:min-row-height="0.1979in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/>
    </style:style>
    <style:style style:name="P7414" style:parent-style-name="Normal" style:family="paragraph">
      <style:text-properties fo:font-size="10pt" style:font-size-asian="10p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P7425" style:parent-style-name="Normal" style:family="paragraph">
      <style:text-properties fo:font-weight="bold" style:font-weight-asian="bold" style:font-size-complex="12pt"/>
    </style:style>
    <style:style style:name="P7426" style:parent-style-name="Normal" style:family="paragraph">
      <style:text-properties fo:font-weight="bold" style:font-weight-asian="bold" style:font-size-complex="12pt"/>
    </style:style>
    <style:style style:name="P7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430" style:family="table-column">
      <style:table-column-properties style:column-width="0.5875in" style:use-optimal-column-width="false"/>
    </style:style>
    <style:style style:name="TableColumn7431" style:family="table-column">
      <style:table-column-properties style:column-width="0.8861in" style:use-optimal-column-width="false"/>
    </style:style>
    <style:style style:name="TableColumn7432" style:family="table-column">
      <style:table-column-properties style:column-width="1.4763in" style:use-optimal-column-width="false"/>
    </style:style>
    <style:style style:name="TableColumn7433" style:family="table-column">
      <style:table-column-properties style:column-width="1.8701in" style:use-optimal-column-width="false"/>
    </style:style>
    <style:style style:name="TableColumn7434" style:family="table-column">
      <style:table-column-properties style:column-width="1.4763in" style:use-optimal-column-width="false"/>
    </style:style>
    <style:style style:name="TableColumn7435" style:family="table-column">
      <style:table-column-properties style:column-width="1.8708in" style:use-optimal-column-width="false"/>
    </style:style>
    <style:style style:name="TableColumn7436" style:family="table-column">
      <style:table-column-properties style:column-width="2.2638in" style:use-optimal-column-width="false"/>
    </style:style>
    <style:style style:name="Table7429" style:family="table">
      <style:table-properties style:width="10.4312in" fo:margin-left="0in" table:align="left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paragraph-properties fo:text-align="center"/>
    </style:style>
    <style:style style:name="T7442" style:parent-style-name="DefaultParagraphFont" style:family="text">
      <style:text-properties fo:font-weight="bold" style:font-weight-asian="bold" fo:font-size="10pt" style:font-size-asian="10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46" style:family="table-row">
      <style:table-row-properties style:use-optimal-row-height="false"/>
    </style:style>
    <style:style style:name="P7447" style:parent-style-name="Normal" style:family="paragraph">
      <style:text-properties fo:font-weight="bold" style:font-weight-asian="bold" fo:font-size="10pt" style:font-size-asian="10p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center"/>
    </style:style>
    <style:style style:name="T7458" style:parent-style-name="DefaultParagraphFont" style:family="text">
      <style:text-properties fo:font-weight="bold" style:font-weight-asian="bold" fo:font-size="10pt" style:font-size-asian="10pt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67" style:family="table-row">
      <style:table-row-properties style:min-row-height="0.3965in" style:use-optimal-row-height="false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/>
    </style:style>
    <style:style style:name="P7477" style:parent-style-name="Normal" style:family="paragraph">
      <style:text-properties fo:font-size="10pt" style:font-size-asian="10pt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/>
    </style:style>
    <style:style style:name="TableRow7482" style:family="table-row">
      <style:table-row-properties style:min-row-height="0.3965in" style:use-optimal-row-height="false"/>
    </style:style>
    <style:style style:name="P7483" style:parent-style-name="Normal" style:family="paragraph">
      <style:text-properties fo:font-size="10pt" style:font-size-asian="10pt"/>
    </style:style>
    <style:style style:name="P7484" style:parent-style-name="Normal" style:family="paragraph">
      <style:text-properties fo:font-size="10pt" style:font-size-asian="10pt"/>
    </style:style>
    <style:style style:name="P7485" style:parent-style-name="Normal" style:family="paragraph">
      <style:text-properties fo:font-size="10pt" style:font-size-asian="10pt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Row7493" style:family="table-row">
      <style:table-row-properties style:min-row-height="0.3965in" style:use-optimal-row-height="false"/>
    </style:style>
    <style:style style:name="P7494" style:parent-style-name="Normal" style:family="paragraph">
      <style:text-properties fo:font-size="10pt" style:font-size-asian="10pt"/>
    </style:style>
    <style:style style:name="P7495" style:parent-style-name="Normal" style:family="paragraph">
      <style:text-properties fo:font-size="10pt" style:font-size-asian="10pt"/>
    </style:style>
    <style:style style:name="P7496" style:parent-style-name="Normal" style:family="paragraph">
      <style:text-properties fo:font-size="10pt" style:font-size-asian="10pt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TableRow7504" style:family="table-row">
      <style:table-row-properties style:min-row-height="0.3965in" style:use-optimal-row-height="false"/>
    </style:style>
    <style:style style:name="P7505" style:parent-style-name="Normal" style:family="paragraph">
      <style:text-properties fo:font-size="10pt" style:font-size-asian="10pt"/>
    </style:style>
    <style:style style:name="P7506" style:parent-style-name="Normal" style:family="paragraph">
      <style:text-properties fo:font-size="10pt" style:font-size-asian="10pt"/>
    </style:style>
    <style:style style:name="P7507" style:parent-style-name="Normal" style:family="paragraph">
      <style:text-properties fo:font-size="10pt" style:font-size-asian="10pt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Row7515" style:family="table-row">
      <style:table-row-properties style:min-row-height="0.193in" style:use-optimal-row-height="false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text-properties fo:font-size="10pt" style:font-size-asian="10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text-properties fo:font-size="10pt" style:font-size-asian="10pt"/>
    </style:style>
    <style:style style:name="TableRow7531" style:family="table-row">
      <style:table-row-properties style:min-row-height="0.3965in" style:use-optimal-row-height="false"/>
    </style:style>
    <style:style style:name="P7532" style:parent-style-name="Normal" style:family="paragraph"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P7534" style:parent-style-name="Normal" style:family="paragraph">
      <style:text-properties fo:font-size="10pt" style:font-size-asian="10pt"/>
    </style:style>
    <style:style style:name="P7535" style:parent-style-name="Normal" style:family="paragraph">
      <style:text-properties fo:font-size="10pt" style:font-size-asian="10pt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text-properties fo:font-size="10pt" style:font-size-asian="10pt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Normal" style:family="paragraph">
      <style:text-properties fo:font-size="10pt" style:font-size-asian="10pt"/>
    </style:style>
    <style:style style:name="TableRow7542" style:family="table-row">
      <style:table-row-properties style:min-row-height="0.3965in" style:use-optimal-row-height="false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text-properties fo:font-size="10pt" style:font-size-asian="10pt"/>
    </style:style>
    <style:style style:name="P7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60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7561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, MOKSLO IR SPORTO MINISTRO 2012 M. LIEPOS 13 D. ĮSAKYMO NR. V-1134 „DĖL FORMALIOJO PROFESINIO MOKYMO PROGRAMŲ ATITIKTIES SĄRAŠO PATVIRTINIMO“ PAKEITIMO</text:span></text:p>
      <text:p text:style-name="P19"/>
      <text:p text:style-name="P20">2020 m. <text:s/>gegužės 18 d. Nr. V-741</text:p>
      <text:p text:style-name="P21">Vilnius</text:p>
      <text:p text:style-name="P22"/>
      <text:p text:style-name="P23"/>
      <text:p text:style-name="P24"><text:span text:style-name="T25">P a k e i č i u Formaliojo profesinio mokymo programų atitikties sąrašą, patvirtintą<text:s/></text:span><text:span text:style-name="T26">Lietuvos Respublikos švietimo, mokslo ir sporto ministro 2012 m. liepos 13 d. įsakymu Nr. V-1134</text:span><text:span text:style-name="T27"><text:s/>„Dėl Formaliojo profesinio mokymo programų atitikties sąrašo patvirtinimo“, ir išdėstau jį nauja redakcija (pridedama).</text:span></text:p>
      <text:p text:style-name="Normal"/>
      <text:p text:style-name="P28"/>
      <text:p text:style-name="P29"/>
      <text:p text:style-name="P30"/>
      <text:p text:style-name="P31">Švietimo, mokslo ir sporto ministras<text:s/><text:tab/><text:tab/><text:tab/><text:tab/>Algirdas Monkevičius</text:p>
      <text:soft-page-break/>
      <text:p text:style-name="P32">PATVIRTINTA</text:p>
      <text:p text:style-name="P39">Lietuvos Respublikos švietimo, mokslo ir<text:s/></text:p>
      <text:p text:style-name="P40"><text:span text:style-name="T41">sporto ministro<text:s/></text:span><text:span text:style-name="T42">2012<text:s/></text:span><text:span text:style-name="T43">m. liepos 13 d.<text:s/></text:span></text:p>
      <text:p text:style-name="P44">įsakymu Nr. V-1134<text:s/></text:p>
      <text:p text:style-name="P45">(Lietuvos Respublikos švietimo, mokslo ir<text:s/></text:p>
      <text:p text:style-name="P46"><text:span text:style-name="T47">sporto ministro 2020 m. <text:s/>gegužės 18</text:span><text:span text:style-name="T48"><text:s/></text:span><text:span text:style-name="T49">d.<text:s/></text:span></text:p>
      <text:p text:style-name="P50"><text:span text:style-name="T51">įsakymo Nr. V-741 <text:s/>redakcija)</text:span></text:p>
      <text:p text:style-name="P52"/>
      <text:p text:style-name="P53"/>
      <text:p text:style-name="P54"/>
      <text:p text:style-name="P55"><text:span text:style-name="T56">FORMALIOJO PROFESINIO MOKYMO PROGRAMŲ ATITIKTIES SĄRAŠAS</text:span></text:p>
      <text:p text:style-name="P57"/>
      <text:p text:style-name="P58">I SKYRIUS</text:p>
      <text:p text:style-name="P59">FORMALIOJO PROFESINIO MOKYMO PROGRAMŲ, ATITINKANČIŲ FORMALIOJO PROFESINIO MOKYMO PROGRAMAS, SĄRAŠAS PAGAL ŠVIETIMO SRITIS IR ŠVIETIMO POSRIČIU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 Nr.</text:p>
          </table:table-cell>
          <table:table-cell table:style-name="TableCell72" table:number-columns-spanned="3">
            <text:p text:style-name="P73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74" table:number-columns-spanned="3">
            <text:p text:style-name="P75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rogramos valstybinis kodas (ISCED kodas)</text:p>
          </table:table-cell>
          <table:table-cell table:style-name="TableCell80">
            <text:p text:style-name="P81">Programos pavadinimas</text:p>
          </table:table-cell>
          <table:table-cell table:style-name="TableCell82">
            <text:p text:style-name="P83">Suteikiama kvalifikacija, jos lygis pagal Lietuvos Respublikos Vyriausybės patvirtintą Lietuvos kvalifikacijų sandarą (toliau – LTKS), kompetencija<text:s/></text:p>
          </table:table-cell>
          <table:table-cell table:style-name="TableCell84">
            <text:p text:style-name="P85">Programos valstybinis kodas (ISCED kodas)</text:p>
          </table:table-cell>
          <table:table-cell table:style-name="TableCell86">
            <text:p text:style-name="P87">Programos pavadinimas</text:p>
          </table:table-cell>
          <table:table-cell table:style-name="TableCell88">
            <text:p text:style-name="P89">Suteikiama kvalifikacija, jos lygis</text:p>
          </table:table-cell>
        </table:table-row>
        <table:table-row table:style-name="TableRow90">
          <table:table-cell table:style-name="TableCell91" table:number-columns-spanned="7">
            <text:p text:style-name="P92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1.1.</text:p>
          </table:table-cell>
          <table:table-cell table:style-name="TableCell99">
            <text:p text:style-name="P100">T22073203</text:p>
            <text:p text:style-name="P101">(3520732)</text:p>
          </table:table-cell>
          <table:table-cell table:style-name="TableCell102">
            <text:p text:style-name="P103">Dažytojo padėjėjo modulinė profesinio mokymo programa</text:p>
          </table:table-cell>
          <table:table-cell table:style-name="TableCell104">
            <text:p text:style-name="P105">Dažytojo padėjėjas, LTKS II</text:p>
          </table:table-cell>
          <table:table-cell table:style-name="TableCell106">
            <text:p text:style-name="P107">T21073202</text:p>
            <text:p text:style-name="P108">(2520732)</text:p>
          </table:table-cell>
          <table:table-cell table:style-name="TableCell109">
            <text:p text:style-name="P110">Dažytojo padėjėjo modulinė profesinio mokymo programa</text:p>
          </table:table-cell>
          <table:table-cell table:style-name="TableCell111">
            <text:p text:style-name="P112">Dažytojo padėjėjas, LTKS II</text:p>
          </table:table-cell>
        </table:table-row>
        <table:table-row table:style-name="TableRow113">
          <table:table-cell table:style-name="TableCell114">
            <text:p text:style-name="P115">1.1.2.</text:p>
          </table:table-cell>
          <table:table-cell table:style-name="TableCell116">
            <text:p text:style-name="P117">T22073206</text:p>
            <text:p text:style-name="P118">(3520732)</text:p>
          </table:table-cell>
          <table:table-cell table:style-name="TableCell119">
            <text:p text:style-name="P120">Mūrininko padėjėjo modulinė profesinio mokymo programa</text:p>
          </table:table-cell>
          <table:table-cell table:style-name="TableCell121">
            <text:p text:style-name="P122">Mūrininko padėjėjas, LTKS II</text:p>
          </table:table-cell>
          <table:table-cell table:style-name="TableCell123">
            <text:p text:style-name="P124">T21073204</text:p>
            <text:p text:style-name="P125">(2520732)</text:p>
          </table:table-cell>
          <table:table-cell table:style-name="TableCell126">
            <text:p text:style-name="P127">Mūrininko padėjėjo modulinė profesinio mokymo programa</text:p>
          </table:table-cell>
          <table:table-cell table:style-name="TableCell128">
            <text:p text:style-name="P129">Mūrininko padėjėjas, LTKS II</text:p>
          </table:table-cell>
        </table:table-row>
        <table:table-row table:style-name="TableRow130">
          <table:table-cell table:style-name="TableCell131">
            <text:p text:style-name="P132">1.1.3.</text:p>
          </table:table-cell>
          <table:table-cell table:style-name="TableCell133">
            <text:p text:style-name="P134">T22073208</text:p>
            <text:p text:style-name="P135">(3520732)</text:p>
          </table:table-cell>
          <table:table-cell table:style-name="TableCell136">
            <text:p text:style-name="P137">Plytelių klojėjo padėjėjo modulinė profesinio mokymo programa</text:p>
          </table:table-cell>
          <table:table-cell table:style-name="TableCell138">
            <text:p text:style-name="P139">Plytelių klojėjo padėjėjas, LTKS II</text:p>
          </table:table-cell>
          <table:table-cell table:style-name="TableCell140">
            <text:p text:style-name="P141">T21073209</text:p>
            <text:p text:style-name="P142">(2520732)</text:p>
          </table:table-cell>
          <table:table-cell table:style-name="TableCell143">
            <text:p text:style-name="P144">Plytelių klojėjo padėjėjo modulinė profesinio mokymo programa</text:p>
          </table:table-cell>
          <table:table-cell table:style-name="TableCell145">
            <text:p text:style-name="P146">Plytelių klojėjo padėjėjas, LTKS II</text:p>
          </table:table-cell>
        </table:table-row>
        <table:table-row table:style-name="TableRow147">
          <table:table-cell table:style-name="TableCell148">
            <text:p text:style-name="P149">1.1.4.</text:p>
          </table:table-cell>
          <table:table-cell table:style-name="TableCell150">
            <text:p text:style-name="P151">T22073210</text:p>
            <text:p text:style-name="P152">(3520732)</text:p>
          </table:table-cell>
          <table:table-cell table:style-name="TableCell153">
            <text:p text:style-name="P154">Tinkuotojo padėjėjo modulinė profesinio mokymo programa</text:p>
          </table:table-cell>
          <table:table-cell table:style-name="TableCell155">
            <text:p text:style-name="P156">Tinkuotojo padėjėjas, LTKS II</text:p>
          </table:table-cell>
          <table:table-cell table:style-name="TableCell157">
            <text:p text:style-name="P158">T21073206</text:p>
            <text:p text:style-name="P159">(2520732)</text:p>
          </table:table-cell>
          <table:table-cell table:style-name="TableCell160">
            <text:p text:style-name="P161">Tinkuotojo padėjėjo modulinė profesinio mokymo programa</text:p>
          </table:table-cell>
          <table:table-cell table:style-name="TableCell162">
            <text:p text:style-name="P163">Tinkuotojo padėjėjas, LTKS II</text:p>
          </table:table-cell>
        </table:table-row>
        <table:table-row table:style-name="TableRow164">
          <table:table-cell table:style-name="TableCell165">
            <text:p text:style-name="P166">1.1.5.</text:p>
          </table:table-cell>
          <table:table-cell table:style-name="TableCell167">
            <text:p text:style-name="P168">T22073201</text:p>
            <text:p text:style-name="P169">(3520732)</text:p>
          </table:table-cell>
          <table:table-cell table:style-name="TableCell170">
            <text:p text:style-name="P171">Betonuotojo padėjėjo modulinė profesinio mokymo programa</text:p>
          </table:table-cell>
          <table:table-cell table:style-name="TableCell172">
            <text:p text:style-name="P173">Betonuotojo padėjėjas, LTKS II</text:p>
          </table:table-cell>
          <table:table-cell table:style-name="TableCell174">
            <text:p text:style-name="P175">T21073201</text:p>
            <text:p text:style-name="P176">(2520732)</text:p>
          </table:table-cell>
          <table:table-cell table:style-name="TableCell177">
            <text:p text:style-name="P178">Betonuotojo padėjėjo modulinė profesinio mokymo programa</text:p>
          </table:table-cell>
          <table:table-cell table:style-name="TableCell179">
            <text:p text:style-name="P180">Betonuotojo padėjėjas, LTKS II</text:p>
          </table:table-cell>
        </table:table-row>
        <table:table-row table:style-name="TableRow181">
          <table:table-cell table:style-name="TableCell182" table:number-rows-spanned="6">
            <text:p text:style-name="P183">1.1.6.</text:p>
          </table:table-cell>
          <table:table-cell table:style-name="TableCell184" table:number-rows-spanned="6">
            <text:p text:style-name="P185">P22073203</text:p>
            <text:p text:style-name="P186">(3520732)</text:p>
          </table:table-cell>
          <table:table-cell table:style-name="TableCell187" table:number-rows-spanned="6">
            <text:p text:style-name="P188">Mūrininko-betonuotojo padėjėjo modulinė profesinio mokymo programa</text:p>
          </table:table-cell>
          <table:table-cell table:style-name="TableCell189" table:number-rows-spanned="6">
            <text:p text:style-name="P190">Betonuotojo padėjėjas, LTKS II, Mūrininko padėjėjas, LTKS II</text:p>
          </table:table-cell>
          <table:table-cell table:style-name="TableCell191">
            <text:p text:style-name="P192">P21073202</text:p>
            <text:p text:style-name="P193">(2520732)</text:p>
          </table:table-cell>
          <table:table-cell table:style-name="TableCell194">
            <text:p text:style-name="P195">Mūrininko-betonuotojo padėjėjo modulinė profesinio mokymo programa</text:p>
          </table:table-cell>
          <table:table-cell table:style-name="TableCell196">
            <text:p text:style-name="P197">Betonuotojo padėjėjas, LTKS II, Mūrininko padėjėjas, LTKS II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21073207</text:p>
            <text:p text:style-name="P205">(2540732)</text:p>
          </table:table-cell>
          <table:table-cell table:style-name="TableCell206">
            <text:p text:style-name="P207">Mūrininko-betonuotojo padėjėjo modulinė profesinio mokymo programa</text:p>
          </table:table-cell>
          <table:table-cell table:style-name="TableCell208">
            <text:p text:style-name="P209">Betonuotojo padėjėjas, LTKS II, Mūrininko padėjėjas, LTKS II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P21073212</text:p>
            <text:p text:style-name="P217">(3510732)</text:p>
          </table:table-cell>
          <table:table-cell table:style-name="TableCell218">
            <text:p text:style-name="P219">Mūrininko-betonuotojo padėjėjo modulinė profesinio mokymo programa</text:p>
          </table:table-cell>
          <table:table-cell table:style-name="TableCell220">
            <text:p text:style-name="P221">Betonuotojo padėjėjas, LTKS II, Mūrininko padėjėjas, LTKS II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T21073205</text:p>
            <text:p text:style-name="P229">(2520732)</text:p>
          </table:table-cell>
          <table:table-cell table:style-name="TableCell230">
            <text:p text:style-name="P231">Mūrininko-betonuotojo padėjėjo modulinė profesinio mokymo programa</text:p>
          </table:table-cell>
          <table:table-cell table:style-name="TableCell232">
            <text:p text:style-name="P233">Betonuotojo padėjėjas, LTKS II, Mūrininko padėjėjas, LTKS II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T21073201</text:p>
            <text:p text:style-name="P241">(2520732)</text:p>
          </table:table-cell>
          <table:table-cell table:style-name="TableCell242">
            <text:p text:style-name="P243">Betonuotojo padėjėjo modulinė profesinio mokymo programa</text:p>
          </table:table-cell>
          <table:table-cell table:style-name="TableCell244">
            <text:p text:style-name="P245">Betonuotojo padėjėjas, LTKS II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T21073204</text:p>
            <text:p text:style-name="P253">(2520732)</text:p>
          </table:table-cell>
          <table:table-cell table:style-name="TableCell254">
            <text:p text:style-name="P255">Mūrininko padėjėjo modulinė profesinio mokymo programa</text:p>
          </table:table-cell>
          <table:table-cell table:style-name="TableCell256">
            <text:p text:style-name="P257">Mūrininko padėjėjas, LTKS II</text:p>
          </table:table-cell>
        </table:table-row>
        <table:table-row table:style-name="TableRow258">
          <table:table-cell table:style-name="TableCell259" table:number-rows-spanned="2">
            <text:p text:style-name="P260">1.1.7.</text:p>
          </table:table-cell>
          <table:table-cell table:style-name="TableCell261" table:number-rows-spanned="2">
            <text:p text:style-name="P262">210073204</text:p>
            <text:p text:style-name="P263">(2520732)</text:p>
          </table:table-cell>
          <table:table-cell table:style-name="TableCell264" table:number-rows-spanned="2">
            <text:p text:style-name="P265">Mūrininko-betonuotojo mokymo programa</text:p>
          </table:table-cell>
          <table:table-cell table:style-name="TableCell266" table:number-rows-spanned="2">
            <text:p text:style-name="P267">Mūrininkas betonuotojas, LTKS II</text:p>
          </table:table-cell>
          <table:table-cell table:style-name="TableCell268">
            <text:p text:style-name="P269">P22073203</text:p>
            <text:p text:style-name="Normal"><text:span text:style-name="T270">(3520732)</text:span></text:p>
          </table:table-cell>
          <table:table-cell table:style-name="TableCell271">
            <text:p text:style-name="P272">Mūrininko-betonuotojo padėjėjo modulinė profesinio mokymo programa</text:p>
          </table:table-cell>
          <table:table-cell table:style-name="TableCell273">
            <text:p text:style-name="P274">Betonuotojo padėjėjas, LTKS II, Mūrininko padėjėjas, LTKS II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P21073207</text:p>
            <text:p text:style-name="P282">(2540732)</text:p>
          </table:table-cell>
          <table:table-cell table:style-name="TableCell283">
            <text:p text:style-name="P284">Mūrininko-betonuotojo padėjėjo modulinė profesinio mokymo programa</text:p>
          </table:table-cell>
          <table:table-cell table:style-name="TableCell285">
            <text:p text:style-name="P286">Betonuotojo padėjėjas, LTKS II, Mūrininko padėjėjas, LTKS II</text:p>
          </table:table-cell>
        </table:table-row>
        <table:table-row table:style-name="TableRow287">
          <table:table-cell table:style-name="TableCell288" table:number-rows-spanned="2">
            <text:p text:style-name="P289">1.1.8.</text:p>
          </table:table-cell>
          <table:table-cell table:style-name="TableCell290" table:number-rows-spanned="2">
            <text:p text:style-name="P291">210073213</text:p>
            <text:p text:style-name="P292">(2520732)</text:p>
          </table:table-cell>
          <table:table-cell table:style-name="TableCell293" table:number-rows-spanned="2">
            <text:p text:style-name="P294">Mūrininko-betonuotojo mokymo programa</text:p>
          </table:table-cell>
          <table:table-cell table:style-name="TableCell295" table:number-rows-spanned="2">
            <text:p text:style-name="P296">Mūrininkas betonuotojas, LTKS II</text:p>
          </table:table-cell>
          <table:table-cell table:style-name="TableCell297">
            <text:p text:style-name="P298">P22073203</text:p>
            <text:p text:style-name="P299">(3520732)</text:p>
          </table:table-cell>
          <table:table-cell table:style-name="TableCell300">
            <text:p text:style-name="P301">Mūrininko-betonuotojo padėjėjo modulinė profesinio mokymo programa</text:p>
          </table:table-cell>
          <table:table-cell table:style-name="TableCell302">
            <text:p text:style-name="P303">Betonuotojo padėjėjas, LTKS II, Mūrininko padėjėjas, LTKS II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P21073207</text:p>
            <text:p text:style-name="P311">(2540732)</text:p>
          </table:table-cell>
          <table:table-cell table:style-name="TableCell312">
            <text:p text:style-name="P313">Mūrininko-betonuotojo padėjėjo modulinė profesinio mokymo programa</text:p>
          </table:table-cell>
          <table:table-cell table:style-name="TableCell314">
            <text:p text:style-name="P315">Betonuotojo padėjėjas, LTKS II, Mūrininko padėjėjas, LTKS II</text:p>
          </table:table-cell>
        </table:table-row>
        <table:table-row table:style-name="TableRow316">
          <table:table-cell table:style-name="TableCell317">
            <text:p text:style-name="P318">1.1.9.</text:p>
          </table:table-cell>
          <table:table-cell table:style-name="TableCell319">
            <text:p text:style-name="P320">262072202</text:p>
            <text:p text:style-name="P321">(3520722)</text:p>
          </table:table-cell>
          <table:table-cell table:style-name="TableCell322">
            <text:p text:style-name="P323">Dailidės mokymo programa</text:p>
          </table:table-cell>
          <table:table-cell table:style-name="TableCell324">
            <text:p text:style-name="P325">Dailidė, LTKS III</text:p>
          </table:table-cell>
          <table:table-cell table:style-name="TableCell326">
            <text:p text:style-name="P327">T32073211</text:p>
            <text:p text:style-name="P328">(3520732)</text:p>
          </table:table-cell>
          <table:table-cell table:style-name="TableCell329">
            <text:p text:style-name="P330">Dailidės modulinė profesinio mokymo programa</text:p>
          </table:table-cell>
          <table:table-cell table:style-name="TableCell331">
            <text:p text:style-name="P332">Dailidė, LTKS III</text:p>
          </table:table-cell>
        </table:table-row>
        <table:table-row table:style-name="TableRow333">
          <table:table-cell table:style-name="TableCell334">
            <text:p text:style-name="P335">1.1.10.</text:p>
          </table:table-cell>
          <table:table-cell table:style-name="TableCell336">
            <text:p text:style-name="P337">262073203</text:p>
            <text:p text:style-name="P338">(3520732)</text:p>
          </table:table-cell>
          <table:table-cell table:style-name="TableCell339">
            <text:p text:style-name="P340">Dažytojo mokymo programa</text:p>
          </table:table-cell>
          <table:table-cell table:style-name="TableCell341">
            <text:p text:style-name="P342">Dažytojas, LTKS III</text:p>
          </table:table-cell>
          <table:table-cell table:style-name="TableCell343">
            <text:p text:style-name="P344">T22073203</text:p>
            <text:p text:style-name="P345">(3520732)</text:p>
          </table:table-cell>
          <table:table-cell table:style-name="TableCell346">
            <text:p text:style-name="P347">Dažytojo padėjėjo modulinė profesinio mokymo programa</text:p>
          </table:table-cell>
          <table:table-cell table:style-name="TableCell348">
            <text:p text:style-name="P349">Dažytojo padėjėjas, LTKS II</text:p>
          </table:table-cell>
        </table:table-row>
        <table:table-row table:style-name="TableRow350">
          <table:table-cell table:style-name="TableCell351">
            <text:p text:style-name="P352">1.1.11.</text:p>
          </table:table-cell>
          <table:table-cell table:style-name="TableCell353">
            <text:p text:style-name="P354">262073204</text:p>
            <text:p text:style-name="P355">(3520732)</text:p>
          </table:table-cell>
          <table:table-cell table:style-name="TableCell356">
            <text:p text:style-name="P357">Krosnininko mokymo programa</text:p>
          </table:table-cell>
          <table:table-cell table:style-name="TableCell358">
            <text:p text:style-name="P359">Krosnininkas, LTKS III</text:p>
          </table:table-cell>
          <table:table-cell table:style-name="TableCell360">
            <text:p text:style-name="P361">T32073201</text:p>
            <text:p text:style-name="P362">(3520732)</text:p>
          </table:table-cell>
          <table:table-cell table:style-name="TableCell363">
            <text:p text:style-name="P364">Krosnininko padėjėjo modulinė profesinio mokymo programa</text:p>
          </table:table-cell>
          <table:table-cell table:style-name="TableCell365">
            <text:p text:style-name="P366">Krosnininko padėjėjas, LTKS III</text:p>
          </table:table-cell>
        </table:table-row>
        <table:table-row table:style-name="TableRow367">
          <table:table-cell table:style-name="TableCell368">
            <text:p text:style-name="P369">1.1.12.</text:p>
          </table:table-cell>
          <table:table-cell table:style-name="TableCell370">
            <text:p text:style-name="P371">262073206</text:p>
            <text:p text:style-name="P372">(3520732)</text:p>
          </table:table-cell>
          <table:table-cell table:style-name="TableCell373">
            <text:p text:style-name="P374">Mūrininko mokymo programa</text:p>
          </table:table-cell>
          <table:table-cell table:style-name="TableCell375">
            <text:p text:style-name="P376">Mūrininkas, LTKS III</text:p>
          </table:table-cell>
          <table:table-cell table:style-name="TableCell377">
            <text:p text:style-name="P378">T32073202</text:p>
            <text:p text:style-name="P379">(3520732)</text:p>
          </table:table-cell>
          <table:table-cell table:style-name="TableCell380">
            <text:p text:style-name="P381">Mūrininko modulinė profesinio mokymo programa</text:p>
          </table:table-cell>
          <table:table-cell table:style-name="TableCell382">
            <text:p text:style-name="P383">Mūrininkas, LTKS III</text:p>
          </table:table-cell>
        </table:table-row>
        <table:table-row table:style-name="TableRow384">
          <table:table-cell table:style-name="TableCell385">
            <text:p text:style-name="P386">1.1.13.</text:p>
          </table:table-cell>
          <table:table-cell table:style-name="TableCell387">
            <text:p text:style-name="P388">262073207</text:p>
            <text:p text:style-name="P389">(3520732)</text:p>
          </table:table-cell>
          <table:table-cell table:style-name="TableCell390">
            <text:p text:style-name="P391">Pastatų apšiltintojo mokymo programa</text:p>
          </table:table-cell>
          <table:table-cell table:style-name="TableCell392">
            <text:p text:style-name="P393">Pastatų apšiltintojas, LTKS III</text:p>
          </table:table-cell>
          <table:table-cell table:style-name="TableCell394">
            <text:p text:style-name="P395">T32073205</text:p>
            <text:p text:style-name="P396">(3520732)</text:p>
          </table:table-cell>
          <table:table-cell table:style-name="TableCell397">
            <text:p text:style-name="P398">Fasadų šiltintojo modulinė profesinio mokymo programa</text:p>
          </table:table-cell>
          <table:table-cell table:style-name="TableCell399">
            <text:p text:style-name="P400">Fasadų šiltintojas, LTKS III</text:p>
          </table:table-cell>
        </table:table-row>
        <table:table-row table:style-name="TableRow401">
          <table:table-cell table:style-name="TableCell402" table:number-rows-spanned="2">
            <text:p text:style-name="P403">1.1.14.</text:p>
          </table:table-cell>
          <table:table-cell table:style-name="TableCell404" table:number-rows-spanned="2">
            <text:p text:style-name="P405">262073208</text:p>
            <text:p text:style-name="P406">(3520732)</text:p>
          </table:table-cell>
          <table:table-cell table:style-name="TableCell407" table:number-rows-spanned="2">
            <text:p text:style-name="P408">Plytelių klojėjo mokymo programa</text:p>
          </table:table-cell>
          <table:table-cell table:style-name="TableCell409" table:number-rows-spanned="2">
            <text:p text:style-name="P410">Plytelių klojėjas, LTKS III</text:p>
          </table:table-cell>
          <table:table-cell table:style-name="TableCell411">
            <text:p text:style-name="P412">T32073215</text:p>
            <text:p text:style-name="P413">(3520732)</text:p>
          </table:table-cell>
          <table:table-cell table:style-name="TableCell414">
            <text:p text:style-name="P415">Plytelių klojėjo modulinė profesinio mokymo programa</text:p>
          </table:table-cell>
          <table:table-cell table:style-name="TableCell416">
            <text:p text:style-name="P417">Plytelių klojėjas, LTKS III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T22073208</text:p>
            <text:p text:style-name="P425">(3520732)</text:p>
          </table:table-cell>
          <table:table-cell table:style-name="TableCell426">
            <text:p text:style-name="P427">Plytelių klojėjo padėjėjo modulinė profesinio mokymo programa</text:p>
          </table:table-cell>
          <table:table-cell table:style-name="TableCell428">
            <text:p text:style-name="P429">Plytelių klojėjo padėjėjas, LTKS II</text:p>
          </table:table-cell>
        </table:table-row>
        <table:table-row table:style-name="TableRow430">
          <table:table-cell table:style-name="TableCell431">
            <text:p text:style-name="P432">1.1.15.</text:p>
          </table:table-cell>
          <table:table-cell table:style-name="TableCell433">
            <text:p text:style-name="P434">262073210</text:p>
            <text:p text:style-name="P435">(3520732)</text:p>
          </table:table-cell>
          <table:table-cell table:style-name="TableCell436">
            <text:p text:style-name="P437">Skardininko mokymo programa</text:p>
          </table:table-cell>
          <table:table-cell table:style-name="TableCell438">
            <text:p text:style-name="P439">Skardininkas, LTKS III</text:p>
          </table:table-cell>
          <table:table-cell table:style-name="TableCell440">
            <text:p text:style-name="P441">T32073209</text:p>
            <text:p text:style-name="P442">(3520732)</text:p>
          </table:table-cell>
          <table:table-cell table:style-name="TableCell443">
            <text:p text:style-name="P444">Skardininko modulinė profesinio mokymo programa</text:p>
          </table:table-cell>
          <table:table-cell table:style-name="TableCell445">
            <text:p text:style-name="P446">Skardininkas, LTKS III</text:p>
          </table:table-cell>
        </table:table-row>
        <table:table-row table:style-name="TableRow447">
          <table:table-cell table:style-name="TableCell448">
            <text:p text:style-name="P449">1.1.16.</text:p>
          </table:table-cell>
          <table:table-cell table:style-name="TableCell450">
            <text:p text:style-name="P451">262073212</text:p>
            <text:p text:style-name="P452">(3520732)</text:p>
          </table:table-cell>
          <table:table-cell table:style-name="TableCell453">
            <text:p text:style-name="P454">Termoizoliuotojo mokymo programa</text:p>
          </table:table-cell>
          <table:table-cell table:style-name="TableCell455">
            <text:p text:style-name="P456">Termoizoliuotojas, LTKS III</text:p>
          </table:table-cell>
          <table:table-cell table:style-name="TableCell457">
            <text:p text:style-name="P458">T32073205</text:p>
            <text:p text:style-name="P459">(3520732)</text:p>
          </table:table-cell>
          <table:table-cell table:style-name="TableCell460">
            <text:p text:style-name="P461">Fasadų šiltintojo modulinė profesinio mokymo programa</text:p>
          </table:table-cell>
          <table:table-cell table:style-name="TableCell462">
            <text:p text:style-name="P463">Fasadų šiltintojas, LTKS III</text:p>
          </table:table-cell>
        </table:table-row>
        <table:table-row table:style-name="TableRow464">
          <table:table-cell table:style-name="TableCell465" table:number-rows-spanned="2">
            <text:p text:style-name="P466">1.1.17.</text:p>
          </table:table-cell>
          <table:table-cell table:style-name="TableCell467" table:number-rows-spanned="2">
            <text:p text:style-name="P468">262073213</text:p>
            <text:p text:style-name="P469">(3520732)</text:p>
          </table:table-cell>
          <table:table-cell table:style-name="TableCell470" table:number-rows-spanned="2">
            <text:p text:style-name="P471">Tinkuotojo mokymo programa</text:p>
          </table:table-cell>
          <table:table-cell table:style-name="TableCell472" table:number-rows-spanned="2">
            <text:p text:style-name="P473">Tinkuotojas, LTKS III</text:p>
          </table:table-cell>
          <table:table-cell table:style-name="TableCell474">
            <text:p text:style-name="P475">T32073216</text:p>
            <text:p text:style-name="P476">(3520732)</text:p>
          </table:table-cell>
          <table:table-cell table:style-name="TableCell477">
            <text:p text:style-name="P478">Tinkuotojo modulinė profesinio mokymo programa</text:p>
          </table:table-cell>
          <table:table-cell table:style-name="TableCell479">
            <text:p text:style-name="P480">Tinkuotojas, LTKS III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T22073210</text:p>
            <text:p text:style-name="P488">(3520732)</text:p>
          </table:table-cell>
          <table:table-cell table:style-name="TableCell489">
            <text:p text:style-name="P490">Tinkuotojo padėjėjo modulinė profesinio mokymo programa</text:p>
          </table:table-cell>
          <table:table-cell table:style-name="TableCell491">
            <text:p text:style-name="P492">Tinkuotojo padėjėjas, LTKS II</text:p>
          </table:table-cell>
        </table:table-row>
        <table:table-row table:style-name="TableRow493">
          <table:table-cell table:style-name="TableCell494" table:number-rows-spanned="2">
            <text:p text:style-name="P495">1.1.18.</text:p>
          </table:table-cell>
          <table:table-cell table:style-name="TableCell496" table:number-rows-spanned="2">
            <text:p text:style-name="P497">262073220</text:p>
            <text:p text:style-name="P498">(3520732)</text:p>
          </table:table-cell>
          <table:table-cell table:style-name="TableCell499" table:number-rows-spanned="2">
            <text:p text:style-name="P500">Betonuotojo mokymo programa</text:p>
          </table:table-cell>
          <table:table-cell table:style-name="TableCell501" table:number-rows-spanned="2">
            <text:p text:style-name="P502">Betonuotojas, LTKS III</text:p>
          </table:table-cell>
          <table:table-cell table:style-name="TableCell503">
            <text:p text:style-name="P504">T32073217</text:p>
            <text:p text:style-name="P505">(3520732)</text:p>
          </table:table-cell>
          <table:table-cell table:style-name="TableCell506">
            <text:p text:style-name="P507">Betonuotojo modulinė profesinio mokymo programa</text:p>
          </table:table-cell>
          <table:table-cell table:style-name="TableCell508">
            <text:p text:style-name="P509">Betonuotojas, LTKS III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T22073201</text:p>
            <text:p text:style-name="P517">(3520732)</text:p>
          </table:table-cell>
          <table:table-cell table:style-name="TableCell518">
            <text:p text:style-name="P519">Betonuotojo padėjėjo modulinė profesinio mokymo programa</text:p>
          </table:table-cell>
          <table:table-cell table:style-name="TableCell520">
            <text:p text:style-name="P521">Betonuotojo padėjėjas, LTKS II</text:p>
          </table:table-cell>
        </table:table-row>
        <table:table-row table:style-name="TableRow522">
          <table:table-cell table:style-name="TableCell523">
            <text:p text:style-name="P524">1.1.19.</text:p>
          </table:table-cell>
          <table:table-cell table:style-name="TableCell525">
            <text:p text:style-name="P526">262073222</text:p>
            <text:p text:style-name="P527">(3520732)</text:p>
          </table:table-cell>
          <table:table-cell table:style-name="TableCell528">
            <text:p text:style-name="P529">Interjero dažytojo mokymo programa</text:p>
          </table:table-cell>
          <table:table-cell table:style-name="TableCell530">
            <text:p text:style-name="P531">Interjero dažytojas, LTKS III</text:p>
          </table:table-cell>
          <table:table-cell table:style-name="TableCell532">
            <text:p text:style-name="P533">T22073203</text:p>
            <text:p text:style-name="P534">(3520732)</text:p>
          </table:table-cell>
          <table:table-cell table:style-name="TableCell535">
            <text:p text:style-name="P536">Dažytojo padėjėjo modulinė profesinio mokymo programa</text:p>
          </table:table-cell>
          <table:table-cell table:style-name="TableCell537">
            <text:p text:style-name="P538">Dažytojo padėjėjas, LTKS II</text:p>
          </table:table-cell>
        </table:table-row>
        <table:table-row table:style-name="TableRow539">
          <table:table-cell table:style-name="TableCell540">
            <text:p text:style-name="P541">1.1.20.</text:p>
          </table:table-cell>
          <table:table-cell table:style-name="TableCell542">
            <text:p text:style-name="P543">265073201</text:p>
            <text:p text:style-name="P544">(3520732)</text:p>
          </table:table-cell>
          <table:table-cell table:style-name="TableCell545">
            <text:p text:style-name="P546">Sienų dažytojo-dekoratoriaus mokymo programa</text:p>
          </table:table-cell>
          <table:table-cell table:style-name="TableCell547">
            <text:p text:style-name="P548">Sienų dažytojas-dekoratorius, LTKS III</text:p>
          </table:table-cell>
          <table:table-cell table:style-name="TableCell549">
            <text:p text:style-name="P550">T22073203</text:p>
            <text:p text:style-name="P551">(3520732)</text:p>
          </table:table-cell>
          <table:table-cell table:style-name="TableCell552">
            <text:p text:style-name="P553">Dažytojo padėjėjo modulinė profesinio mokymo programa</text:p>
          </table:table-cell>
          <table:table-cell table:style-name="TableCell554">
            <text:p text:style-name="P555">Dažytojo padėjėjas, LTKS II</text:p>
          </table:table-cell>
        </table:table-row>
        <table:table-row table:style-name="TableRow556">
          <table:table-cell table:style-name="TableCell557">
            <text:p text:style-name="P558">1.1.21.</text:p>
          </table:table-cell>
          <table:table-cell table:style-name="TableCell559">
            <text:p text:style-name="P560">320073209</text:p>
            <text:p text:style-name="P561">(3520732)</text:p>
          </table:table-cell>
          <table:table-cell table:style-name="TableCell562">
            <text:p text:style-name="P563">Dailidės mokymo programa</text:p>
          </table:table-cell>
          <table:table-cell table:style-name="TableCell564">
            <text:p text:style-name="P565">Dailidė, LTKS III</text:p>
          </table:table-cell>
          <table:table-cell table:style-name="TableCell566">
            <text:p text:style-name="P567">T32073211</text:p>
            <text:p text:style-name="P568">(3520732)</text:p>
          </table:table-cell>
          <table:table-cell table:style-name="TableCell569">
            <text:p text:style-name="P570">Dailidės modulinė profesinio mokymo programa</text:p>
          </table:table-cell>
          <table:table-cell table:style-name="TableCell571">
            <text:p text:style-name="P572">Dailidė, LTKS III</text:p>
          </table:table-cell>
        </table:table-row>
        <table:table-row table:style-name="TableRow573">
          <table:table-cell table:style-name="TableCell574" table:number-rows-spanned="6">
            <text:p text:style-name="P575">1.1.22.</text:p>
          </table:table-cell>
          <table:table-cell table:style-name="TableCell576" table:number-rows-spanned="6">
            <text:p text:style-name="P577">330073202</text:p>
            <text:p text:style-name="P578">(3540732)</text:p>
          </table:table-cell>
          <table:table-cell table:style-name="TableCell579" table:number-rows-spanned="6">
            <text:p text:style-name="P580">Apdailininko (statybininko) mokymo programa</text:p>
          </table:table-cell>
          <table:table-cell table:style-name="TableCell581" table:number-rows-spanned="6">
            <text:p text:style-name="P582">Apdailininkas, LTKS IV</text:p>
          </table:table-cell>
          <table:table-cell table:style-name="TableCell583">
            <text:p text:style-name="P584">P32073205</text:p>
            <text:p text:style-name="P585">(3540732)</text:p>
          </table:table-cell>
          <table:table-cell table:style-name="TableCell586">
            <text:p text:style-name="P587">Apdailininko modulinė profesinio mokymo programa</text:p>
          </table:table-cell>
          <table:table-cell table:style-name="TableCell588">
            <text:p text:style-name="P589">Tinkuotojas, LTKS III, Plytelių klojėjas, LTKS III, Dažytojas, LTKS III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P32073213</text:p>
            <text:p text:style-name="Normal"><text:span text:style-name="T597">(3520</text:span><text:span text:style-name="T598">732)</text:span></text:p>
          </table:table-cell>
          <table:table-cell table:style-name="TableCell599">
            <text:p text:style-name="P600">Apdailininko modulinė profesinio mokymo programa</text:p>
          </table:table-cell>
          <table:table-cell table:style-name="TableCell601">
            <text:p text:style-name="P602">Tinkuotojas, LTKS III, Plytelių klojėjas, LTKS III, Dažytojas, LTKS III<text:s/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P22073201</text:p>
            <text:p text:style-name="P610">(3520732)</text:p>
          </table:table-cell>
          <table:table-cell table:style-name="TableCell611">
            <text:p text:style-name="P612">Dažytojo-tinkuotojo padėjėjo modulinė profesinio mokymo programa</text:p>
          </table:table-cell>
          <table:table-cell table:style-name="TableCell613">
            <text:p text:style-name="P614">Tinkuotojo padėjėjas, LTKS II, Dažytojo padėjėjas, LTKS II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P22073204</text:p>
            <text:p text:style-name="P622">(3520732)</text:p>
          </table:table-cell>
          <table:table-cell table:style-name="TableCell623">
            <text:p text:style-name="P624">Plytelių klojėjo-tinkuotojo padėjėjo modulinė profesinio mokymo programa</text:p>
          </table:table-cell>
          <table:table-cell table:style-name="TableCell625">
            <text:p text:style-name="P626">Tinkuotojo padėjėjas, LTKS II, Plytelių klojėjo padėjėjas, LTKS II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P21073205</text:p>
            <text:p text:style-name="P634">(2540732)</text:p>
          </table:table-cell>
          <table:table-cell table:style-name="TableCell635">
            <text:p text:style-name="P636">Dažytojo-tinkuotojo padėjėjo modulinė profesinio mokymo programa</text:p>
          </table:table-cell>
          <table:table-cell table:style-name="TableCell637">
            <text:p text:style-name="P638">Tinkuotojo padėjėjas, LTKS II, Dažytojo padėjėjas, LTKS II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P21073208</text:p>
            <text:p text:style-name="P646">(2540732)</text:p>
            <text:p text:style-name="P647"/>
          </table:table-cell>
          <table:table-cell table:style-name="TableCell648">
            <text:p text:style-name="P649">Plytelių klojėjo-tinkuotojo padėjėjo modulinė profesinio mokymo programa</text:p>
          </table:table-cell>
          <table:table-cell table:style-name="TableCell650">
            <text:p text:style-name="P651">Tinkuotojo padėjėjas, LTKS II, Plytelių klojėjo padėjėjas, LTKS II</text:p>
          </table:table-cell>
        </table:table-row>
        <table:table-row table:style-name="TableRow652">
          <table:table-cell table:style-name="TableCell653" table:number-rows-spanned="2">
            <text:p text:style-name="P654">1.1.23.</text:p>
          </table:table-cell>
          <table:table-cell table:style-name="TableCell655" table:number-rows-spanned="2">
            <text:p text:style-name="P656">330073204</text:p>
            <text:p text:style-name="P657">(3540732)</text:p>
          </table:table-cell>
          <table:table-cell table:style-name="TableCell658" table:number-rows-spanned="2">
            <text:p text:style-name="P659">Pastatų šiltintojo mokymo programa</text:p>
          </table:table-cell>
          <table:table-cell table:style-name="TableCell660" table:number-rows-spanned="2">
            <text:p text:style-name="P661">Pastatų šiltintojas, LTKS IV</text:p>
          </table:table-cell>
          <table:table-cell table:style-name="TableCell662">
            <text:p text:style-name="P663">P32073202</text:p>
            <text:p text:style-name="P664">(3540732)</text:p>
          </table:table-cell>
          <table:table-cell table:style-name="TableCell665">
            <text:p text:style-name="P666">Fasadų šiltintojo, apdailos ir pastolių montuotojo modulinė profesinio mokymo programa</text:p>
          </table:table-cell>
          <table:table-cell table:style-name="TableCell667">
            <text:p text:style-name="P668">Pastolių montuotojas, LTKS III, Apdailos montuotojas, LTKS III, Fasadų šiltintojas, LTKS III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P32073214</text:p>
            <text:p text:style-name="P676">(3520732)</text:p>
          </table:table-cell>
          <table:table-cell table:style-name="TableCell677">
            <text:p text:style-name="P678">Fasadų šiltintojo, apdailos ir pastolių montuotojo modulinė profesinio mokymo programa</text:p>
          </table:table-cell>
          <table:table-cell table:style-name="TableCell679">
            <text:p text:style-name="P680">Fasadų šiltintojas, LTKS III, Apdailos montuotojas, LTKS III, Pastolių montuotojas, LTKS III<text:s/></text:p>
          </table:table-cell>
        </table:table-row>
        <table:table-row table:style-name="TableRow681">
          <table:table-cell table:style-name="TableCell682" table:number-rows-spanned="4">
            <text:p text:style-name="P683">1.1.24.</text:p>
          </table:table-cell>
          <table:table-cell table:style-name="TableCell684" table:number-rows-spanned="4">
            <text:p text:style-name="P685">440073204</text:p>
            <text:p text:style-name="P686">(4540732)</text:p>
          </table:table-cell>
          <table:table-cell table:style-name="TableCell687" table:number-rows-spanned="4">
            <text:p text:style-name="P688">Mūrininko-betonuotojo mokymo programa</text:p>
          </table:table-cell>
          <table:table-cell table:style-name="TableCell689" table:number-rows-spanned="4">
            <text:p text:style-name="P690">Mūrininkas betonuotojas, LTKS IV</text:p>
          </table:table-cell>
          <table:table-cell table:style-name="TableCell691">
            <text:p text:style-name="P692">P32073206</text:p>
            <text:p text:style-name="P693">(3540732)</text:p>
          </table:table-cell>
          <table:table-cell table:style-name="TableCell694">
            <text:p text:style-name="P695">Mūrininko-betonuotojo modulinė profesinio mokymo programa</text:p>
          </table:table-cell>
          <table:table-cell table:style-name="TableCell696">
            <text:p text:style-name="P697">Betonuotojas, LTKS III, Mūrininkas, LTKS III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P32073217</text:p>
            <text:p text:style-name="Normal"><text:span text:style-name="T705">(3520</text:span><text:span text:style-name="T706">732)</text:span></text:p>
          </table:table-cell>
          <table:table-cell table:style-name="TableCell707">
            <text:p text:style-name="P708">Mūrininko–betonuotojo modulinė profesinio mokymo programa</text:p>
          </table:table-cell>
          <table:table-cell table:style-name="TableCell709">
            <text:p text:style-name="P710">Mūrininkas, LTKS III, Betonuotojas, LTKS III<text:s/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P22073203</text:p>
            <text:p text:style-name="P718">(3520732)</text:p>
          </table:table-cell>
          <table:table-cell table:style-name="TableCell719">
            <text:p text:style-name="P720">Mūrininko-betonuotojo padėjėjo modulinė profesinio mokymo programa</text:p>
          </table:table-cell>
          <table:table-cell table:style-name="TableCell721">
            <text:p text:style-name="P722">Betonuotojo padėjėjas, LTKS II, Mūrininko padėjėjas, LTKS II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P21073207</text:p>
            <text:p text:style-name="P730">(2540732)</text:p>
          </table:table-cell>
          <table:table-cell table:style-name="TableCell731">
            <text:p text:style-name="P732">Mūrininko-betonuotojo padėjėjo modulinė profesinio mokymo programa</text:p>
          </table:table-cell>
          <table:table-cell table:style-name="TableCell733">
            <text:p text:style-name="P734">Betonuotojo padėjėjas, LTKS II, Mūrininko padėjėjas, LTKS II</text:p>
          </table:table-cell>
        </table:table-row>
        <table:table-row table:style-name="TableRow735">
          <table:table-cell table:style-name="TableCell736" table:number-rows-spanned="4">
            <text:p text:style-name="P737">1.1.25.</text:p>
          </table:table-cell>
          <table:table-cell table:style-name="TableCell738" table:number-rows-spanned="4">
            <text:p text:style-name="P739">440073215</text:p>
            <text:p text:style-name="P740">(4540732)</text:p>
          </table:table-cell>
          <table:table-cell table:style-name="TableCell741" table:number-rows-spanned="4">
            <text:p text:style-name="P742">Apdailininko (statybininko) mokymo programa</text:p>
          </table:table-cell>
          <table:table-cell table:style-name="TableCell743" table:number-rows-spanned="4">
            <text:p text:style-name="P744">Apdailininkas, LTKS IV</text:p>
          </table:table-cell>
          <table:table-cell table:style-name="TableCell745">
            <text:p text:style-name="P746">P32073205</text:p>
            <text:p text:style-name="P747">(3540732)</text:p>
          </table:table-cell>
          <table:table-cell table:style-name="TableCell748">
            <text:p text:style-name="P749">Apdailininko modulinė profesinio mokymo programa</text:p>
          </table:table-cell>
          <table:table-cell table:style-name="TableCell750">
            <text:p text:style-name="P751">Tinkuotojas, LTKS III, Plytelių klojėjas, LTKS III, Dažytojas, LTKS III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P32073213</text:p>
            <text:p text:style-name="Normal"><text:span text:style-name="T759">(3520</text:span><text:span text:style-name="T760">732)</text:span></text:p>
          </table:table-cell>
          <table:table-cell table:style-name="TableCell761">
            <text:p text:style-name="P762">Apdailininko modulinė profesinio mokymo programa</text:p>
          </table:table-cell>
          <table:table-cell table:style-name="TableCell763">
            <text:p text:style-name="P764">Tinkuotojas, LTKS III, Plytelių klojėjas, LTKS III, Dažytojas, LTKS III<text:s/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P22073201</text:p>
            <text:p text:style-name="P772">(3520732)</text:p>
          </table:table-cell>
          <table:table-cell table:style-name="TableCell773">
            <text:p text:style-name="P774">Dažytojo-tinkuotojo padėjėjo modulinė profesinio mokymo programa</text:p>
          </table:table-cell>
          <table:table-cell table:style-name="TableCell775">
            <text:p text:style-name="P776">Tinkuotojo padėjėjas, LTKS II, Dažytojo padėjėjas, LTKS II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P22073204</text:p>
            <text:p text:style-name="P784">(3520732)</text:p>
          </table:table-cell>
          <table:table-cell table:style-name="TableCell785">
            <text:p text:style-name="P786">Plytelių klojėjo-tinkuotojo padėjėjo modulinė profesinio mokymo programa</text:p>
          </table:table-cell>
          <table:table-cell table:style-name="TableCell787">
            <text:p text:style-name="P788">Tinkuotojo padėjėjas, LTKS II, Plytelių klojėjo padėjėjas, LTKS II</text:p>
          </table:table-cell>
        </table:table-row>
        <table:table-row table:style-name="TableRow789">
          <table:table-cell table:style-name="TableCell790" table:number-rows-spanned="2">
            <text:p text:style-name="P791">1.1.26.</text:p>
          </table:table-cell>
          <table:table-cell table:style-name="TableCell792" table:number-rows-spanned="2">
            <text:p text:style-name="P793">440073217</text:p>
            <text:p text:style-name="P794">(4540732)</text:p>
          </table:table-cell>
          <table:table-cell table:style-name="TableCell795" table:number-rows-spanned="2">
            <text:p text:style-name="P796">Pastatų šiltintojo mokymo programa</text:p>
          </table:table-cell>
          <table:table-cell table:style-name="TableCell797" table:number-rows-spanned="2">
            <text:p text:style-name="P798">Pastatų šiltintojas, LTKS IV</text:p>
          </table:table-cell>
          <table:table-cell table:style-name="TableCell799">
            <text:p text:style-name="P800">P32073202</text:p>
            <text:p text:style-name="P801">(3540732)</text:p>
          </table:table-cell>
          <table:table-cell table:style-name="TableCell802">
            <text:p text:style-name="P803">Fasadų šiltintojo, apdailos ir pastolių montuotojo modulinė profesinio mokymo programa</text:p>
          </table:table-cell>
          <table:table-cell table:style-name="TableCell804">
            <text:p text:style-name="P805">Pastolių montuotojas, LTKS III, Apdailos montuotojas, LTKS III, Fasadų šiltintojas, LTKS III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P32073214</text:p>
            <text:p text:style-name="P813">(3520732)</text:p>
          </table:table-cell>
          <table:table-cell table:style-name="TableCell814">
            <text:p text:style-name="P815">Fasadų šiltintojo, apdailos ir pastolių montuotojo modulinė profesinio mokymo programa</text:p>
          </table:table-cell>
          <table:table-cell table:style-name="TableCell816">
            <text:p text:style-name="P817">Fasadų šiltintojas, LTKS III, Apdailos montuotojas, LTKS III, Pastolių montuotojas, LTKS III<text:s/></text:p>
          </table:table-cell>
        </table:table-row>
        <table:table-row table:style-name="TableRow818">
          <table:table-cell table:style-name="TableCell819" table:number-rows-spanned="6">
            <text:p text:style-name="P820">1.1.27.</text:p>
          </table:table-cell>
          <table:table-cell table:style-name="TableCell821" table:number-rows-spanned="6">
            <text:p text:style-name="P822">P22073201</text:p>
            <text:p text:style-name="P823">(3520732)</text:p>
          </table:table-cell>
          <table:table-cell table:style-name="TableCell824" table:number-rows-spanned="6">
            <text:p text:style-name="P825">Dažytojo-tinkuotojo padėjėjo modulinė profesinio mokymo programa</text:p>
          </table:table-cell>
          <table:table-cell table:style-name="TableCell826" table:number-rows-spanned="6">
            <text:p text:style-name="P827">Tinkuotojo padėjėjas, LTKS II, Dažytojo padėjėjas, LTKS II</text:p>
          </table:table-cell>
          <table:table-cell table:style-name="TableCell828">
            <text:p text:style-name="P829">P21073209</text:p>
            <text:p text:style-name="Normal"><text:span text:style-name="T830">(</text:span><text:span text:style-name="T831">3510732)</text:span></text:p>
          </table:table-cell>
          <table:table-cell table:style-name="TableCell832">
            <text:p text:style-name="Normal"><text:span text:style-name="T833">Dažytojo-tinkuotojo padėjėjo</text:span><text:span text:style-name="T834"><text:s/></text:span><text:span text:style-name="T835">modulinė profesinio mokymo programa</text:span></text:p>
          </table:table-cell>
          <table:table-cell table:style-name="TableCell836">
            <text:p text:style-name="P837">Tinkuotojo padėjėjas, LTKS II, Dažytojo padėjėjas, LTKS II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P21073205</text:p>
            <text:p text:style-name="P845">(2540732)</text:p>
          </table:table-cell>
          <table:table-cell table:style-name="TableCell846">
            <text:p text:style-name="P847">Dažytojo-tinkuotojo padėjėjo modulinė profesinio mokymo programa</text:p>
          </table:table-cell>
          <table:table-cell table:style-name="TableCell848">
            <text:p text:style-name="P849">Tinkuotojo padėjėjas, LTKS II, Dažytojo padėjėjas, LTKS I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P21073210</text:p>
            <text:p text:style-name="Normal"><text:span text:style-name="T857">(</text:span><text:span text:style-name="T858">2520732)</text:span></text:p>
          </table:table-cell>
          <table:table-cell table:style-name="TableCell859">
            <text:p text:style-name="Normal"><text:span text:style-name="T860">Dažytojo-tinkuotojo padėjėjo</text:span><text:span text:style-name="T861"><text:s/></text:span><text:span text:style-name="T862">modulinė profesinio mokymo programa</text:span>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Normal"><text:span text:style-name="T871">T21073203</text:span></text:p>
            <text:p text:style-name="Normal"><text:span text:style-name="T872">(2520732)</text:span></text:p>
          </table:table-cell>
          <table:table-cell table:style-name="TableCell873">
            <text:p text:style-name="Normal"><text:span text:style-name="T874">Dažytojo-tinkuotojo padėjėjo</text:span><text:span text:style-name="T875"><text:s/></text:span><text:span text:style-name="T876">modulinė profesinio mokymo programa</text:span></text:p>
          </table:table-cell>
          <table:table-cell table:style-name="TableCell877">
            <text:p text:style-name="P878">Tinkuotojo padėjėjas, LTKS II, Dažytojo padėjėjas, LTKS II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T21073202</text:p>
            <text:p text:style-name="Normal"><text:span text:style-name="T886">(2520732)</text:span></text:p>
          </table:table-cell>
          <table:table-cell table:style-name="TableCell887">
            <text:p text:style-name="Normal"><text:span text:style-name="T888">Dažytojo padėjėjo modulinė profesinio mokymo programa</text:span></text:p>
          </table:table-cell>
          <table:table-cell table:style-name="TableCell889">
            <text:p text:style-name="P890">Dažytojo padėjėjas, LTKS II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Normal"><text:span text:style-name="T897">T21073206</text:span></text:p>
            <text:p text:style-name="P898">(2520732)</text:p>
          </table:table-cell>
          <table:table-cell table:style-name="TableCell899">
            <text:p text:style-name="P900">Tinkuotojo padėjėjo modulinė profesinio mokymo programa</text:p>
          </table:table-cell>
          <table:table-cell table:style-name="TableCell901">
            <text:p text:style-name="P902">Tinkuotojo padėjėjas, LTKS II</text:p>
          </table:table-cell>
        </table:table-row>
        <table:table-row table:style-name="TableRow903">
          <table:table-cell table:style-name="TableCell904" table:number-rows-spanned="6">
            <text:p text:style-name="P905">1.1.28.</text:p>
          </table:table-cell>
          <table:table-cell table:style-name="TableCell906" table:number-rows-spanned="6">
            <text:p text:style-name="P907">P22073204</text:p>
            <text:p text:style-name="P908">(3520732)</text:p>
          </table:table-cell>
          <table:table-cell table:style-name="TableCell909" table:number-rows-spanned="6">
            <text:p text:style-name="P910">Plytelių klojėjo-tinkuotojo padėjėjo modulinė profesinio mokymo programa</text:p>
          </table:table-cell>
          <table:table-cell table:style-name="TableCell911" table:number-rows-spanned="6">
            <text:p text:style-name="P912">Tinkuotojo padėjėjas, LTKS II, Plytelių klojėjo padėjėjas, LTKS II</text:p>
          </table:table-cell>
          <table:table-cell table:style-name="TableCell913">
            <text:p text:style-name="P914">P21073204</text:p>
            <text:p text:style-name="P915">(2520732)</text:p>
          </table:table-cell>
          <table:table-cell table:style-name="TableCell916">
            <text:p text:style-name="P917">Plytelių klojėjo-tinkuotojo padėjėjo modulinė profesinio mokymo programa</text:p>
          </table:table-cell>
          <table:table-cell table:style-name="TableCell918">
            <text:p text:style-name="P919">Tinkuotojo padėjėjas, LTKS II, Plytelių klojėjo padėjėjas, LTKS II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P21073208</text:p>
            <text:p text:style-name="P927">(2540732)</text:p>
          </table:table-cell>
          <table:table-cell table:style-name="TableCell928">
            <text:p text:style-name="P929">Plytelių klojėjo-tinkuotojo padėjėjo modulinė profesinio mokymo programa</text:p>
          </table:table-cell>
          <table:table-cell table:style-name="TableCell930">
            <text:p text:style-name="P931">Tinkuotojo padėjėjas, LTKS II, Plytelių klojėjo padėjėjas, LTKS II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Normal"><text:span text:style-name="T938">P21073211</text:span></text:p>
            <text:p text:style-name="P939">(3510732)</text:p>
          </table:table-cell>
          <table:table-cell table:style-name="TableCell940">
            <text:p text:style-name="P941">Plytelių klojėjo-tinkuotojo padėjėjo modulinė profesinio mokymo programa</text:p>
          </table:table-cell>
          <table:table-cell table:style-name="TableCell942">
            <text:p text:style-name="P943">Tinkuotojo padėjėjas, LTKS II, Plytelių klojėjo padėjėjas, LTKS II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Normal"><text:span text:style-name="T950">T21073210</text:span></text:p>
            <text:p text:style-name="P951">(2520732)</text:p>
          </table:table-cell>
          <table:table-cell table:style-name="TableCell952">
            <text:p text:style-name="P953">Plytelių klojėjo-tinkuotojo padėjėjo modulinė profesinio mokymo programa</text:p>
          </table:table-cell>
          <table:table-cell table:style-name="TableCell954">
            <text:p text:style-name="P955">Tinkuotojo padėjėjas, LTKS II, Plytelių klojėjo padėjėjas, LTKS II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Normal"><text:span text:style-name="T962">T21073209</text:span></text:p>
            <text:p text:style-name="P963">(2520732)</text:p>
          </table:table-cell>
          <table:table-cell table:style-name="TableCell964">
            <text:p text:style-name="P965">Plytelių klojėjo padėjėjo modulinė profesinio mokymo programa</text:p>
          </table:table-cell>
          <table:table-cell table:style-name="TableCell966">
            <text:p text:style-name="P967">Plytelių klojėjo padėjėjas, LTKS II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Normal"><text:span text:style-name="T974">T21073206</text:span></text:p>
            <text:p text:style-name="P975">(2520732)</text:p>
          </table:table-cell>
          <table:table-cell table:style-name="TableCell976">
            <text:p text:style-name="P977">Tinkuotojo padėjėjo modulinė profesinio mokymo programa</text:p>
          </table:table-cell>
          <table:table-cell table:style-name="TableCell978">
            <text:p text:style-name="P979">Tinkuotojo padėjėjas, LTKS II</text:p>
          </table:table-cell>
        </table:table-row>
        <table:table-row table:style-name="TableRow980">
          <table:table-cell table:style-name="TableCell981" table:number-rows-spanned="16">
            <text:p text:style-name="P982">1.1.29.</text:p>
          </table:table-cell>
          <table:table-cell table:style-name="TableCell983" table:number-rows-spanned="16">
            <text:p text:style-name="P984">P32073205</text:p>
            <text:p text:style-name="P985">(3540732)</text:p>
          </table:table-cell>
          <table:table-cell table:style-name="TableCell986" table:number-rows-spanned="16">
            <text:p text:style-name="P987">Apdailininko modulinė profesinio mokymo programa</text:p>
          </table:table-cell>
          <table:table-cell table:style-name="TableCell988" table:number-rows-spanned="16">
            <text:p text:style-name="P989">Tinkuotojas, LTKS III, Plytelių klojėjas, LTKS III, Dažytojas, LTKS III</text:p>
          </table:table-cell>
          <table:table-cell table:style-name="TableCell990">
            <text:p text:style-name="P991">P32073213</text:p>
            <text:p text:style-name="Normal"><text:span text:style-name="T992">(3520</text:span><text:span text:style-name="T993">732)</text:span></text:p>
          </table:table-cell>
          <table:table-cell table:style-name="TableCell994">
            <text:p text:style-name="P995">Apdailininko modulinė profesinio mokymo programa</text:p>
          </table:table-cell>
          <table:table-cell table:style-name="TableCell996">
            <text:p text:style-name="P997">Tinkuotojas, LTKS III, Plytelių klojėjas, LTKS III, Dažytojas, LTKS III<text:s/>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T32073213</text:p>
            <text:p text:style-name="Normal"><text:span text:style-name="T1005">(3520732)</text:span></text:p>
          </table:table-cell>
          <table:table-cell table:style-name="TableCell1006">
            <text:p text:style-name="P1007">Apdailininko modulinė profesinio mokymo programa</text:p>
          </table:table-cell>
          <table:table-cell table:style-name="TableCell1008">
            <text:p text:style-name="P1009">Tinkuotojas, LTKS III, Plytelių klojėjas, LTKS III, Dažytojas, LTKS III<text:s/>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T32073214</text:p>
            <text:p text:style-name="Normal"><text:span text:style-name="T1017">(3520732)</text:span></text:p>
          </table:table-cell>
          <table:table-cell table:style-name="TableCell1018">
            <text:p text:style-name="Normal"><text:span text:style-name="T1019">Dažytojo modulinė profesinio mokymo programa</text:span></text:p>
          </table:table-cell>
          <table:table-cell table:style-name="TableCell1020">
            <text:p text:style-name="Normal"><text:span text:style-name="T1021">Dažytojas, LTKS III</text:span>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T32073216</text:p>
            <text:p text:style-name="Normal"><text:span text:style-name="T1029">(3520732)</text:span></text:p>
          </table:table-cell>
          <table:table-cell table:style-name="TableCell1030">
            <text:p text:style-name="Normal"><text:span text:style-name="T1031">Tinkuotojo modulinė profesinio mokymo programa</text:span></text:p>
          </table:table-cell>
          <table:table-cell table:style-name="TableCell1032">
            <text:p text:style-name="Normal"><text:span text:style-name="T1033">Tinkuotojas, LTKS III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T32073215</text:p>
            <text:p text:style-name="Normal"><text:span text:style-name="T1041">(3520732)</text:span></text:p>
          </table:table-cell>
          <table:table-cell table:style-name="TableCell1042">
            <text:p text:style-name="Normal"><text:span text:style-name="T1043">Plytelių klojėjo modulinė profesinio mokymo programa</text:span></text:p>
          </table:table-cell>
          <table:table-cell table:style-name="TableCell1044">
            <text:p text:style-name="Normal"><text:span text:style-name="T1045">Plytelių klojėjas, LTKS III</text:span>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Normal"><text:span text:style-name="T1052">P21073210</text:span></text:p>
            <text:p text:style-name="P1053">(2520732)</text:p>
          </table:table-cell>
          <table:table-cell table:style-name="TableCell1054">
            <text:p text:style-name="P1055">Dažytojo-tinkuotojo padėjėjo modulinė profesinio mokymo programa</text:p>
          </table:table-cell>
          <table:table-cell table:style-name="TableCell1056">
            <text:p text:style-name="P1057">Tinkuotojo padėjėjas, LTKS II, Dažytojo padėjėjas, LTKS II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P21073205</text:p>
            <text:p text:style-name="P1065">(2540732)</text:p>
          </table:table-cell>
          <table:table-cell table:style-name="TableCell1066">
            <text:p text:style-name="P1067">Dažytojo-tinkuotojo padėjėjo modulinė profesinio mokymo programa</text:p>
          </table:table-cell>
          <table:table-cell table:style-name="TableCell1068">
            <text:p text:style-name="P1069">Tinkuotojo padėjėjas, LTKS II, Dažytojo padėjėjas, LTKS II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Normal"><text:span text:style-name="T1076">P21073204</text:span></text:p>
            <text:p text:style-name="P1077">(2520732)</text:p>
          </table:table-cell>
          <table:table-cell table:style-name="TableCell1078">
            <text:p text:style-name="P1079">Plytelių klojėjo-tinkuotojo padėjėjo modulinė profesinio mokymo programa</text:p>
          </table:table-cell>
          <table:table-cell table:style-name="TableCell1080">
            <text:p text:style-name="P1081">Tinkuotojo padėjėjas, LTKS II, Plytelių klojėjo padėjėjas, LTKS II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P21073208</text:p>
            <text:p text:style-name="P1089">(2540732)</text:p>
          </table:table-cell>
          <table:table-cell table:style-name="TableCell1090">
            <text:p text:style-name="P1091">Plytelių klojėjo-tinkuotojo padėjėjo modulinė profesinio mokymo programa</text:p>
          </table:table-cell>
          <table:table-cell table:style-name="TableCell1092">
            <text:p text:style-name="P1093">Tinkuotojo padėjėjas, LTKS II, Plytelių klojėjo padėjėjas, LTKS II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Normal"><text:span text:style-name="T1100">P21073209</text:span></text:p>
            <text:p text:style-name="P1101">(3510732)</text:p>
          </table:table-cell>
          <table:table-cell table:style-name="TableCell1102">
            <text:p text:style-name="P1103">Dažytojo-tinkuotojo padėjėjo modulinė profesinio mokymo programa</text:p>
          </table:table-cell>
          <table:table-cell table:style-name="TableCell1104">
            <text:p text:style-name="P1105">Tinkuotojo padėjėjas, LTKS II, Dažytojo padėjėjas, LTKS II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Normal"><text:span text:style-name="T1112">P21073211</text:span></text:p>
            <text:p text:style-name="P1113">(3510732)</text:p>
          </table:table-cell>
          <table:table-cell table:style-name="TableCell1114">
            <text:p text:style-name="P1115">Plytelių klojėjo-tinkuotojo padėjėjo modulinė profesinio mokymo programa</text:p>
          </table:table-cell>
          <table:table-cell table:style-name="TableCell1116">
            <text:p text:style-name="P1117">Tinkuotojo padėjėjas, LTKS II, Plytelių klojėjo padėjėjas, LTKS II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T21073203</text:p>
            <text:p text:style-name="Normal"><text:span text:style-name="T1125">(2520732)</text:span></text:p>
          </table:table-cell>
          <table:table-cell table:style-name="TableCell1126">
            <text:p text:style-name="P1127">Dažytojo-tinkuotojo padėjėjo modulinė profesinio mokymo programa</text:p>
          </table:table-cell>
          <table:table-cell table:style-name="TableCell1128">
            <text:p text:style-name="P1129">Tinkuotojo padėjėjas, LTKS II, Dažytojo padėjėjas, LTKS II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T21073210</text:p>
            <text:p text:style-name="Normal"><text:span text:style-name="T1137">(2520732)</text:span></text:p>
          </table:table-cell>
          <table:table-cell table:style-name="TableCell1138">
            <text:p text:style-name="P1139">Plytelių klojėjo-tinkuotojo padėjėjo modulinė profesinio mokymo programa</text:p>
          </table:table-cell>
          <table:table-cell table:style-name="TableCell1140">
            <text:p text:style-name="P1141">Tinkuotojo padėjėjas, LTKS II, Plytelių klojėjo padėjėjas, LTKS II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T21073202</text:p>
            <text:p text:style-name="Normal"><text:span text:style-name="T1149">(2520732)</text:span></text:p>
          </table:table-cell>
          <table:table-cell table:style-name="TableCell1150">
            <text:p text:style-name="Normal"><text:span text:style-name="T1151">Dažytojo padėjėjo modulinė profesinio mokymo programa</text:span></text:p>
          </table:table-cell>
          <table:table-cell table:style-name="TableCell1152">
            <text:p text:style-name="Normal"><text:span text:style-name="T1153">Dažytojo padėjėjas, LTKS II</text:span>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T21073209</text:p>
            <text:p text:style-name="Normal"><text:span text:style-name="T1161">(2520732)</text:span></text:p>
          </table:table-cell>
          <table:table-cell table:style-name="TableCell1162">
            <text:p text:style-name="P1163">Plytelių klojėjo padėjėjo modulinė profesinio mokymo programa</text:p>
          </table:table-cell>
          <table:table-cell table:style-name="TableCell1164">
            <text:p text:style-name="P1165">Plytelių klojėjo padėjėjas, LTKS II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T21073206</text:p>
            <text:p text:style-name="Normal"><text:span text:style-name="T1173">(2520732)</text:span></text:p>
          </table:table-cell>
          <table:table-cell table:style-name="TableCell1174">
            <text:p text:style-name="P1175">Tinkuotojo padėjėjo modulinė profesinio mokymo programa</text:p>
          </table:table-cell>
          <table:table-cell table:style-name="TableCell1176">
            <text:p text:style-name="P1177">Tinkuotojo padėjėjas, LTKS II</text:p>
          </table:table-cell>
        </table:table-row>
        <table:table-row table:style-name="TableRow1178">
          <table:table-cell table:style-name="TableCell1179" table:number-rows-spanned="10">
            <text:p text:style-name="P1180">1.1.30.</text:p>
          </table:table-cell>
          <table:table-cell table:style-name="TableCell1181" table:number-rows-spanned="10">
            <text:p text:style-name="P1182">P32073206</text:p>
            <text:p text:style-name="P1183">(3540732)</text:p>
          </table:table-cell>
          <table:table-cell table:style-name="TableCell1184" table:number-rows-spanned="10">
            <text:p text:style-name="P1185">Mūrininko-betonuotojo modulinė profesinio mokymo programa</text:p>
          </table:table-cell>
          <table:table-cell table:style-name="TableCell1186" table:number-rows-spanned="10">
            <text:p text:style-name="P1187">Betonuotojas, LTKS III, Mūrininkas, LTKS III</text:p>
          </table:table-cell>
          <table:table-cell table:style-name="TableCell1188">
            <text:p text:style-name="P1189">P32073217</text:p>
            <text:p text:style-name="Normal"><text:span text:style-name="T1190">(3520</text:span><text:span text:style-name="T1191">732)</text:span></text:p>
          </table:table-cell>
          <table:table-cell table:style-name="TableCell1192">
            <text:p text:style-name="P1193">Mūrininko–betonuotojo modulinė profesinio mokymo programa</text:p>
          </table:table-cell>
          <table:table-cell table:style-name="TableCell1194">
            <text:p text:style-name="P1195">Mūrininkas, LTKS III, Betonuotojas, LTKS III<text:s/>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T32073218</text:p>
            <text:p text:style-name="P1203">(3520732)</text:p>
          </table:table-cell>
          <table:table-cell table:style-name="TableCell1204">
            <text:p text:style-name="P1205">Mūrininko–betonuotojo modulinė profesinio mokymo programa</text:p>
          </table:table-cell>
          <table:table-cell table:style-name="TableCell1206">
            <text:p text:style-name="P1207">Mūrininkas, LTKS III, Betonuotojas, LTKS III<text:s/>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T32073202</text:p>
            <text:p text:style-name="P1215">(3520732)</text:p>
          </table:table-cell>
          <table:table-cell table:style-name="TableCell1216">
            <text:p text:style-name="P1217">Mūrininko modulinė profesinio mokymo programa</text:p>
          </table:table-cell>
          <table:table-cell table:style-name="TableCell1218">
            <text:p text:style-name="P1219">Mūrininkas, LTKS III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T32073217</text:p>
            <text:p text:style-name="P1227">(3520732)</text:p>
          </table:table-cell>
          <table:table-cell table:style-name="TableCell1228">
            <text:p text:style-name="P1229">Betonuotojo modulinė profesinio mokymo programa</text:p>
          </table:table-cell>
          <table:table-cell table:style-name="TableCell1230">
            <text:p text:style-name="P1231">Betonuotojas, LTKS III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Normal"><text:span text:style-name="T1238">P21073202</text:span></text:p>
            <text:p text:style-name="P1239">(2520732)</text:p>
          </table:table-cell>
          <table:table-cell table:style-name="TableCell1240">
            <text:p text:style-name="P1241">Mūrininko-betonuotojo padėjėjo modulinė profesinio mokymo programa</text:p>
          </table:table-cell>
          <table:table-cell table:style-name="TableCell1242">
            <text:p text:style-name="P1243">Betonuotojo padėjėjas, LTKS II, Mūrininko padėjėjas, LTKS II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P21073207</text:p>
            <text:p text:style-name="P1251">(2540732)</text:p>
          </table:table-cell>
          <table:table-cell table:style-name="TableCell1252">
            <text:p text:style-name="P1253">Mūrininko-betonuotojo padėjėjo modulinė profesinio mokymo programa</text:p>
          </table:table-cell>
          <table:table-cell table:style-name="TableCell1254">
            <text:p text:style-name="P1255">Betonuotojo padėjėjas, LTKS II, Mūrininko padėjėjas, LTKS II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P21073212</text:p>
            <text:p text:style-name="P1263">(3510732)</text:p>
          </table:table-cell>
          <table:table-cell table:style-name="TableCell1264">
            <text:p text:style-name="P1265">Mūrininko-betonuotojo padėjėjo modulinė profesinio mokymo programa</text:p>
          </table:table-cell>
          <table:table-cell table:style-name="TableCell1266">
            <text:p text:style-name="P1267">Betonuotojo padėjėjas, LTKS II, Mūrininko padėjėjas, LTKS II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T21073205</text:p>
            <text:p text:style-name="P1275">(2520732)</text:p>
          </table:table-cell>
          <table:table-cell table:style-name="TableCell1276">
            <text:p text:style-name="P1277">Mūrininko-betonuotojo padėjėjo modulinė profesinio mokymo programa</text:p>
          </table:table-cell>
          <table:table-cell table:style-name="TableCell1278">
            <text:p text:style-name="P1279">Betonuotojo padėjėjas, LTKS II, Mūrininko padėjėjas, LTKS II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T21073201</text:p>
            <text:p text:style-name="P1287">(2520732)</text:p>
          </table:table-cell>
          <table:table-cell table:style-name="TableCell1288">
            <text:p text:style-name="P1289">Betonuotojo padėjėjo modulinė profesinio mokymo programa</text:p>
          </table:table-cell>
          <table:table-cell table:style-name="TableCell1290">
            <text:p text:style-name="P1291">Betonuotojo padėjėjas, LTKS II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T21073204</text:p>
            <text:p text:style-name="P1299">(2520732)</text:p>
          </table:table-cell>
          <table:table-cell table:style-name="TableCell1300">
            <text:p text:style-name="P1301">Mūrininko padėjėjo modulinė profesinio mokymo programa</text:p>
          </table:table-cell>
          <table:table-cell table:style-name="TableCell1302">
            <text:p text:style-name="P1303">Mūrininko padėjėjas, LTKS II</text:p>
          </table:table-cell>
        </table:table-row>
        <table:table-row table:style-name="TableRow1304">
          <table:table-cell table:style-name="TableCell1305">
            <text:p text:style-name="P1306">1.1.31.</text:p>
          </table:table-cell>
          <table:table-cell table:style-name="TableCell1307">
            <text:p text:style-name="P1308">T32073214</text:p>
            <text:p text:style-name="P1309">(3520732)</text:p>
          </table:table-cell>
          <table:table-cell table:style-name="TableCell1310">
            <text:p text:style-name="P1311">Dažytojo modulinė profesinio mokymo programa</text:p>
          </table:table-cell>
          <table:table-cell table:style-name="TableCell1312">
            <text:p text:style-name="P1313">Dažytojas, LTKS III</text:p>
          </table:table-cell>
          <table:table-cell table:style-name="TableCell1314">
            <text:p text:style-name="P1315">T21073202</text:p>
            <text:p text:style-name="P1316">(2520732)</text:p>
          </table:table-cell>
          <table:table-cell table:style-name="TableCell1317">
            <text:p text:style-name="P1318">Dažytojo padėjėjo modulinė profesinio mokymo programa</text:p>
          </table:table-cell>
          <table:table-cell table:style-name="TableCell1319">
            <text:p text:style-name="P1320">Dažytojo padėjėjas, LTKS II</text:p>
          </table:table-cell>
        </table:table-row>
        <table:table-row table:style-name="TableRow1321">
          <table:table-cell table:style-name="TableCell1322">
            <text:p text:style-name="P1323">1.1.32.</text:p>
          </table:table-cell>
          <table:table-cell table:style-name="TableCell1324">
            <text:p text:style-name="P1325">T32073215</text:p>
            <text:p text:style-name="P1326">(3520732)</text:p>
          </table:table-cell>
          <table:table-cell table:style-name="TableCell1327">
            <text:p text:style-name="P1328">Plytelių klojėjo modulinė profesinio mokymo programa</text:p>
          </table:table-cell>
          <table:table-cell table:style-name="TableCell1329">
            <text:p text:style-name="P1330">Plytelių klojėjas, LTKS III</text:p>
          </table:table-cell>
          <table:table-cell table:style-name="TableCell1331">
            <text:p text:style-name="P1332">T21073209</text:p>
            <text:p text:style-name="P1333">(2520732)</text:p>
          </table:table-cell>
          <table:table-cell table:style-name="TableCell1334">
            <text:p text:style-name="P1335">Plytelių klojėjo padėjėjo modulinė profesinio mokymo programa</text:p>
          </table:table-cell>
          <table:table-cell table:style-name="TableCell1336">
            <text:p text:style-name="P1337">Plytelių klojėjo padėjėjas, LTKS II</text:p>
          </table:table-cell>
        </table:table-row>
        <table:table-row table:style-name="TableRow1338">
          <table:table-cell table:style-name="TableCell1339">
            <text:p text:style-name="P1340">1.1.33.</text:p>
          </table:table-cell>
          <table:table-cell table:style-name="TableCell1341">
            <text:p text:style-name="P1342">T32073216</text:p>
            <text:p text:style-name="P1343">(3520732)</text:p>
          </table:table-cell>
          <table:table-cell table:style-name="TableCell1344">
            <text:p text:style-name="P1345">Tinkuotojo modulinė profesinio mokymo programa</text:p>
          </table:table-cell>
          <table:table-cell table:style-name="TableCell1346">
            <text:p text:style-name="P1347">Tinkuotojas, LTKS III</text:p>
          </table:table-cell>
          <table:table-cell table:style-name="TableCell1348">
            <text:p text:style-name="P1349">T21073206</text:p>
            <text:p text:style-name="P1350">(2520732)</text:p>
          </table:table-cell>
          <table:table-cell table:style-name="TableCell1351">
            <text:p text:style-name="P1352">Tinkuotojo padėjėjo modulinė profesinio mokymo programa</text:p>
          </table:table-cell>
          <table:table-cell table:style-name="TableCell1353">
            <text:p text:style-name="P1354">Tinkuotojo padėjėjas, LTKS II</text:p>
          </table:table-cell>
        </table:table-row>
        <table:table-row table:style-name="TableRow1355">
          <table:table-cell table:style-name="TableCell1356">
            <text:p text:style-name="P1357">1.1.34.</text:p>
          </table:table-cell>
          <table:table-cell table:style-name="TableCell1358">
            <text:p text:style-name="P1359">T32073217</text:p>
            <text:p text:style-name="P1360">(3520732)</text:p>
          </table:table-cell>
          <table:table-cell table:style-name="TableCell1361">
            <text:p text:style-name="P1362">Betonuotojo modulinė profesinio mokymo programa</text:p>
          </table:table-cell>
          <table:table-cell table:style-name="TableCell1363">
            <text:p text:style-name="P1364">Betonuotojas, LTKS III</text:p>
          </table:table-cell>
          <table:table-cell table:style-name="TableCell1365">
            <text:p text:style-name="P1366">T21073201</text:p>
            <text:p text:style-name="P1367">(2520732)</text:p>
          </table:table-cell>
          <table:table-cell table:style-name="TableCell1368">
            <text:p text:style-name="P1369">Betonuotojo padėjėjo modulinė profesinio mokymo programa</text:p>
          </table:table-cell>
          <table:table-cell table:style-name="TableCell1370">
            <text:p text:style-name="P1371">Betonuotojo padėjėjas, LTKS II</text:p>
          </table:table-cell>
        </table:table-row>
        <table:table-row table:style-name="TableRow1372">
          <table:table-cell table:style-name="TableCell1373">
            <text:p text:style-name="P1374">1.1.35.</text:p>
          </table:table-cell>
          <table:table-cell table:style-name="TableCell1375">
            <text:p text:style-name="P1376">T43073207</text:p>
            <text:p text:style-name="P1377">(4540732)</text:p>
          </table:table-cell>
          <table:table-cell table:style-name="TableCell1378">
            <text:p text:style-name="P1379">Mūrininko modulinė profesinio mokymo programa</text:p>
          </table:table-cell>
          <table:table-cell table:style-name="TableCell1380">
            <text:p text:style-name="P1381">Mūrininkas, LTKS IV</text:p>
          </table:table-cell>
          <table:table-cell table:style-name="TableCell1382">
            <text:p text:style-name="P1383">T21073204</text:p>
            <text:p text:style-name="P1384">(2520732)</text:p>
          </table:table-cell>
          <table:table-cell table:style-name="TableCell1385">
            <text:p text:style-name="P1386">Mūrininko padėjėjo modulinė profesinio mokymo programa</text:p>
          </table:table-cell>
          <table:table-cell table:style-name="TableCell1387">
            <text:p text:style-name="P1388">Mūrininko padėjėjas, LTKS II</text:p>
          </table:table-cell>
        </table:table-row>
        <table:table-row table:style-name="TableRow1389">
          <table:table-cell table:style-name="TableCell1390" table:number-rows-spanned="3">
            <text:p text:style-name="P1391">1.1.36.</text:p>
          </table:table-cell>
          <table:table-cell table:style-name="TableCell1392" table:number-rows-spanned="3">
            <text:p text:style-name="P1393">T22073209</text:p>
            <text:p text:style-name="P1394">(3520732)</text:p>
          </table:table-cell>
          <table:table-cell table:style-name="TableCell1395" table:number-rows-spanned="3">
            <text:p text:style-name="P1396">Plytelių klojėjo-tinkuotojo padėjėjo modulinė profesinio mokymo programa</text:p>
          </table:table-cell>
          <table:table-cell table:style-name="TableCell1397" table:number-rows-spanned="3">
            <text:p text:style-name="P1398">Tinkuotojo padėjėjas, LTKS II, Plytelių klojėjo padėjėjas, LTKS II</text:p>
          </table:table-cell>
          <table:table-cell table:style-name="TableCell1399">
            <text:p text:style-name="P1400">T21073210</text:p>
            <text:p text:style-name="P1401">(2520732)</text:p>
          </table:table-cell>
          <table:table-cell table:style-name="TableCell1402">
            <text:p text:style-name="P1403">Plytelių klojėjo-tinkuotojo padėjėjo modulinė profesinio mokymo programa</text:p>
          </table:table-cell>
          <table:table-cell table:style-name="TableCell1404">
            <text:p text:style-name="P1405">Tinkuotojo padėjėjas, LTKS II, Plytelių klojėjo padėjėjas, LTKS II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T21073209</text:p>
            <text:p text:style-name="P1413">(2520732)</text:p>
          </table:table-cell>
          <table:table-cell table:style-name="TableCell1414">
            <text:p text:style-name="P1415">Plytelių klojėjo padėjėjo modulinė profesinio mokymo programa</text:p>
          </table:table-cell>
          <table:table-cell table:style-name="TableCell1416">
            <text:p text:style-name="P1417">Plytelių klojėjo padėjėjas, LTKS II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T21073206</text:p>
            <text:p text:style-name="P1425">(2520732)</text:p>
          </table:table-cell>
          <table:table-cell table:style-name="TableCell1426">
            <text:p text:style-name="P1427">Tinkuotojo padėjėjo modulinė profesinio mokymo programa</text:p>
          </table:table-cell>
          <table:table-cell table:style-name="TableCell1428">
            <text:p text:style-name="P1429">Tinkuotojo padėjėjas, LTKS II</text:p>
          </table:table-cell>
        </table:table-row>
        <table:table-row table:style-name="TableRow1430">
          <table:table-cell table:style-name="TableCell1431" table:number-rows-spanned="3">
            <text:p text:style-name="P1432">1.1.37.</text:p>
          </table:table-cell>
          <table:table-cell table:style-name="TableCell1433" table:number-rows-spanned="3">
            <text:p text:style-name="P1434">T22073204</text:p>
            <text:p text:style-name="P1435">(3520732)</text:p>
          </table:table-cell>
          <table:table-cell table:style-name="TableCell1436" table:number-rows-spanned="3">
            <text:p text:style-name="P1437">Dažytojo-tinkuotojo padėjėjo modulinė profesinio mokymo programa</text:p>
          </table:table-cell>
          <table:table-cell table:style-name="TableCell1438" table:number-rows-spanned="3">
            <text:p text:style-name="P1439">Tinkuotojo padėjėjas, LTKS II, Dažytojo padėjėjas, LTKS II</text:p>
          </table:table-cell>
          <table:table-cell table:style-name="TableCell1440">
            <text:p text:style-name="P1441">T21073203</text:p>
            <text:p text:style-name="P1442">(2520732)</text:p>
          </table:table-cell>
          <table:table-cell table:style-name="TableCell1443">
            <text:p text:style-name="P1444">Dažytojo-tinkuotojo padėjėjo modulinė profesinio mokymo programa</text:p>
          </table:table-cell>
          <table:table-cell table:style-name="TableCell1445">
            <text:p text:style-name="P1446">Tinkuotojo padėjėjas, LTKS II, Dažytojo padėjėjas, LTKS II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T21073202</text:p>
            <text:p text:style-name="P1454">(2520732)</text:p>
          </table:table-cell>
          <table:table-cell table:style-name="TableCell1455">
            <text:p text:style-name="P1456">Dažytojo padėjėjo modulinė profesinio mokymo programa</text:p>
          </table:table-cell>
          <table:table-cell table:style-name="TableCell1457">
            <text:p text:style-name="P1458">Dažytojo padėjėjas, LTKS II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T21073206</text:p>
            <text:p text:style-name="P1466">(2520732)</text:p>
          </table:table-cell>
          <table:table-cell table:style-name="TableCell1467">
            <text:p text:style-name="P1468">Tinkuotojo padėjėjo modulinė profesinio mokymo programa</text:p>
          </table:table-cell>
          <table:table-cell table:style-name="TableCell1469">
            <text:p text:style-name="P1470">Tinkuotojo padėjėjas, LTKS II</text:p>
          </table:table-cell>
        </table:table-row>
        <table:table-row table:style-name="TableRow1471">
          <table:table-cell table:style-name="TableCell1472" table:number-rows-spanned="3">
            <text:p text:style-name="P1473">1.1.38.</text:p>
          </table:table-cell>
          <table:table-cell table:style-name="TableCell1474" table:number-rows-spanned="3">
            <text:p text:style-name="P1475">T22073207</text:p>
            <text:p text:style-name="P1476">(3520732)</text:p>
          </table:table-cell>
          <table:table-cell table:style-name="TableCell1477" table:number-rows-spanned="3">
            <text:p text:style-name="P1478">Mūrininko-betonuotojo padėjėjo modulinė profesinio mokymo programa</text:p>
          </table:table-cell>
          <table:table-cell table:style-name="TableCell1479" table:number-rows-spanned="3">
            <text:p text:style-name="P1480">Betonuotojo padėjėjas, LTKS II, Mūrininko padėjėjas, LTKS II</text:p>
          </table:table-cell>
          <table:table-cell table:style-name="TableCell1481">
            <text:p text:style-name="P1482">T21073205</text:p>
            <text:p text:style-name="P1483">(2520732)</text:p>
          </table:table-cell>
          <table:table-cell table:style-name="TableCell1484">
            <text:p text:style-name="P1485">Mūrininko-betonuotojo padėjėjo modulinė profesinio mokymo programa</text:p>
          </table:table-cell>
          <table:table-cell table:style-name="TableCell1486">
            <text:p text:style-name="P1487">Betonuotojo padėjėjas, LTKS II, Mūrininko padėjėjas, LTKS II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T21073204</text:p>
            <text:p text:style-name="P1495">(2520732)</text:p>
          </table:table-cell>
          <table:table-cell table:style-name="TableCell1496">
            <text:p text:style-name="P1497">Mūrininko padėjėjo modulinė profesinio mokymo programa</text:p>
          </table:table-cell>
          <table:table-cell table:style-name="TableCell1498">
            <text:p text:style-name="P1499">Mūrininkas padėjėjas, LTKS II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T21073201</text:p>
            <text:p text:style-name="P1507">(2520732)</text:p>
          </table:table-cell>
          <table:table-cell table:style-name="TableCell1508">
            <text:p text:style-name="P1509">Betonuotojo padėjėjo modulinė profesinio mokymo programa</text:p>
          </table:table-cell>
          <table:table-cell table:style-name="TableCell1510">
            <text:p text:style-name="P1511">Betonuotojo padėjėjas, LTKS II</text:p>
          </table:table-cell>
        </table:table-row>
        <table:table-row table:style-name="TableRow1512">
          <table:table-cell table:style-name="TableCell1513" table:number-rows-spanned="12">
            <text:p text:style-name="P1514">1.1.39.</text:p>
          </table:table-cell>
          <table:table-cell table:style-name="TableCell1515" table:number-rows-spanned="12">
            <text:p text:style-name="P1516">T43073212</text:p>
            <text:p text:style-name="P1517">(4540732)</text:p>
          </table:table-cell>
          <table:table-cell table:style-name="TableCell1518" table:number-rows-spanned="12">
            <text:p text:style-name="P1519">Apdailininko modulinė profesinio mokymo programa</text:p>
          </table:table-cell>
          <table:table-cell table:style-name="TableCell1520" table:number-rows-spanned="12">
            <text:p text:style-name="P1521">Plytelių klojėjas, LTKS IV, Tinkuotojas, LTKS IV, Dažytojas, LTKS IV</text:p>
          </table:table-cell>
          <table:table-cell table:style-name="TableCell1522">
            <text:p text:style-name="P1523">T43073211</text:p>
            <text:p text:style-name="P1524">(4540732)</text:p>
          </table:table-cell>
          <table:table-cell table:style-name="TableCell1525">
            <text:p text:style-name="P1526">Plytelių klojėjo modulinė profesinio mokymo programa</text:p>
          </table:table-cell>
          <table:table-cell table:style-name="TableCell1527">
            <text:p text:style-name="P1528">Plytelių klojėjas, LTKS IV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T43073209</text:p>
            <text:p text:style-name="P1536">(4540732)</text:p>
          </table:table-cell>
          <table:table-cell table:style-name="TableCell1537">
            <text:p text:style-name="P1538">Tinkuotojo modulinė profesinio mokymo programa</text:p>
          </table:table-cell>
          <table:table-cell table:style-name="TableCell1539">
            <text:p text:style-name="P1540">Tinkuotojas, LTKS IV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T43073210</text:p>
            <text:p text:style-name="P1548">(4540732)</text:p>
          </table:table-cell>
          <table:table-cell table:style-name="TableCell1549">
            <text:p text:style-name="P1550">Dažytojo modulinė profesinio mokymo programa</text:p>
          </table:table-cell>
          <table:table-cell table:style-name="TableCell1551">
            <text:p text:style-name="P1552">Dažytojas, LTKS IV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T32073213</text:p>
            <text:p text:style-name="P1560">(3520732)</text:p>
          </table:table-cell>
          <table:table-cell table:style-name="TableCell1561">
            <text:p text:style-name="P1562">Apdailininko modulinė profesinio mokymo programa</text:p>
          </table:table-cell>
          <table:table-cell table:style-name="TableCell1563">
            <text:p text:style-name="P1564">Tinkuotojas, LTKS III, Plytelių klojėjas, LTKS III, Dažytojas, LTKS III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T32073214</text:p>
            <text:p text:style-name="P1572">(3520732)</text:p>
          </table:table-cell>
          <table:table-cell table:style-name="TableCell1573">
            <text:p text:style-name="P1574">Dažytojo modulinė profesinio mokymo programa</text:p>
          </table:table-cell>
          <table:table-cell table:style-name="TableCell1575">
            <text:p text:style-name="P1576">Dažytojas, LTKS III</text:p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T32073215</text:p>
            <text:p text:style-name="P1584">(3520732)</text:p>
          </table:table-cell>
          <table:table-cell table:style-name="TableCell1585">
            <text:p text:style-name="P1586">Plytelių klojėjo modulinė profesinio mokymo programa</text:p>
          </table:table-cell>
          <table:table-cell table:style-name="TableCell1587">
            <text:p text:style-name="P1588">Plytelių klojėjas, LTKS III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T32073216</text:p>
            <text:p text:style-name="P1596">(3520732)</text:p>
          </table:table-cell>
          <table:table-cell table:style-name="TableCell1597">
            <text:p text:style-name="P1598">Tinkuotojo modulinė profesinio mokymo programa</text:p>
          </table:table-cell>
          <table:table-cell table:style-name="TableCell1599">
            <text:p text:style-name="P1600">Tinkuotojas, LTKS III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Normal"><text:span text:style-name="T1607">T21073202</text:span></text:p>
            <text:p text:style-name="P1608">(2520732)</text:p>
          </table:table-cell>
          <table:table-cell table:style-name="TableCell1609">
            <text:p text:style-name="P1610">Dažytojo padėjėjo modulinė profesinio mokymo programa</text:p>
          </table:table-cell>
          <table:table-cell table:style-name="TableCell1611">
            <text:p text:style-name="P1612">Dažytojo padėjėjas, LTKS II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Normal"><text:span text:style-name="T1619">T21073203</text:span></text:p>
            <text:p text:style-name="P1620">(2520732)</text:p>
          </table:table-cell>
          <table:table-cell table:style-name="TableCell1621">
            <text:p text:style-name="P1622">Dažytojo-tinkuotojo padėjėjo modulinė profesinio mokymo programa</text:p>
          </table:table-cell>
          <table:table-cell table:style-name="TableCell1623">
            <text:p text:style-name="P1624">Tinkuotojo padėjėjas, LTKS II, Dažytojo padėjėjas, LTKS II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Normal"><text:span text:style-name="T1631">T21073209</text:span></text:p>
            <text:p text:style-name="P1632">(2520732)</text:p>
          </table:table-cell>
          <table:table-cell table:style-name="TableCell1633">
            <text:p text:style-name="P1634">Plytelių klojėjo padėjėjo modulinė profesinio mokymo programa</text:p>
          </table:table-cell>
          <table:table-cell table:style-name="TableCell1635">
            <text:p text:style-name="P1636">Plytelių klojėjo padėjėjas, LTKS II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Normal"><text:span text:style-name="T1643">T21073210</text:span></text:p>
            <text:p text:style-name="P1644">(2520732)</text:p>
          </table:table-cell>
          <table:table-cell table:style-name="TableCell1645">
            <text:p text:style-name="P1646">Plytelių klojėjo-tinkuotojo padėjėjo modulinė profesinio mokymo programa</text:p>
          </table:table-cell>
          <table:table-cell table:style-name="TableCell1647">
            <text:p text:style-name="P1648">Tinkuotojo padėjėjas, LTKS II, Plytelių klojėjo padėjėjas, LTKS II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Normal"><text:span text:style-name="T1655">T21073206</text:span></text:p>
            <text:p text:style-name="P1656">(2520732)</text:p>
          </table:table-cell>
          <table:table-cell table:style-name="TableCell1657">
            <text:p text:style-name="P1658">Tinkuotojo padėjėjo modulinė profesinio mokymo programa</text:p>
          </table:table-cell>
          <table:table-cell table:style-name="TableCell1659">
            <text:p text:style-name="P1660">Tinkuotojo padėjėjas, LTKS II</text:p>
          </table:table-cell>
        </table:table-row>
        <table:table-row table:style-name="TableRow1661">
          <table:table-cell table:style-name="TableCell1662">
            <text:p text:style-name="P1663">1.1.40.</text:p>
          </table:table-cell>
          <table:table-cell table:style-name="TableCell1664">
            <text:p text:style-name="P1665">262073209</text:p>
            <text:p text:style-name="P1666">(3520732)</text:p>
          </table:table-cell>
          <table:table-cell table:style-name="TableCell1667">
            <text:p text:style-name="P1668">Santechniko mokymo programa</text:p>
          </table:table-cell>
          <table:table-cell table:style-name="TableCell1669">
            <text:p text:style-name="P1670">Santechnikas, LTKS III</text:p>
          </table:table-cell>
          <table:table-cell table:style-name="TableCell1671">
            <text:p text:style-name="P1672">T32073220</text:p>
            <text:p text:style-name="P1673">(3520732)</text:p>
          </table:table-cell>
          <table:table-cell table:style-name="TableCell1674">
            <text:p text:style-name="P1675">Santechniko modulinė profesinio mokymo programa</text:p>
          </table:table-cell>
          <table:table-cell table:style-name="TableCell1676">
            <text:p text:style-name="P1677">Santechnikas, LTKS III</text:p>
          </table:table-cell>
        </table:table-row>
        <table:table-row table:style-name="TableRow1678">
          <table:table-cell table:style-name="TableCell1679" table:number-rows-spanned="2">
            <text:p text:style-name="P1680">1.1.41.</text:p>
          </table:table-cell>
          <table:table-cell table:style-name="TableCell1681" table:number-rows-spanned="2">
            <text:p text:style-name="P1682">330073208</text:p>
            <text:p text:style-name="P1683">(3540732)</text:p>
          </table:table-cell>
          <table:table-cell table:style-name="TableCell1684" table:number-rows-spanned="2">
            <text:p text:style-name="P1685">Santechniko mokymo programa</text:p>
          </table:table-cell>
          <table:table-cell table:style-name="TableCell1686" table:number-rows-spanned="2">
            <text:p text:style-name="P1687">Santechnikas, LTKS IV</text:p>
          </table:table-cell>
          <table:table-cell table:style-name="TableCell1688">
            <text:p text:style-name="P1689">P32073208</text:p>
            <text:p text:style-name="P1690">(354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P32073218</text:p>
            <text:p text:style-name="Normal"><text:span text:style-name="T1702">(352</text:span><text:span text:style-name="T1703">0732)</text:span></text:p>
          </table:table-cell>
          <table:table-cell table:style-name="TableCell1704">
            <text:p text:style-name="P1705">Santechniko modulinė profesinio mokymo programa</text:p>
          </table:table-cell>
          <table:table-cell table:style-name="TableCell1706">
            <text:p text:style-name="P1707">Santechnikas, LTKS III<text:s/></text:p>
          </table:table-cell>
        </table:table-row>
        <table:table-row table:style-name="TableRow1708">
          <table:table-cell table:style-name="TableCell1709" table:number-rows-spanned="2">
            <text:p text:style-name="P1710">1.1.42.</text:p>
          </table:table-cell>
          <table:table-cell table:style-name="TableCell1711" table:number-rows-spanned="2">
            <text:p text:style-name="P1712">440073208</text:p>
            <text:p text:style-name="P1713">(4540732)</text:p>
          </table:table-cell>
          <table:table-cell table:style-name="TableCell1714" table:number-rows-spanned="2">
            <text:p text:style-name="P1715">Santechniko mokymo programa</text:p>
          </table:table-cell>
          <table:table-cell table:style-name="TableCell1716" table:number-rows-spanned="2">
            <text:p text:style-name="P1717">Santechnikas, LTKS IV</text:p>
          </table:table-cell>
          <table:table-cell table:style-name="TableCell1718">
            <text:p text:style-name="P1719">P32073208</text:p>
            <text:p text:style-name="P1720">(3540732)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P32073218</text:p>
            <text:p text:style-name="Normal"><text:span text:style-name="T1732">(352</text:span><text:span text:style-name="T1733">0732)</text:span></text:p>
          </table:table-cell>
          <table:table-cell table:style-name="TableCell1734">
            <text:p text:style-name="P1735">Santechniko modulinė profesinio mokymo programa</text:p>
          </table:table-cell>
          <table:table-cell table:style-name="TableCell1736">
            <text:p text:style-name="P1737">Santechnikas, LTKS III<text:s/></text:p>
          </table:table-cell>
        </table:table-row>
        <table:table-row table:style-name="TableRow1738">
          <table:table-cell table:style-name="TableCell1739" table:number-rows-spanned="2">
            <text:p text:style-name="P1740">1.1.43.</text:p>
          </table:table-cell>
          <table:table-cell table:style-name="TableCell1741" table:number-rows-spanned="2">
            <text:p text:style-name="P1742">M43073201</text:p>
            <text:p text:style-name="P1743">(3540732)</text:p>
          </table:table-cell>
          <table:table-cell table:style-name="TableCell1744" table:number-rows-spanned="2">
            <text:p text:style-name="P1745">Santechniko modulinė profesinio mokymo programa</text:p>
          </table:table-cell>
          <table:table-cell table:style-name="TableCell1746" table:number-rows-spanned="2">
            <text:p text:style-name="P1747">Santechnikas, LTKS IV</text:p>
          </table:table-cell>
          <table:table-cell table:style-name="TableCell1748">
            <text:p text:style-name="P1749">P32073208</text:p>
            <text:p text:style-name="P1750">(3540732)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P32073218</text:p>
            <text:p text:style-name="Normal"><text:span text:style-name="T1762">(352</text:span><text:span text:style-name="T1763">0732)</text:span></text:p>
          </table:table-cell>
          <table:table-cell table:style-name="TableCell1764">
            <text:p text:style-name="P1765">Santechniko modulinė profesinio mokymo programa</text:p>
          </table:table-cell>
          <table:table-cell table:style-name="TableCell1766">
            <text:p text:style-name="P1767">Santechnikas, LTKS III<text:s/></text:p>
          </table:table-cell>
        </table:table-row>
        <table:table-row table:style-name="TableRow1768">
          <table:table-cell table:style-name="TableCell1769">
            <text:p text:style-name="P1770">1.1.44.</text:p>
          </table:table-cell>
          <table:table-cell table:style-name="TableCell1771">
            <text:p text:style-name="P1772">M44073201</text:p>
            <text:p text:style-name="P1773">(4540732)</text:p>
          </table:table-cell>
          <table:table-cell table:style-name="TableCell1774">
            <text:p text:style-name="P1775">Santechniko modulinė profesinio mokymo programa</text:p>
          </table:table-cell>
          <table:table-cell table:style-name="TableCell1776">
            <text:p text:style-name="P1777">Santechnikas, LTKS IV</text:p>
          </table:table-cell>
          <table:table-cell table:style-name="TableCell1778">
            <text:p text:style-name="P1779">P32073218</text:p>
            <text:p text:style-name="Normal"><text:span text:style-name="T1780">(352</text:span><text:span text:style-name="T1781">0732)</text:span></text:p>
          </table:table-cell>
          <table:table-cell table:style-name="TableCell1782">
            <text:p text:style-name="Normal"><text:span text:style-name="T1783">Santechniko modulinė profesinio mokymo programa</text:span></text:p>
          </table:table-cell>
          <table:table-cell table:style-name="TableCell1784">
            <text:p text:style-name="Normal"><text:span text:style-name="T1785">Santechnikas, LTKS III<text:s/></text:span></text:p>
          </table:table-cell>
        </table:table-row>
        <table:table-row table:style-name="TableRow1786">
          <table:table-cell table:style-name="TableCell1787" table:number-rows-spanned="5">
            <text:p text:style-name="P1788">1.1.45.</text:p>
          </table:table-cell>
          <table:table-cell table:style-name="TableCell1789" table:number-rows-spanned="5">
            <text:p text:style-name="P1790">P22073202</text:p>
            <text:p text:style-name="P1791">(3520732)</text:p>
          </table:table-cell>
          <table:table-cell table:style-name="TableCell1792" table:number-rows-spanned="5">
            <text:p text:style-name="P1793">Medienos apdirbėjo-dailidės padėjėjo modulinė profesinio mokymo programa</text:p>
          </table:table-cell>
          <table:table-cell table:style-name="TableCell1794" table:number-rows-spanned="5">
            <text:p text:style-name="P1795">Medienos apdirbėjo padėjėjas, LTKS II, Dailidės padėjėjas, LTKS II</text:p>
          </table:table-cell>
          <table:table-cell table:style-name="TableCell1796">
            <text:p text:style-name="P1797">P21073206</text:p>
            <text:p text:style-name="P1798">(2540732)</text:p>
          </table:table-cell>
          <table:table-cell table:style-name="TableCell1799">
            <text:p text:style-name="P1800">Medienos apdirbėjo-dailidės padėjėjo modulinė profesinio mokymo programa</text:p>
          </table:table-cell>
          <table:table-cell table:style-name="TableCell1801">
            <text:p text:style-name="P1802">Medienos apdirbėjo padėjėjas, LTKS II, Dailidės padėjėjas, LTKS II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P21073203</text:p>
            <text:p text:style-name="P1810">(2520732)</text:p>
          </table:table-cell>
          <table:table-cell table:style-name="TableCell1811">
            <text:p text:style-name="P1812">Medienos apdirbėjo-dailidės padėjėjo modulinė profesinio mokymo programa</text:p>
          </table:table-cell>
          <table:table-cell table:style-name="TableCell1813">
            <text:p text:style-name="P1814">Medienos apdirbėjo padėjėjas, LTKS II, Dailidės padėjėjas, LTKS II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T21073208</text:p>
            <text:p text:style-name="P1822">(2520732)</text:p>
          </table:table-cell>
          <table:table-cell table:style-name="TableCell1823">
            <text:p text:style-name="P1824">Medienos apdirbėjo-dailidės padėjėjo modulinė profesinio mokymo programa</text:p>
          </table:table-cell>
          <table:table-cell table:style-name="TableCell1825">
            <text:p text:style-name="P1826">Medienos apdirbėjo padėjėjas, LTKS II, Dailidės padėjėjas, LTKS II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T21072201</text:p>
            <text:p text:style-name="P1834">(2520722)</text:p>
          </table:table-cell>
          <table:table-cell table:style-name="TableCell1835">
            <text:p text:style-name="P1836">Medienos apdirbėjo padėjėjo modulinė profesinio mokymo programa</text:p>
          </table:table-cell>
          <table:table-cell table:style-name="TableCell1837">
            <text:p text:style-name="P1838">Medienos apdirbėjo padėjėjas, LTKS II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T21073207</text:p>
            <text:p text:style-name="Normal"><text:span text:style-name="T1846">(2520732)</text:span></text:p>
          </table:table-cell>
          <table:table-cell table:style-name="TableCell1847">
            <text:p text:style-name="P1848">Dailidės padėjėjo modulinė profesinio mokymo programa</text:p>
          </table:table-cell>
          <table:table-cell table:style-name="TableCell1849">
            <text:p text:style-name="P1850">Dailidės padėjėjas, LTKS II</text:p>
          </table:table-cell>
        </table:table-row>
        <table:table-row table:style-name="TableRow1851">
          <table:table-cell table:style-name="TableCell1852">
            <text:p text:style-name="P1853">1.1.46.</text:p>
          </table:table-cell>
          <table:table-cell table:style-name="TableCell1854">
            <text:p text:style-name="P1855">T22073202</text:p>
            <text:p text:style-name="P1856">(3520732)</text:p>
          </table:table-cell>
          <table:table-cell table:style-name="TableCell1857">
            <text:p text:style-name="P1858">Dailidės padėjėjo modulinė profesinio mokymo programa</text:p>
          </table:table-cell>
          <table:table-cell table:style-name="TableCell1859">
            <text:p text:style-name="P1860">Dailidės padėjėjas, LTKS II</text:p>
          </table:table-cell>
          <table:table-cell table:style-name="TableCell1861">
            <text:p text:style-name="P1862">T21073207</text:p>
            <text:p text:style-name="P1863">(2520732)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 table:number-rows-spanned="3">
            <text:p text:style-name="P1870">1.1.47.</text:p>
          </table:table-cell>
          <table:table-cell table:style-name="TableCell1871" table:number-rows-spanned="3">
            <text:p text:style-name="P1872">T22073205</text:p>
            <text:p text:style-name="P1873">(3520732)</text:p>
          </table:table-cell>
          <table:table-cell table:style-name="TableCell1874" table:number-rows-spanned="3">
            <text:p text:style-name="P1875">Medienos apdirbėjo-dailidės padėjėjo modulinė profesinio mokymo programa</text:p>
          </table:table-cell>
          <table:table-cell table:style-name="TableCell1876" table:number-rows-spanned="3">
            <text:p text:style-name="P1877">Medienos apdirbėjo padėjėjas, LTKS II, Dailidės padėjėjas, LTKS II</text:p>
          </table:table-cell>
          <table:table-cell table:style-name="TableCell1878">
            <text:p text:style-name="P1879">T21073208</text:p>
            <text:p text:style-name="P1880">(2520732)</text:p>
          </table:table-cell>
          <table:table-cell table:style-name="TableCell1881">
            <text:p text:style-name="P1882">Medienos apdirbėjo-dailidės padėjėjo modulinė profesinio mokymo programa</text:p>
          </table:table-cell>
          <table:table-cell table:style-name="TableCell1883">
            <text:p text:style-name="P1884">Medienos apdirbėjo padėjėjas, LTKS II, Dailidės padėjėjas, LTKS II</text:p>
          </table: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T21072201</text:p>
            <text:p text:style-name="P1892">(2520722)</text:p>
          </table:table-cell>
          <table:table-cell table:style-name="TableCell1893">
            <text:p text:style-name="P1894">Medienos apdirbėjo padėjėjo modulinė profesinio mokymo programa</text:p>
          </table:table-cell>
          <table:table-cell table:style-name="TableCell1895">
            <text:p text:style-name="P1896">Medienos apdirbėjo padėjėjas, LTKS II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T21073207</text:p>
            <text:p text:style-name="Normal"><text:span text:style-name="T1904">(2520732)</text:span></text:p>
          </table:table-cell>
          <table:table-cell table:style-name="TableCell1905">
            <text:p text:style-name="P1906">Dailidės padėjėjo modulinė profesinio mokymo programa</text:p>
          </table:table-cell>
          <table:table-cell table:style-name="TableCell1907">
            <text:p text:style-name="P1908">Dailidės padėjėjas, LTKS II</text:p>
          </table:table-cell>
        </table:table-row>
        <table:table-row table:style-name="TableRow1909">
          <table:table-cell table:style-name="TableCell1910" table:number-rows-spanned="2">
            <text:p text:style-name="P1911">1.1.48.</text:p>
          </table:table-cell>
          <table:table-cell table:style-name="TableCell1912" table:number-rows-spanned="2">
            <text:p text:style-name="P1913">M43073202</text:p>
            <text:p text:style-name="P1914">(3540732)</text:p>
          </table:table-cell>
          <table:table-cell table:style-name="TableCell1915" table:number-rows-spanned="2">
            <text:p text:style-name="P1916">Apdailininko (statybininko) modulinė profesinio mokymo programa</text:p>
          </table:table-cell>
          <table:table-cell table:style-name="TableCell1917" table:number-rows-spanned="2">
            <text:p text:style-name="P1918">Apdailininkas (statybininkas), LTKS IV</text:p>
          </table:table-cell>
          <table:table-cell table:style-name="TableCell1919">
            <text:p text:style-name="P1920">P32073205</text:p>
            <text:p text:style-name="Normal"><text:span text:style-name="T1921">(3540</text:span><text:span text:style-name="T1922">732)</text:span></text:p>
          </table:table-cell>
          <table:table-cell table:style-name="TableCell1923">
            <text:p text:style-name="P1924">Apdailininko modulinė profesinio mokymo programa</text:p>
          </table:table-cell>
          <table:table-cell table:style-name="TableCell1925">
            <text:p text:style-name="P1926">Tinkuotojas, LTKS III, Plytelių klojėjas, LTKS III, Dažytojas, LTKS III<text:s/>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P32073213</text:p>
            <text:p text:style-name="Normal"><text:span text:style-name="T1934">(3520</text:span><text:span text:style-name="T1935">732)</text:span></text:p>
          </table:table-cell>
          <table:table-cell table:style-name="TableCell1936">
            <text:p text:style-name="P1937">Apdailininko modulinė profesinio mokymo programa</text:p>
          </table:table-cell>
          <table:table-cell table:style-name="TableCell1938">
            <text:p text:style-name="P1939">Tinkuotojas, LTKS III, Plytelių klojėjas, LTKS III, Dažytojas, LTKS III<text:s/></text:p>
          </table:table-cell>
        </table:table-row>
        <table:table-row table:style-name="TableRow1940">
          <table:table-cell table:style-name="TableCell1941" table:number-rows-spanned="2">
            <text:p text:style-name="P1942">1.1.49.</text:p>
          </table:table-cell>
          <table:table-cell table:style-name="TableCell1943" table:number-rows-spanned="2">
            <text:p text:style-name="P1944">M44073204</text:p>
            <text:p text:style-name="P1945">(4540732)</text:p>
          </table:table-cell>
          <table:table-cell table:style-name="TableCell1946" table:number-rows-spanned="2">
            <text:p text:style-name="P1947">Apdailininko (statybininko) modulinė profesinio mokymo programa</text:p>
          </table:table-cell>
          <table:table-cell table:style-name="TableCell1948" table:number-rows-spanned="2">
            <text:p text:style-name="P1949">Apdailininkas (statybininkas), LTKS IV</text:p>
          </table:table-cell>
          <table:table-cell table:style-name="TableCell1950">
            <text:p text:style-name="P1951">P32073213</text:p>
            <text:p text:style-name="Normal"><text:span text:style-name="T1952">(3520</text:span><text:span text:style-name="T1953">732)</text:span></text:p>
          </table:table-cell>
          <table:table-cell table:style-name="TableCell1954">
            <text:p text:style-name="Normal"><text:span text:style-name="T1955">Apdailininko modulinė profesinio mokymo programa</text:span></text:p>
          </table:table-cell>
          <table:table-cell table:style-name="TableCell1956">
            <text:p text:style-name="Normal"><text:span text:style-name="T1957">Tinkuotojas, LTKS III, Plytelių klojėjas, LTKS III, Dažytojas, LTKS III</text:span>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T32073213</text:p>
            <text:p text:style-name="P1965">(3520732)</text:p>
          </table:table-cell>
          <table:table-cell table:style-name="TableCell1966">
            <text:p text:style-name="P1967">Apdailininko modulinė profesinio mokymo programa</text:p>
          </table:table-cell>
          <table:table-cell table:style-name="TableCell1968">
            <text:p text:style-name="P1969">Tinkuotojas, LTKS III, Plytelių klojėjas, LTKS III, Dažytojas, LTKS III</text:p>
          </table:table-cell>
        </table:table-row>
        <table:table-row table:style-name="TableRow1970">
          <table:table-cell table:style-name="TableCell1971">
            <text:p text:style-name="P1972">1.1.50.</text:p>
          </table:table-cell>
          <table:table-cell table:style-name="TableCell1973">
            <text:p text:style-name="P1974">T43073203</text:p>
            <text:p text:style-name="P1975">(4540732)</text:p>
          </table:table-cell>
          <table:table-cell table:style-name="TableCell1976">
            <text:p text:style-name="P1977">Apdailininko (statybininko) modulinė profesinio mokymo programa</text:p>
          </table:table-cell>
          <table:table-cell table:style-name="TableCell1978">
            <text:p text:style-name="P1979">Apdailininkas (statybininkas), LTKS IV</text:p>
          </table:table-cell>
          <table:table-cell table:style-name="TableCell1980">
            <text:p text:style-name="P1981">T32073213</text:p>
            <text:p text:style-name="P1982">(3520732)</text:p>
          </table:table-cell>
          <table:table-cell table:style-name="TableCell1983">
            <text:p text:style-name="P1984">Apdailininko modulinė profesinio mokymo programa</text:p>
          </table:table-cell>
          <table:table-cell table:style-name="TableCell1985">
            <text:p text:style-name="P1986">Tinkuotojas, LTKS III, Plytelių klojėjas, LTKS III, Dažytojas, LTKS III</text:p>
          </table:table-cell>
        </table:table-row>
        <table:table-row table:style-name="TableRow1987">
          <table:table-cell table:style-name="TableCell1988">
            <text:p text:style-name="P1989">1.1.51.</text:p>
          </table:table-cell>
          <table:table-cell table:style-name="TableCell1990">
            <text:p text:style-name="P1991">P32073204</text:p>
            <text:p text:style-name="P1992">(3540732)</text:p>
          </table:table-cell>
          <table:table-cell table:style-name="TableCell1993">
            <text:p text:style-name="P1994">Staliaus–dailidės modulinė profesinio mokymo programa</text:p>
          </table:table-cell>
          <table:table-cell table:style-name="TableCell1995">
            <text:p text:style-name="P1996">Dailidė, LTKS III, Stalius, LTKS III<text:s/></text:p>
          </table:table-cell>
          <table:table-cell table:style-name="TableCell1997">
            <text:p text:style-name="P1998">P32073210</text:p>
            <text:p text:style-name="P1999">(3520732)</text:p>
          </table:table-cell>
          <table:table-cell table:style-name="TableCell2000">
            <text:p text:style-name="P2001">Staliaus–dailidės modulinė profesinio mokymo programa</text:p>
          </table:table-cell>
          <table:table-cell table:style-name="TableCell2002">
            <text:p text:style-name="P2003">Dailidė, LTKS III, Stalius, LTKS III<text:s/></text:p>
          </table:table-cell>
        </table:table-row>
        <table:table-row table:style-name="TableRow2004">
          <table:table-cell table:style-name="TableCell2005" table:number-rows-spanned="3">
            <text:p text:style-name="P2006">1.1.52.</text:p>
          </table:table-cell>
          <table:table-cell table:style-name="TableCell2007" table:number-rows-spanned="3">
            <text:p text:style-name="P2008">M43073205</text:p>
            <text:p text:style-name="P2009">(3540732)</text:p>
          </table:table-cell>
          <table:table-cell table:style-name="TableCell2010" table:number-rows-spanned="3">
            <text:p text:style-name="P2011">Kelių statybos ir priežiūros darbuotojo modulinė profesinio mokymo programa</text:p>
          </table:table-cell>
          <table:table-cell table:style-name="TableCell2012" table:number-rows-spanned="3">
            <text:p text:style-name="P2013">Kelių statybos ir priežiūros darbuotojas, LTKS IV</text:p>
          </table:table-cell>
          <table:table-cell table:style-name="TableCell2014">
            <text:p text:style-name="P2015">P32073212</text:p>
            <text:p text:style-name="P2016">(3540732)</text:p>
          </table:table-cell>
          <table:table-cell table:style-name="TableCell2017">
            <text:p text:style-name="Normal"><text:span text:style-name="T2018">Kelininko modulinė profesinio mokymo programa</text:span></text:p>
          </table:table-cell>
          <table:table-cell table:style-name="TableCell2019">
            <text:p text:style-name="P2020">Kelininkas, LTKS III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P32073211</text:p>
            <text:p text:style-name="P2028">(3520732)</text:p>
          </table:table-cell>
          <table:table-cell table:style-name="TableCell2029">
            <text:p text:style-name="P2030">Kelininko modulinė profesinio mokymo programa</text:p>
          </table:table-cell>
          <table:table-cell table:style-name="TableCell2031">
            <text:p text:style-name="P2032">Kelininkas, LTKS III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T32073222</text:p>
            <text:p text:style-name="P2040">(3520732)</text:p>
          </table:table-cell>
          <table:table-cell table:style-name="TableCell2041">
            <text:p text:style-name="P2042">Kelininko modulinė profesinio mokymo programa</text:p>
          </table:table-cell>
          <table:table-cell table:style-name="TableCell2043">
            <text:p text:style-name="P2044">Kelininkas, LTKS III</text:p>
          </table:table-cell>
        </table:table-row>
        <table:table-row table:style-name="TableRow2045">
          <table:table-cell table:style-name="TableCell2046" table:number-rows-spanned="2">
            <text:p text:style-name="P2047">1.1.53.</text:p>
          </table:table-cell>
          <table:table-cell table:style-name="TableCell2048" table:number-rows-spanned="2">
            <text:p text:style-name="P2049">M44073206</text:p>
            <text:p text:style-name="P2050">(4540732)</text:p>
          </table:table-cell>
          <table:table-cell table:style-name="TableCell2051" table:number-rows-spanned="2">
            <text:p text:style-name="P2052">Kelių statybos ir priežiūros darbuotojo modulinė profesinio mokymo programa</text:p>
          </table:table-cell>
          <table:table-cell table:style-name="TableCell2053" table:number-rows-spanned="2">
            <text:p text:style-name="P2054">Kelių statybos ir priežiūros darbuotojas, LTKS IV</text:p>
          </table:table-cell>
          <table:table-cell table:style-name="TableCell2055">
            <text:p text:style-name="P2056">P32073211</text:p>
            <text:p text:style-name="P2057">(3520732)</text:p>
          </table:table-cell>
          <table:table-cell table:style-name="TableCell2058">
            <text:p text:style-name="Normal"><text:span text:style-name="T2059">Kelininko modulinė profesinio mokymo programa</text:span></text:p>
          </table:table-cell>
          <table:table-cell table:style-name="TableCell2060">
            <text:p text:style-name="Normal"><text:span text:style-name="T2061">Kelininkas, LTKS III</text:span>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T32073222</text:p>
            <text:p text:style-name="P2069">(3520732)</text:p>
          </table:table-cell>
          <table:table-cell table:style-name="TableCell2070">
            <text:p text:style-name="P2071">Kelininko modulinė profesinio mokymo programa</text:p>
          </table:table-cell>
          <table:table-cell table:style-name="TableCell2072">
            <text:p text:style-name="P2073">Kelininkas, LTKS III</text:p>
          </table:table-cell>
        </table:table-row>
        <table:table-row table:style-name="TableRow2074">
          <table:table-cell table:style-name="TableCell2075">
            <text:p text:style-name="P2076">1.1.54.</text:p>
          </table:table-cell>
          <table:table-cell table:style-name="TableCell2077">
            <text:p text:style-name="P2078">T43073201</text:p>
            <text:p text:style-name="P2079">(4540732)</text:p>
          </table:table-cell>
          <table:table-cell table:style-name="TableCell2080">
            <text:p text:style-name="P2081">Kelių statybos ir priežiūros darbuotojo modulinė profesinio mokymo programa</text:p>
          </table:table-cell>
          <table:table-cell table:style-name="TableCell2082">
            <text:p text:style-name="P2083">Kelių statybos ir priežiūros darbuotojas, LTKS IV</text:p>
          </table:table-cell>
          <table:table-cell table:style-name="TableCell2084">
            <text:p text:style-name="P2085">T32073222</text:p>
            <text:p text:style-name="Normal"><text:span text:style-name="T2086">(3520732)</text:span></text:p>
          </table:table-cell>
          <table:table-cell table:style-name="TableCell2087">
            <text:p text:style-name="Normal"><text:span text:style-name="T2088">Kelininko modulinė profesinio mokymo programa</text:span></text:p>
          </table:table-cell>
          <table:table-cell table:style-name="TableCell2089">
            <text:p text:style-name="P2090">Kelininkas, LTKS III</text:p>
          </table:table-cell>
        </table:table-row>
        <table:table-row table:style-name="TableRow2091">
          <table:table-cell table:style-name="TableCell2092">
            <text:p text:style-name="P2093">1.1.55.</text:p>
          </table:table-cell>
          <table:table-cell table:style-name="TableCell2094">
            <text:p text:style-name="P2095">P32073202</text:p>
            <text:p text:style-name="P2096">(3540732)</text:p>
          </table:table-cell>
          <table:table-cell table:style-name="TableCell2097">
            <text:p text:style-name="P2098">Fasadų šiltintojo, apdailos ir pastolių montuotojo modulinė profesinio mokymo programa</text:p>
          </table:table-cell>
          <table:table-cell table:style-name="TableCell2099">
            <text:p text:style-name="P2100">Fasadų šiltintojas, LTKS III, Apdailos montuotojas, LTKS III, Pastolių montuotojas, LTKS III<text:s/></text:p>
          </table:table-cell>
          <table:table-cell table:style-name="TableCell2101">
            <text:p text:style-name="P2102">P32073214</text:p>
            <text:p text:style-name="P2103">(3520732)</text:p>
          </table:table-cell>
          <table:table-cell table:style-name="TableCell2104">
            <text:p text:style-name="P2105">Fasadų šiltintojo, apdailos ir pastolių montuotojo modulinė profesinio mokymo programa</text:p>
          </table:table-cell>
          <table:table-cell table:style-name="TableCell2106">
            <text:p text:style-name="P2107">Fasadų šiltintojas, LTKS III, Apdailos montuotojas, LTKS III, Pastolių montuotojas, LTKS III<text:s/></text:p>
          </table:table-cell>
        </table:table-row>
        <table:table-row table:style-name="TableRow2108">
          <table:table-cell table:style-name="TableCell2109">
            <text:p text:style-name="P2110">1.1.56.</text:p>
          </table:table-cell>
          <table:table-cell table:style-name="TableCell2111">
            <text:p text:style-name="P2112">P32073201</text:p>
            <text:p text:style-name="Normal"><text:span text:style-name="T2113">(3540</text:span><text:span text:style-name="T2114">732)</text:span></text:p>
          </table:table-cell>
          <table:table-cell table:style-name="TableCell2115">
            <text:p text:style-name="P2116">Mūrininko ir krosnininko padėjėjo modulinė profesinio mokymo programa</text:p>
          </table:table-cell>
          <table:table-cell table:style-name="TableCell2117">
            <text:p text:style-name="P2118">Mūrininkas, LTKS III, Krosnininko padėjėjas, LTKS III<text:s/></text:p>
          </table:table-cell>
          <table:table-cell table:style-name="TableCell2119">
            <text:p text:style-name="P2120">P32073216</text:p>
            <text:p text:style-name="Normal"><text:span text:style-name="T2121">(3520</text:span><text:span text:style-name="T2122">732)</text:span></text:p>
          </table:table-cell>
          <table:table-cell table:style-name="TableCell2123">
            <text:p text:style-name="P2124">Mūrininko ir krosnininko padėjėjo modulinė profesinio mokymo programa</text:p>
          </table:table-cell>
          <table:table-cell table:style-name="TableCell2125">
            <text:p text:style-name="P2126">Mūrininkas, LTKS III, Krosnininko padėjėjas, LTKS III<text:s/></text:p>
          </table:table-cell>
        </table:table-row>
        <table:table-row table:style-name="TableRow2127">
          <table:table-cell table:style-name="TableCell2128">
            <text:p text:style-name="P2129">1.1.57.</text:p>
          </table:table-cell>
          <table:table-cell table:style-name="TableCell2130">
            <text:p text:style-name="P2131">P32073208</text:p>
            <text:p text:style-name="Normal"><text:span text:style-name="T2132">(3540</text:span><text:span text:style-name="T2133">732)</text:span></text:p>
          </table:table-cell>
          <table:table-cell table:style-name="TableCell2134">
            <text:p text:style-name="P2135">Santechniko modulinė profesinio mokymo programa</text:p>
          </table:table-cell>
          <table:table-cell table:style-name="TableCell2136">
            <text:p text:style-name="P2137">Santechnikas, LTKS III<text:s/></text:p>
          </table:table-cell>
          <table:table-cell table:style-name="TableCell2138">
            <text:p text:style-name="P2139">P32073218</text:p>
            <text:p text:style-name="Normal"><text:span text:style-name="T2140">(352</text:span><text:span text:style-name="T2141">0732)</text:span></text:p>
          </table:table-cell>
          <table:table-cell table:style-name="TableCell2142">
            <text:p text:style-name="P2143">Santechniko modulinė profesinio mokymo programa</text:p>
          </table:table-cell>
          <table:table-cell table:style-name="TableCell2144">
            <text:p text:style-name="P2145">Santechnikas, LTKS III<text:s/></text:p>
          </table:table-cell>
        </table:table-row>
        <table:table-row table:style-name="TableRow2146">
          <table:table-cell table:style-name="TableCell2147">
            <text:p text:style-name="P2148">1.1.58.</text:p>
          </table:table-cell>
          <table:table-cell table:style-name="TableCell2149">
            <text:p text:style-name="P2150">P32073203</text:p>
            <text:p text:style-name="Normal"><text:span text:style-name="T2151">(3540</text:span><text:span text:style-name="T2152">732)</text:span></text:p>
          </table:table-cell>
          <table:table-cell table:style-name="TableCell2153">
            <text:p text:style-name="P2154">Skardininko ir konstrukcijų montuotojo modulinė profesinio mokymo programa</text:p>
          </table:table-cell>
          <table:table-cell table:style-name="TableCell2155">
            <text:p text:style-name="P2156">Skardininkas, LTKS III, Konstrukcijų montuotojas, LTKS III<text:s/></text:p>
          </table:table-cell>
          <table:table-cell table:style-name="TableCell2157">
            <text:p text:style-name="P2158">P32073219</text:p>
            <text:p text:style-name="Normal"><text:span text:style-name="T2159">(3520</text:span><text:span text:style-name="T2160">732)</text:span></text:p>
          </table:table-cell>
          <table:table-cell table:style-name="TableCell2161">
            <text:p text:style-name="P2162">Skardininko ir konstrukcijų montuotojo modulinė profesinio mokymo programa</text:p>
          </table:table-cell>
          <table:table-cell table:style-name="TableCell2163">
            <text:p text:style-name="P2164">Skardininkas, LTKS III, Konstrukcijų montuotojas, LTKS III<text:s/></text:p>
          </table:table-cell>
        </table:table-row>
        <table:table-row table:style-name="TableRow2165">
          <table:table-cell table:style-name="TableCell2166">
            <text:p text:style-name="P2167">1.1.59.</text:p>
          </table:table-cell>
          <table:table-cell table:style-name="TableCell2168">
            <text:p text:style-name="P2169">P32073207</text:p>
            <text:p text:style-name="Normal"><text:span text:style-name="T2170">(</text:span><text:span text:style-name="T2171">3540732)</text:span></text:p>
          </table:table-cell>
          <table:table-cell table:style-name="TableCell2172">
            <text:p text:style-name="P2173">Melioratoriaus modulinė profesinio mokymo programa</text:p>
          </table:table-cell>
          <table:table-cell table:style-name="TableCell2174">
            <text:p text:style-name="P2175">Melioratorius, LTKS III<text:s/></text:p>
          </table:table-cell>
          <table:table-cell table:style-name="TableCell2176">
            <text:p text:style-name="P2177">P32073215</text:p>
            <text:p text:style-name="Normal"><text:span text:style-name="T2178">(</text:span><text:span text:style-name="T2179">3520732)</text:span></text:p>
          </table:table-cell>
          <table:table-cell table:style-name="TableCell2180">
            <text:p text:style-name="P2181">Melioratoriaus modulinė profesinio mokymo programa</text:p>
          </table:table-cell>
          <table:table-cell table:style-name="TableCell2182">
            <text:p text:style-name="P2183">Melioratorius, LTKS III<text:s/></text:p>
          </table:table-cell>
        </table:table-row>
        <table:table-row table:style-name="TableRow2184">
          <table:table-cell table:style-name="TableCell2185" table:number-rows-spanned="3">
            <text:p text:style-name="P2186">1.1.60.</text:p>
          </table:table-cell>
          <table:table-cell table:style-name="TableCell2187" table:number-rows-spanned="3">
            <text:p text:style-name="P2188">P21073206</text:p>
            <text:p text:style-name="Normal"><text:span text:style-name="T2189">(2540732)</text:span></text:p>
          </table:table-cell>
          <table:table-cell table:style-name="TableCell2190" table:number-rows-spanned="3">
            <text:p text:style-name="Normal"><text:span text:style-name="T2191">Medienos apdirbėjo-dailidės padėjėjo modulinė profesinio mokymo programa</text:span></text:p>
          </table:table-cell>
          <table:table-cell table:style-name="TableCell2192" table:number-rows-spanned="3">
            <text:p text:style-name="P2193">Medienos apdirbėjo padėjėjas, LTKS II, Dailidės padėjėjas, LTKS II</text:p>
          </table:table-cell>
          <table:table-cell table:style-name="TableCell2194">
            <text:p text:style-name="P2195">P21073203</text:p>
            <text:p text:style-name="Normal"><text:span text:style-name="T2196">(2520732)</text:span></text:p>
          </table:table-cell>
          <table:table-cell table:style-name="TableCell2197">
            <text:p text:style-name="Normal"><text:span text:style-name="T2198">Medienos apdirbėjo-dailidės padėjėjo modulinė profesinio mokymo programa</text:span></text:p>
          </table:table-cell>
          <table:table-cell table:style-name="TableCell2199">
            <text:p text:style-name="P2200">Medienos apdirbėjo padėjėjas, LTKS II, Dailidės padėjėjas, LTKS II</text:p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T21072201</text:p>
            <text:p text:style-name="Normal"><text:span text:style-name="T2208">(2520722)</text:span></text:p>
          </table:table-cell>
          <table:table-cell table:style-name="TableCell2209">
            <text:p text:style-name="Normal"><text:span text:style-name="T2210">Medienos apdirbėjo padėjėjo modulinė profesinio mokymo programa</text:span></text:p>
          </table:table-cell>
          <table:table-cell table:style-name="TableCell2211">
            <text:p text:style-name="P2212">Medienos apdirbėjo padėjėjas, LTKS II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T21073207</text:p>
            <text:p text:style-name="Normal"><text:span text:style-name="T2220">(2520732)</text:span></text:p>
          </table:table-cell>
          <table:table-cell table:style-name="TableCell2221">
            <text:p text:style-name="Normal"><text:span text:style-name="T2222">Dailidės padėjėjo modulinė profesinio mokymo programa</text:span></text:p>
          </table:table-cell>
          <table:table-cell table:style-name="TableCell2223">
            <text:p text:style-name="P2224">Dailidės padėjėjas, LTKS II</text:p>
          </table:table-cell>
        </table:table-row>
        <table:table-row table:style-name="TableRow2225">
          <table:table-cell table:style-name="TableCell2226" table:number-rows-spanned="4">
            <text:p text:style-name="P2227">1.1.61.</text:p>
          </table:table-cell>
          <table:table-cell table:style-name="TableCell2228" table:number-rows-spanned="4">
            <text:p text:style-name="Normal"><text:span text:style-name="T2229">P21073205</text:span></text:p>
            <text:p text:style-name="Normal"><text:span text:style-name="T2230">(2540732)</text:span></text:p>
          </table:table-cell>
          <table:table-cell table:style-name="TableCell2231" table:number-rows-spanned="4">
            <text:p text:style-name="Normal"><text:span text:style-name="T2232">Dažytojo-tinkuotojo padėjėjo modulinė profesinio mokymo programa</text:span></text:p>
          </table:table-cell>
          <table:table-cell table:style-name="TableCell2233" table:number-rows-spanned="4">
            <text:p text:style-name="P2234">Tinkuotojo padėjėjas, LTKS II, Dažytojo padėjėjas, LTKS II</text:p>
          </table:table-cell>
          <table:table-cell table:style-name="TableCell2235">
            <text:p text:style-name="Normal"><text:span text:style-name="T2236">P21073210</text:span></text:p>
            <text:p text:style-name="Normal"><text:span text:style-name="T2237">(2520732)</text:span></text:p>
          </table:table-cell>
          <table:table-cell table:style-name="TableCell2238">
            <text:p text:style-name="Normal"><text:span text:style-name="T2239">Dažytojo-tinkuotojo padėjėjo modulinė profesinio mokymo programa</text:span></text:p>
          </table:table-cell>
          <table:table-cell table:style-name="TableCell2240">
            <text:p text:style-name="P2241">Tinkuotojo padėjėjas, LTKS II, Dažytojo padėjėjas, LTKS II</text:p>
          </table:table-cell>
        </table:table-row>
        <table:table-row table:style-name="TableRow2242"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Normal"><text:span text:style-name="T2248">P21073209</text:span></text:p>
            <text:p text:style-name="Normal"><text:span text:style-name="T2249">(3510732)</text:span></text:p>
          </table:table-cell>
          <table:table-cell table:style-name="TableCell2250">
            <text:p text:style-name="Normal"><text:span text:style-name="T2251">Dažytojo-tinkuotojo padėjėjo modulinė profesinio mokymo programa</text:span></text:p>
          </table:table-cell>
          <table:table-cell table:style-name="TableCell2252">
            <text:p text:style-name="P2253">Tinkuotojo padėjėjas, LTKS II, Dažytojo padėjėjas, LTKS II</text:p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Normal"><text:span text:style-name="T2260">T21073202</text:span></text:p>
            <text:p text:style-name="Normal"><text:span text:style-name="T2261">(2520732)</text:span></text:p>
          </table:table-cell>
          <table:table-cell table:style-name="TableCell2262">
            <text:p text:style-name="Normal"><text:span text:style-name="T2263">Dažytojo padėjėjo modulinė profesinio mokymo programa</text:span></text:p>
          </table:table-cell>
          <table:table-cell table:style-name="TableCell2264">
            <text:p text:style-name="P2265">Dažytojo padėjėjas, LTKS II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Normal"><text:span text:style-name="T2272">T21073206</text:span></text:p>
            <text:p text:style-name="Normal"><text:span text:style-name="T2273">(2520732)</text:span></text:p>
          </table:table-cell>
          <table:table-cell table:style-name="TableCell2274">
            <text:p text:style-name="Normal"><text:span text:style-name="T2275">Tinkuotojo padėjėjo modulinė profesinio mokymo programa</text:span></text:p>
          </table:table-cell>
          <table:table-cell table:style-name="TableCell2276">
            <text:p text:style-name="P2277">Tinkuotojo padėjėjas, LTKS II</text:p>
          </table:table-cell>
        </table:table-row>
        <table:table-row table:style-name="TableRow2278">
          <table:table-cell table:style-name="TableCell2279" table:number-rows-spanned="4">
            <text:p text:style-name="P2280">1.1.62.</text:p>
          </table:table-cell>
          <table:table-cell table:style-name="TableCell2281" table:number-rows-spanned="4">
            <text:p text:style-name="Normal"><text:span text:style-name="T2282">P21073208</text:span></text:p>
            <text:p text:style-name="Normal"><text:span text:style-name="T2283">(2540732)</text:span></text:p>
          </table:table-cell>
          <table:table-cell table:style-name="TableCell2284" table:number-rows-spanned="4">
            <text:p text:style-name="Normal"><text:span text:style-name="T2285">Plytelių klojėjo-tinkuotojo padėjėjo modulinė profesinio mokymo programa</text:span></text:p>
          </table:table-cell>
          <table:table-cell table:style-name="TableCell2286" table:number-rows-spanned="4">
            <text:p text:style-name="P2287">Tinkuotojo padėjėjas, LTKS II, Plytelių klojėjo padėjėjas, LTKS II</text:p>
          </table:table-cell>
          <table:table-cell table:style-name="TableCell2288">
            <text:p text:style-name="P2289">P21073204</text:p>
            <text:p text:style-name="Normal"><text:span text:style-name="T2290">(2520732)</text:span></text:p>
          </table:table-cell>
          <table:table-cell table:style-name="TableCell2291">
            <text:p text:style-name="Normal"><text:span text:style-name="T2292">Plytelių klojėjo-tinkuotojo padėjėjo modulinė profesinio mokymo programa</text:span></text:p>
          </table:table-cell>
          <table:table-cell table:style-name="TableCell2293">
            <text:p text:style-name="P2294">Tinkuotojo padėjėjas, LTKS II, Plytelių klojėjo padėjėjas, LTKS II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table-cell table:style-name="TableCell2300">
            <text:p text:style-name="Normal"><text:span text:style-name="T2301">P21073211</text:span></text:p>
            <text:p text:style-name="Normal"><text:span text:style-name="T2302">(3510732)</text:span></text:p>
          </table:table-cell>
          <table:table-cell table:style-name="TableCell2303">
            <text:p text:style-name="Normal"><text:span text:style-name="T2304">Plytelių klojėjo-tinkuotojo padėjėjo modulinė profesinio mokymo programa</text:span></text:p>
          </table:table-cell>
          <table:table-cell table:style-name="TableCell2305">
            <text:p text:style-name="P2306">Tinkuotojo padėjėjas, LTKS II, Plytelių klojėjo padėjėjas, LTKS II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Normal"><text:span text:style-name="T2313">T21073209</text:span></text:p>
            <text:p text:style-name="Normal"><text:span text:style-name="T2314">(2520732)</text:span></text:p>
          </table:table-cell>
          <table:table-cell table:style-name="TableCell2315">
            <text:p text:style-name="Normal"><text:span text:style-name="T2316">Plytelių klojėjo padėjėjo modulinė profesinio mokymo programa</text:span></text:p>
          </table:table-cell>
          <table:table-cell table:style-name="TableCell2317">
            <text:p text:style-name="P2318">Plytelių klojėjo padėjėjas, LTKS II</text:p>
          </table:table-cell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Normal"><text:span text:style-name="T2325">T21073206</text:span></text:p>
            <text:p text:style-name="Normal"><text:span text:style-name="T2326">(2520732)</text:span></text:p>
          </table:table-cell>
          <table:table-cell table:style-name="TableCell2327">
            <text:p text:style-name="Normal"><text:span text:style-name="T2328">Tinkuotojo padėjėjo modulinė profesinio mokymo programa</text:span></text:p>
          </table:table-cell>
          <table:table-cell table:style-name="TableCell2329">
            <text:p text:style-name="P2330">Tinkuotojo padėjėjas, LTKS II</text:p>
          </table:table-cell>
        </table:table-row>
        <table:table-row table:style-name="TableRow2331">
          <table:table-cell table:style-name="TableCell2332" table:number-rows-spanned="4">
            <text:p text:style-name="P2333">1.1.63.</text:p>
          </table:table-cell>
          <table:table-cell table:style-name="TableCell2334" table:number-rows-spanned="4">
            <text:p text:style-name="Normal"><text:span text:style-name="T2335">P21073207</text:span></text:p>
            <text:p text:style-name="Normal"><text:span text:style-name="T2336">(2540732)</text:span></text:p>
          </table:table-cell>
          <table:table-cell table:style-name="TableCell2337" table:number-rows-spanned="4">
            <text:p text:style-name="Normal"><text:span text:style-name="T2338">Mūrininko-betonuotojo padėjėjo modulinė profesinio mokymo programa</text:span></text:p>
          </table:table-cell>
          <table:table-cell table:style-name="TableCell2339" table:number-rows-spanned="4">
            <text:p text:style-name="P2340">Betonuotojo padėjėjas, LTKS II, Mūrininko padėjėjas, LTKS II</text:p>
          </table:table-cell>
          <table:table-cell table:style-name="TableCell2341">
            <text:p text:style-name="Normal"><text:span text:style-name="T2342">P21073202</text:span></text:p>
            <text:p text:style-name="Normal"><text:span text:style-name="T2343">(2520732)</text:span></text:p>
          </table:table-cell>
          <table:table-cell table:style-name="TableCell2344">
            <text:p text:style-name="Normal"><text:span text:style-name="T2345">Mūrininko-betonuotojo padėjėjo modulinė profesinio mokymo programa</text:span></text:p>
          </table:table-cell>
          <table:table-cell table:style-name="TableCell2346">
            <text:p text:style-name="P2347">Betonuotojo padėjėjas, LTKS II, Mūrininko padėjėjas, LTKS II</text:p>
          </table: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Normal"><text:span text:style-name="T2354">P21073212</text:span></text:p>
            <text:p text:style-name="Normal"><text:span text:style-name="T2355">(3510732)</text:span></text:p>
          </table:table-cell>
          <table:table-cell table:style-name="TableCell2356">
            <text:p text:style-name="Normal"><text:span text:style-name="T2357">Mūrininko-betonuotojo padėjėjo modulinė profesinio mokymo programa</text:span></text:p>
          </table:table-cell>
          <table:table-cell table:style-name="TableCell2358">
            <text:p text:style-name="P2359">Betonuotojo padėjėjas, LTKS II, Mūrininko padėjėjas, LTKS II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T21073204</text:p>
            <text:p text:style-name="Normal"><text:span text:style-name="T2367">(2520732)</text:span></text:p>
          </table:table-cell>
          <table:table-cell table:style-name="TableCell2368">
            <text:p text:style-name="Normal"><text:span text:style-name="T2369">Mūrininko padėjėjo modulinė profesinio mokymo programa</text:span></text:p>
          </table:table-cell>
          <table:table-cell table:style-name="TableCell2370">
            <text:p text:style-name="P2371">Mūrininkas padėjėjas, LTKS II</text:p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T21073201</text:p>
            <text:p text:style-name="Normal"><text:span text:style-name="T2379">(2520732)</text:span></text:p>
          </table:table-cell>
          <table:table-cell table:style-name="TableCell2380">
            <text:p text:style-name="Normal"><text:span text:style-name="T2381">Betonuotojo padėjėjo modulinė profesinio mokymo programa</text:span></text:p>
          </table:table-cell>
          <table:table-cell table:style-name="TableCell2382">
            <text:p text:style-name="P2383">Betonuotojo padėjėjas, LTKS II</text:p>
          </table:table-cell>
        </table:table-row>
        <table:table-row table:style-name="TableRow2384">
          <table:table-cell table:style-name="TableCell2385" table:number-rows-spanned="2">
            <text:p text:style-name="P2386">1.1.64.</text:p>
          </table:table-cell>
          <table:table-cell table:style-name="TableCell2387" table:number-rows-spanned="2">
            <text:p text:style-name="P2388">217073201</text:p>
            <text:p text:style-name="Normal"><text:span text:style-name="T2389">(2520732)</text:span></text:p>
          </table:table-cell>
          <table:table-cell table:style-name="TableCell2390" table:number-rows-spanned="2">
            <text:p text:style-name="Normal"><text:span text:style-name="T2391">Apdailininko (statybininko) mokymo programa</text:span></text:p>
          </table:table-cell>
          <table:table-cell table:style-name="TableCell2392" table:number-rows-spanned="2">
            <text:p text:style-name="P2393">Apdailininkas, LTKS II</text:p>
          </table:table-cell>
          <table:table-cell table:style-name="TableCell2394">
            <text:p text:style-name="Normal"><text:span text:style-name="T2395">P21073209</text:span></text:p>
            <text:p text:style-name="Normal"><text:span text:style-name="T2396">(3510732)</text:span></text:p>
          </table:table-cell>
          <table:table-cell table:style-name="TableCell2397">
            <text:p text:style-name="Normal"><text:span text:style-name="T2398">Dažytojo-tinkuotojo padėjėjo modulinė profesinio mokymo programa</text:span></text:p>
          </table:table-cell>
          <table:table-cell table:style-name="TableCell2399">
            <text:p text:style-name="P2400">Tinkuotojo padėjėjas, LTKS II, Dažytojo padėjėjas, LTKS II</text:p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Normal"><text:span text:style-name="T2407">P21073211</text:span></text:p>
            <text:p text:style-name="Normal"><text:span text:style-name="T2408">(3510732)</text:span></text:p>
          </table:table-cell>
          <table:table-cell table:style-name="TableCell2409">
            <text:p text:style-name="Normal"><text:span text:style-name="T2410">Plytelių klojėjo-tinkuotojo padėjėjo modulinė profesinio mokymo programa</text:span></text:p>
          </table:table-cell>
          <table:table-cell table:style-name="TableCell2411">
            <text:p text:style-name="P2412">Tinkuotojo padėjėjas, LTKS II, Plytelių klojėjo padėjėjas, LTKS II</text:p>
          </table:table-cell>
        </table:table-row>
        <table:table-row table:style-name="TableRow2413">
          <table:table-cell table:style-name="TableCell2414" table:number-columns-spanned="7">
            <text:p text:style-name="P2415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7">
            <text:p text:style-name="P2418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2.1.1.</text:p>
          </table:table-cell>
          <table:table-cell table:style-name="TableCell2422">
            <text:p text:style-name="P2423">262072103</text:p>
            <text:p text:style-name="P2424">(3520721)</text:p>
          </table:table-cell>
          <table:table-cell table:style-name="TableCell2425">
            <text:p text:style-name="P2426">Mėsos išpjaustytojo mokymo programa</text:p>
          </table:table-cell>
          <table:table-cell table:style-name="TableCell2427">
            <text:p text:style-name="P2428">Mėsos išpjaustytojas, LTKS III</text:p>
          </table:table-cell>
          <table:table-cell table:style-name="TableCell2429">
            <text:p text:style-name="P2430">T32072107</text:p>
            <text:p text:style-name="P2431">(3520721)</text:p>
          </table:table-cell>
          <table:table-cell table:style-name="TableCell2432">
            <text:p text:style-name="P2433">Maisto (mėsos apdorojimo ir perdirbimo) pramonės darbuotojo modulinė profesinio mokymo programa</text:p>
          </table:table-cell>
          <table:table-cell table:style-name="TableCell2434">
            <text:p text:style-name="P2435">Maisto pramonės darbuotojas, LTKS III</text:p>
          </table:table-cell>
        </table:table-row>
        <table:table-row table:style-name="TableRow2436">
          <table:table-cell table:style-name="TableCell2437" table:number-rows-spanned="4">
            <text:p text:style-name="P2438">2.1.2.</text:p>
          </table:table-cell>
          <table:table-cell table:style-name="TableCell2439" table:number-rows-spanned="4">
            <text:p text:style-name="P2440">330072104</text:p>
            <text:p text:style-name="P2441">(3540721)</text:p>
          </table:table-cell>
          <table:table-cell table:style-name="TableCell2442" table:number-rows-spanned="4">
            <text:p text:style-name="P2443">Maisto pramonės darbuotojo mokymo programa</text:p>
          </table:table-cell>
          <table:table-cell table:style-name="TableCell2444" table:number-rows-spanned="4">
            <text:p text:style-name="P2445">Maisto pramonės darbuotojas, LTKS IV</text:p>
          </table:table-cell>
          <table:table-cell table:style-name="TableCell2446">
            <text:p text:style-name="P2447">P42072101</text:p>
            <text:p text:style-name="P2448">(3540721)</text:p>
          </table:table-cell>
          <table:table-cell table:style-name="TableCell2449">
            <text:p text:style-name="P2450">Maisto (mėsos ir paukštienos pusgaminių ir gaminių, pieno gaminių, duonos ir pyrago kepinių gamybos) pramonės darbuotojo modulinė profesinio mokymo programa</text:p>
          </table:table-cell>
          <table:table-cell table:style-name="TableCell2451">
            <text:p text:style-name="P2452">Maisto pramonės darbuotojas, LTKS IV</text:p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P32072101</text:p>
            <text:p text:style-name="P2460">(3540721)</text:p>
          </table:table-cell>
          <table:table-cell table:style-name="TableCell2461">
            <text:p text:style-name="P2462">Maisto (mėsos apdorojimo ir perdirbimo, pieno gaminių, duonos ir batono kepinių, konditerijos gaminių gamybos) pramonės darbuotojo modulinė profesinio mokymo programa</text:p>
          </table:table-cell>
          <table:table-cell table:style-name="TableCell2463">
            <text:p text:style-name="P2464">Maisto pramonės darbuotojas, LTKS III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P32072102</text:p>
            <text:p text:style-name="P2472">(3520721)</text:p>
          </table:table-cell>
          <table:table-cell table:style-name="TableCell2473">
            <text:p text:style-name="P2474">Maisto (mėsos apdorojimo ir perdirbimo, pieno gaminių, duonos ir batono kepinių, konditerijos gaminių gamybos) pramonės darbuotojo modulinė profesinio mokymo programa</text:p>
          </table:table-cell>
          <table:table-cell table:style-name="TableCell2475">
            <text:p text:style-name="P2476">Maisto pramonės darbuotojas, LTKS III<text:s/></text:p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P31072101</text:p>
            <text:p text:style-name="P2484">(2540721)</text:p>
          </table:table-cell>
          <table:table-cell table:style-name="TableCell2485">
            <text:p text:style-name="P2486">Maisto (mėsos apdorojimo ir perdirbimo, pieno gaminių, duonos ir batono kepinių, konditerijos gaminių gamybos) pramonės darbuotojo modulinė profesinio mokymo programa</text:p>
          </table:table-cell>
          <table:table-cell table:style-name="TableCell2487">
            <text:p text:style-name="P2488">Maisto pramonės darbuotojas, LTKS III</text:p>
          </table:table-cell>
        </table:table-row>
        <table:table-row table:style-name="TableRow2489">
          <table:table-cell table:style-name="TableCell2490" table:number-rows-spanned="4">
            <text:p text:style-name="P2491">2.1.3.</text:p>
          </table:table-cell>
          <table:table-cell table:style-name="TableCell2492" table:number-rows-spanned="4">
            <text:p text:style-name="P2493">M43072101</text:p>
            <text:p text:style-name="P2494">(3540721)</text:p>
          </table:table-cell>
          <table:table-cell table:style-name="TableCell2495" table:number-rows-spanned="4">
            <text:p text:style-name="P2496">Maisto (mėsos, pieno, duonos) pramonės darbuotojo modulinė profesinio mokymo programa</text:p>
          </table:table-cell>
          <table:table-cell table:style-name="TableCell2497" table:number-rows-spanned="4">
            <text:p text:style-name="P2498">Maisto (mėsos, pieno, duonos) pramonės darbuotojas, LTKS IV</text:p>
          </table:table-cell>
          <table:table-cell table:style-name="TableCell2499">
            <text:p text:style-name="P2500">P42072101</text:p>
            <text:p text:style-name="P2501">(3540721)</text:p>
          </table:table-cell>
          <table:table-cell table:style-name="TableCell2502">
            <text:p text:style-name="P2503">Maisto (mėsos ir paukštienos pusgaminių ir gaminių, pieno gaminių, duonos ir pyrago kepinių gamybos) pramonės darbuotojo modulinė profesinio mokymo programa</text:p>
          </table:table-cell>
          <table:table-cell table:style-name="TableCell2504">
            <text:p text:style-name="P2505">Maisto pramonės darbuotojas, LTKS IV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P32072101</text:p>
            <text:p text:style-name="P2513">(3540721)</text:p>
          </table:table-cell>
          <table:table-cell table:style-name="TableCell2514">
            <text:p text:style-name="P2515">Maisto (mėsos apdorojimo ir perdirbimo, pieno gaminių, duonos ir batono kepinių, konditerijos gaminių gamybos) pramonės darbuotojo modulinė profesinio mokymo programa</text:p>
          </table:table-cell>
          <table:table-cell table:style-name="TableCell2516">
            <text:p text:style-name="P2517">Maisto pramonės darbuotojas, LTKS III</text:p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P32072102</text:p>
            <text:p text:style-name="P2525">(3520721)</text:p>
          </table:table-cell>
          <table:table-cell table:style-name="TableCell2526">
            <text:p text:style-name="P2527">Maisto (mėsos apdorojimo ir perdirbimo, pieno gaminių, duonos ir batono kepinių, konditerijos gaminių gamybos) pramonės darbuotojo modulinė profesinio mokymo programa</text:p>
          </table:table-cell>
          <table:table-cell table:style-name="TableCell2528">
            <text:p text:style-name="P2529">Maisto pramonės darbuotojas, LTKS III<text:s/>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P31072101</text:p>
            <text:p text:style-name="P2537">(2540721)</text:p>
          </table:table-cell>
          <table:table-cell table:style-name="TableCell2538">
            <text:p text:style-name="P2539">Maisto (mėsos apdorojimo ir perdirbimo, pieno gaminių, duonos ir batono kepinių, konditerijos gaminių gamybos) pramonės darbuotojo modulinė profesinio mokymo programa</text:p>
          </table:table-cell>
          <table:table-cell table:style-name="TableCell2540">
            <text:p text:style-name="P2541">Maisto pramonės darbuotojas, LTKS III</text:p>
          </table:table-cell>
        </table:table-row>
        <table:table-row table:style-name="TableRow2542">
          <table:table-cell table:style-name="TableCell2543" table:number-rows-spanned="3">
            <text:p text:style-name="P2544">2.1.4.</text:p>
          </table:table-cell>
          <table:table-cell table:style-name="TableCell2545" table:number-rows-spanned="3">
            <text:p text:style-name="P2546">M44072101</text:p>
            <text:p text:style-name="P2547">(4540721)</text:p>
          </table:table-cell>
          <table:table-cell table:style-name="TableCell2548" table:number-rows-spanned="3">
            <text:p text:style-name="P2549">Maisto (mėsos, pieno, duonos) pramonės darbuotojo modulinė profesinio mokymo programa</text:p>
          </table:table-cell>
          <table:table-cell table:style-name="TableCell2550" table:number-rows-spanned="3">
            <text:p text:style-name="P2551">Maisto (mėsos, pieno, duonos) pramonės darbuotojas, LTKS IV</text:p>
          </table:table-cell>
          <table:table-cell table:style-name="TableCell2552">
            <text:p text:style-name="P2553">P43072101</text:p>
            <text:p text:style-name="P2554">(4540721)</text:p>
            <text:p text:style-name="P2555"/>
          </table:table-cell>
          <table:table-cell table:style-name="TableCell2556">
            <text:p text:style-name="P2557">Maisto (mėsos ir paukštienos pusgaminių ir gaminių, pieno gaminių, duonos ir pyrago kepinių gamybos) pramonės darbuotojo modulinė profesinio mokymo programa</text:p>
          </table:table-cell>
          <table:table-cell table:style-name="TableCell2558">
            <text:p text:style-name="P2559">Maisto pramonės darbuotojas, LTKS IV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>T43072102</text:p>
            <text:p text:style-name="P2567">(4540721)</text:p>
          </table:table-cell>
          <table:table-cell table:style-name="TableCell2568">
            <text:p text:style-name="P2569">Maisto (mėsos ir paukštienos pusgaminių ir gaminių, pieno gaminių, duonos ir pyrago kepinių gamybos) pramonės darbuotojo modulinė profesinio mokymo programa</text:p>
          </table:table-cell>
          <table:table-cell table:style-name="TableCell2570">
            <text:p text:style-name="P2571">Maisto pramonės darbuotojas, LTKS IV</text:p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P32072102</text:p>
            <text:p text:style-name="P2579">(3520721)</text:p>
          </table:table-cell>
          <table:table-cell table:style-name="TableCell2580">
            <text:p text:style-name="P2581">Maisto (mėsos apdorojimo ir perdirbimo, pieno gaminių, duonos ir batono kepinių, konditerijos gaminių gamybos) pramonės darbuotojo modulinė profesinio mokymo programa</text:p>
          </table:table-cell>
          <table:table-cell table:style-name="TableCell2582">
            <text:p text:style-name="P2583">Maisto pramonės darbuotojas, LTKS III<text:s/></text:p>
          </table:table-cell>
        </table:table-row>
        <table:table-row table:style-name="TableRow2584">
          <table:table-cell table:style-name="TableCell2585" table:number-rows-spanned="3">
            <text:p text:style-name="P2586">2.1.5.</text:p>
          </table:table-cell>
          <table:table-cell table:style-name="TableCell2587" table:number-rows-spanned="3">
            <text:p text:style-name="P2588">P42072101</text:p>
            <text:p text:style-name="Normal"><text:span text:style-name="T2589">(3540721)</text:span></text:p>
          </table:table-cell>
          <table:table-cell table:style-name="TableCell2590" table:number-rows-spanned="3">
            <text:p text:style-name="P2591">Maisto (mėsos ir paukštienos pusgaminių ir gaminių, pieno gaminių, duonos ir pyrago kepinių gamybos) pramonės darbuotojo modulinė profesinio mokymo programa</text:p>
          </table:table-cell>
          <table:table-cell table:style-name="TableCell2592" table:number-rows-spanned="3">
            <text:p text:style-name="P2593">Maisto (mėsos, pieno, duonos) pramonės darbuotojas, LTKS IV</text:p>
          </table:table-cell>
          <table:table-cell table:style-name="TableCell2594">
            <text:p text:style-name="P2595">P32072101</text:p>
            <text:p text:style-name="P2596">(3540721)</text:p>
          </table:table-cell>
          <table:table-cell table:style-name="TableCell2597">
            <text:p text:style-name="P2598">Maisto (mėsos apdorojimo ir perdirbimo, pieno gaminių, duonos ir batono kepinių, konditerijos gaminių gamybos) pramonės darbuotojo modulinė profesinio mokymo programa</text:p>
          </table:table-cell>
          <table:table-cell table:style-name="TableCell2599">
            <text:p text:style-name="P2600">Maisto pramonės darbuotojas, LTKS III</text:p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P32072102</text:p>
            <text:p text:style-name="P2608">(3520721)</text:p>
          </table:table-cell>
          <table:table-cell table:style-name="TableCell2609">
            <text:p text:style-name="P2610">Maisto (mėsos apdorojimo ir perdirbimo, pieno gaminių, duonos ir batono kepinių, konditerijos gaminių gamybos) pramonės darbuotojo modulinė profesinio mokymo programa</text:p>
          </table:table-cell>
          <table:table-cell table:style-name="TableCell2611">
            <text:p text:style-name="P2612">Maisto pramonės darbuotojas, LTKS III<text:s/>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P31072101</text:p>
            <text:p text:style-name="P2620">(2540721)</text:p>
          </table:table-cell>
          <table:table-cell table:style-name="TableCell2621">
            <text:p text:style-name="P2622">Maisto (mėsos apdorojimo ir perdirbimo, pieno gaminių, duonos ir batono kepinių, konditerijos gaminių gamybos) pramonės darbuotojo modulinė profesinio mokymo programa</text:p>
          </table:table-cell>
          <table:table-cell table:style-name="TableCell2623">
            <text:p text:style-name="P2624">Maisto pramonės darbuotojas, LTKS III</text:p>
          </table:table-cell>
        </table:table-row>
        <table:table-row table:style-name="TableRow2625">
          <table:table-cell table:style-name="TableCell2626">
            <text:p text:style-name="P2627">2.1.6.</text:p>
          </table:table-cell>
          <table:table-cell table:style-name="TableCell2628">
            <text:p text:style-name="P2629">T32072105</text:p>
            <text:p text:style-name="P2630">(3520721)</text:p>
          </table:table-cell>
          <table:table-cell table:style-name="TableCell2631">
            <text:p text:style-name="P2632">Maisto (mėsos apdorojimo ir perdirbimo, pieno gaminių, duonos ir batono kepinių, konditerijos gaminių gamybos) pramonės darbuotojo modulinė profesinio mokymo programa</text:p>
          </table:table-cell>
          <table:table-cell table:style-name="TableCell2633">
            <text:p text:style-name="P2634">Maisto pramonės darbuotojas, LTKS III</text:p>
          </table:table-cell>
          <table:table-cell table:style-name="TableCell2635">
            <text:p text:style-name="P2636">T32072107</text:p>
            <text:p text:style-name="P2637">(3520721)</text:p>
          </table:table-cell>
          <table:table-cell table:style-name="TableCell2638">
            <text:p text:style-name="P2639">Maisto (mėsos apdorojimo ir perdirbimo) pramonės darbuotojo modulinė profesinio mokymo programa</text:p>
          </table:table-cell>
          <table:table-cell table:style-name="TableCell2640">
            <text:p text:style-name="P2641">Maisto pramonės darbuotojas, LTKS III</text:p>
          </table:table-cell>
        </table:table-row>
        <table:table-row table:style-name="TableRow2642">
          <table:table-cell table:style-name="TableCell2643">
            <text:p text:style-name="P2644">2.1.7.</text:p>
          </table:table-cell>
          <table:table-cell table:style-name="TableCell2645">
            <text:p text:style-name="P2646">T43072101</text:p>
            <text:p text:style-name="P2647">(4540721)</text:p>
          </table:table-cell>
          <table:table-cell table:style-name="TableCell2648">
            <text:p text:style-name="P2649">Maisto (mėsos, pieno, duonos) pramonės darbuotojo modulinė profesinio mokymo programa</text:p>
          </table:table-cell>
          <table:table-cell table:style-name="TableCell2650">
            <text:p text:style-name="P2651">Maisto (mėsos, pieno, duonos) pramonės darbuotojas, LTKS IV</text:p>
          </table:table-cell>
          <table:table-cell table:style-name="TableCell2652">
            <text:p text:style-name="P2653">T43072102</text:p>
            <text:p text:style-name="P2654">(4540721)</text:p>
          </table:table-cell>
          <table:table-cell table:style-name="TableCell2655">
            <text:p text:style-name="P2656">Maisto (mėsos ir paukštienos pusgaminių ir gaminių, pieno gaminių, duonos ir pyrago kepinių gamybos) pramonės darbuotojo modulinė profesinio mokymo programa</text:p>
          </table:table-cell>
          <table:table-cell table:style-name="TableCell2657">
            <text:p text:style-name="P2658">Maisto pramonės darbuotojas, LTKS IV</text:p>
          </table:table-cell>
        </table:table-row>
        <table:table-row table:style-name="TableRow2659">
          <table:table-cell table:style-name="TableCell2660" table:number-rows-spanned="2">
            <text:p text:style-name="P2661">2.1.8.</text:p>
          </table:table-cell>
          <table:table-cell table:style-name="TableCell2662" table:number-rows-spanned="2">
            <text:p text:style-name="P2663">T43072102</text:p>
            <text:p text:style-name="P2664">(4540721)</text:p>
          </table:table-cell>
          <table:table-cell table:style-name="TableCell2665" table:number-rows-spanned="2">
            <text:p text:style-name="P2666">Maisto (mėsos ir paukštienos pusgaminių ir gaminių, pieno gaminių, duonos ir pyrago kepinių gamybos) pramonės darbuotojo modulinė profesinio mokymo programa</text:p>
          </table:table-cell>
          <table:table-cell table:style-name="TableCell2667" table:number-rows-spanned="2">
            <text:p text:style-name="P2668">Maisto pramonės darbuotojas, LTKS IV</text:p>
          </table:table-cell>
          <table:table-cell table:style-name="TableCell2669">
            <text:p text:style-name="P2670">T32072105</text:p>
            <text:p text:style-name="P2671">(3520721)</text:p>
          </table:table-cell>
          <table:table-cell table:style-name="TableCell2672">
            <text:p text:style-name="P2673">Maisto (mėsos apdorojimo ir perdirbimo, pieno gaminių, duonos ir batono kepinių, konditerijos gaminių gamybos) pramonės darbuotojo modulinė profesinio mokymo programa</text:p>
          </table:table-cell>
          <table:table-cell table:style-name="TableCell2674">
            <text:p text:style-name="P2675">Maisto pramonės darbuotojas, LTKS III</text:p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T32072107</text:p>
            <text:p text:style-name="P2683">(3520721)</text:p>
          </table:table-cell>
          <table:table-cell table:style-name="TableCell2684">
            <text:p text:style-name="P2685">Maisto (mėsos apdorojimo ir perdirbimo) pramonės darbuotojo modulinė profesinio mokymo programa</text:p>
          </table:table-cell>
          <table:table-cell table:style-name="TableCell2686">
            <text:p text:style-name="P2687">Maisto pramonės darbuotojas, LTKS III</text:p>
          </table:table-cell>
        </table:table-row>
        <table:table-row table:style-name="TableRow2688">
          <table:table-cell table:style-name="TableCell2689">
            <text:p text:style-name="P2690">2.1.9.</text:p>
          </table:table-cell>
          <table:table-cell table:style-name="TableCell2691">
            <text:p text:style-name="P2692">P31072101</text:p>
            <text:p text:style-name="P2693">(2540721)</text:p>
          </table:table-cell>
          <table:table-cell table:style-name="TableCell2694">
            <text:p text:style-name="P2695">Maisto (mėsos apdorojimo ir perdirbimo, pieno gaminių, duonos ir batono kepinių, konditerijos gaminių gamybos) pramonės darbuotojo modulinė profesinio mokymo programa</text:p>
          </table:table-cell>
          <table:table-cell table:style-name="TableCell2696">
            <text:p text:style-name="P2697">Maisto pramonės darbuotojas, LTKS III (ISCED 2540721)</text:p>
          </table:table-cell>
          <table:table-cell table:style-name="TableCell2698">
            <text:p text:style-name="P2699">P32072102</text:p>
            <text:p text:style-name="P2700">(3520721)</text:p>
          </table:table-cell>
          <table:table-cell table:style-name="TableCell2701">
            <text:p text:style-name="P2702">Maisto (mėsos apdorojimo ir perdirbimo, pieno gaminių, duonos ir batono kepinių, konditerijos gaminių gamybos) pramonės darbuotojo modulinė profesinio mokymo programa</text:p>
          </table:table-cell>
          <table:table-cell table:style-name="TableCell2703">
            <text:p text:style-name="P2704">Maisto pramonės darbuotojas, LTKS III<text:s/></text:p>
          </table:table-cell>
        </table:table-row>
        <table:table-row table:style-name="TableRow2705">
          <table:table-cell table:style-name="TableCell2706">
            <text:p text:style-name="P2707">2.1.10.</text:p>
          </table:table-cell>
          <table:table-cell table:style-name="TableCell2708">
            <text:p text:style-name="P2709">P32072101</text:p>
            <text:p text:style-name="P2710">(3540721)</text:p>
          </table:table-cell>
          <table:table-cell table:style-name="TableCell2711">
            <text:p text:style-name="P2712">Maisto (mėsos apdorojimo ir perdirbimo, pieno gaminių, duonos ir batono kepinių, konditerijos gaminių gamybos) pramonės darbuotojo modulinė profesinio mokymo programa</text:p>
          </table:table-cell>
          <table:table-cell table:style-name="TableCell2713">
            <text:p text:style-name="P2714">Maisto pramonės darbuotojas, LTKS III<text:s/></text:p>
          </table:table-cell>
          <table:table-cell table:style-name="TableCell2715">
            <text:p text:style-name="P2716">P32072102</text:p>
            <text:p text:style-name="P2717">(3520721)</text:p>
          </table:table-cell>
          <table:table-cell table:style-name="TableCell2718">
            <text:p text:style-name="P2719">Maisto (mėsos apdorojimo ir perdirbimo, pieno gaminių, duonos ir batono kepinių, konditerijos gaminių gamybos) pramonės darbuotojo modulinė profesinio mokymo programa</text:p>
          </table:table-cell>
          <table:table-cell table:style-name="TableCell2720">
            <text:p text:style-name="P2721">Maisto pramonės darbuotojas, LTKS III<text:s/></text:p>
          </table:table-cell>
        </table:table-row>
        <table:table-row table:style-name="TableRow2722">
          <table:table-cell table:style-name="TableCell2723">
            <text:p text:style-name="P2724">2.1.11.</text:p>
          </table:table-cell>
          <table:table-cell table:style-name="TableCell2725">
            <text:p text:style-name="P2726">P43072101</text:p>
            <text:p text:style-name="P2727">(4540721)</text:p>
          </table:table-cell>
          <table:table-cell table:style-name="TableCell2728">
            <text:p text:style-name="P2729">Maisto (mėsos ir paukštienos pusgaminių ir gaminių, pieno gaminių, duonos ir pyrago kepinių gamybos) pramonės darbuotojo modulinė profesinio mokymo programa</text:p>
          </table:table-cell>
          <table:table-cell table:style-name="TableCell2730">
            <text:p text:style-name="P2731">Maisto (mėsos, pieno, duonos) pramonės darbuotojas, LTKS IV</text:p>
          </table:table-cell>
          <table:table-cell table:style-name="TableCell2732">
            <text:p text:style-name="P2733">P32072102</text:p>
            <text:p text:style-name="P2734">(3520721)</text:p>
          </table:table-cell>
          <table:table-cell table:style-name="TableCell2735">
            <text:p text:style-name="P2736">Maisto (mėsos apdorojimo ir perdirbimo, pieno gaminių, duonos ir batono kepinių, konditerijos gaminių gamybos) pramonės darbuotojo modulinė profesinio mokymo programa</text:p>
          </table:table-cell>
          <table:table-cell table:style-name="TableCell2737">
            <text:p text:style-name="P2738">Maisto pramonės darbuotojas, LTKS III<text:s/></text:p>
          </table:table-cell>
        </table:table-row>
        <table:table-row table:style-name="TableRow2739">
          <table:table-cell table:style-name="TableCell2740" table:number-columns-spanned="7">
            <text:p text:style-name="P2741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2.2.1.</text:p>
          </table:table-cell>
          <table:table-cell table:style-name="TableCell2745">
            <text:p text:style-name="P2746">262072204</text:p>
            <text:p text:style-name="P2747">(3520722)</text:p>
          </table:table-cell>
          <table:table-cell table:style-name="TableCell2748">
            <text:p text:style-name="P2749">Medienos apdirbimo staklininko mokymo programa</text:p>
          </table:table-cell>
          <table:table-cell table:style-name="TableCell2750">
            <text:p text:style-name="P2751">Medienos apdirbimo staklininkas, LTKS III</text:p>
          </table:table-cell>
          <table:table-cell table:style-name="TableCell2752">
            <text:p text:style-name="P2753">T32072202</text:p>
            <text:p text:style-name="P2754">(3520722)</text:p>
          </table:table-cell>
          <table:table-cell table:style-name="TableCell2755">
            <text:p text:style-name="P2756">Medienos apdirbimo staklininko modulinė profesinio mokymo programa</text:p>
          </table:table-cell>
          <table:table-cell table:style-name="TableCell2757">
            <text:p text:style-name="P2758">Medienos apdirbimo staklininkas, LTKS III</text:p>
          </table:table-cell>
        </table:table-row>
        <table:table-row table:style-name="TableRow2759">
          <table:table-cell table:style-name="TableCell2760">
            <text:p text:style-name="P2761">2.2.2.</text:p>
          </table:table-cell>
          <table:table-cell table:style-name="TableCell2762">
            <text:p text:style-name="P2763">262072205</text:p>
            <text:p text:style-name="P2764">(3520722)</text:p>
          </table:table-cell>
          <table:table-cell table:style-name="TableCell2765">
            <text:p text:style-name="P2766">Staliaus mokymo programa</text:p>
          </table:table-cell>
          <table:table-cell table:style-name="TableCell2767">
            <text:p text:style-name="P2768">Stalius, LTKS III</text:p>
          </table:table-cell>
          <table:table-cell table:style-name="TableCell2769">
            <text:p text:style-name="P2770">T32072201</text:p>
            <text:p text:style-name="P2771">(3520722)</text:p>
          </table:table-cell>
          <table:table-cell table:style-name="TableCell2772">
            <text:p text:style-name="P2773">Staliaus modulinė profesinio mokymo programa</text:p>
          </table:table-cell>
          <table:table-cell table:style-name="TableCell2774">
            <text:p text:style-name="P2775">Stalius, LTKS III</text:p>
          </table:table-cell>
        </table:table-row>
        <table:table-row table:style-name="TableRow2776">
          <table:table-cell table:style-name="TableCell2777">
            <text:p text:style-name="P2778">2.2.3.</text:p>
          </table:table-cell>
          <table:table-cell table:style-name="TableCell2779">
            <text:p text:style-name="P2780">M43073203</text:p>
            <text:p text:style-name="P2781">(3540732)</text:p>
          </table:table-cell>
          <table:table-cell table:style-name="TableCell2782">
            <text:p text:style-name="P2783">Staliaus modulinė profesinio mokymo programa</text:p>
          </table:table-cell>
          <table:table-cell table:style-name="TableCell2784">
            <text:p text:style-name="P2785">Stalius, LTKS IV</text:p>
          </table:table-cell>
          <table:table-cell table:style-name="TableCell2786">
            <text:p text:style-name="P2787">P42072201</text:p>
            <text:p text:style-name="P2788">(3540722)</text:p>
          </table:table-cell>
          <table:table-cell table:style-name="TableCell2789">
            <text:p text:style-name="P2790">Staliaus modulinė profesinio mokymo programa</text:p>
          </table:table-cell>
          <table:table-cell table:style-name="TableCell2791">
            <text:p text:style-name="P2792">Stalius, LTKS IV</text:p>
          </table:table-cell>
        </table:table-row>
        <table:table-row table:style-name="TableRow2793">
          <table:table-cell table:style-name="TableCell2794" table:number-rows-spanned="2">
            <text:p text:style-name="P2795">2.2.4.</text:p>
          </table:table-cell>
          <table:table-cell table:style-name="TableCell2796" table:number-rows-spanned="2">
            <text:p text:style-name="P2797">M44073205</text:p>
            <text:p text:style-name="P2798">(4540732)</text:p>
          </table:table-cell>
          <table:table-cell table:style-name="TableCell2799" table:number-rows-spanned="2">
            <text:p text:style-name="P2800">Staliaus modulinė profesinio mokymo programa</text:p>
          </table:table-cell>
          <table:table-cell table:style-name="TableCell2801" table:number-rows-spanned="2">
            <text:p text:style-name="P2802">Stalius, LTKS IV</text:p>
          </table:table-cell>
          <table:table-cell table:style-name="TableCell2803">
            <text:p text:style-name="P2804">P43072201</text:p>
            <text:p text:style-name="P2805">(4540722)</text:p>
          </table:table-cell>
          <table:table-cell table:style-name="TableCell2806">
            <text:p text:style-name="P2807">Staliaus modulinė profesinio mokymo programa</text:p>
          </table:table-cell>
          <table:table-cell table:style-name="TableCell2808">
            <text:p text:style-name="P2809">Stalius, LTKS IV</text:p>
          </table:table-cell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T43072202</text:p>
            <text:p text:style-name="P2817">(4540722)</text:p>
          </table:table-cell>
          <table:table-cell table:style-name="TableCell2818">
            <text:p text:style-name="P2819">Staliaus modulinė profesinio mokymo programa</text:p>
          </table:table-cell>
          <table:table-cell table:style-name="TableCell2820">
            <text:p text:style-name="P2821">Stalius, LTKS IV</text:p>
          </table:table-cell>
        </table:table-row>
        <table:table-row table:style-name="TableRow2822">
          <table:table-cell table:style-name="TableCell2823" table:number-rows-spanned="3">
            <text:p text:style-name="P2824">2.2.5.</text:p>
          </table:table-cell>
          <table:table-cell table:style-name="TableCell2825" table:number-rows-spanned="3">
            <text:p text:style-name="P2826">T43073204</text:p>
            <text:p text:style-name="P2827">(4540732)</text:p>
          </table:table-cell>
          <table:table-cell table:style-name="TableCell2828" table:number-rows-spanned="3">
            <text:p text:style-name="P2829">Staliaus modulinė profesinio mokymo programa</text:p>
          </table:table-cell>
          <table:table-cell table:style-name="TableCell2830" table:number-rows-spanned="3">
            <text:p text:style-name="P2831">Stalius, LTKS IV</text:p>
          </table:table-cell>
          <table:table-cell table:style-name="TableCell2832">
            <text:p text:style-name="P2833">T43072202</text:p>
            <text:p text:style-name="P2834">(4540722)</text:p>
          </table:table-cell>
          <table:table-cell table:style-name="TableCell2835">
            <text:p text:style-name="P2836">Staliaus modulinė profesinio mokymo programa</text:p>
          </table:table-cell>
          <table:table-cell table:style-name="TableCell2837">
            <text:p text:style-name="P2838">Stalius, LTKS IV</text:p>
          </table: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T32072201</text:p>
            <text:p text:style-name="P2846">(3520722)</text:p>
          </table:table-cell>
          <table:table-cell table:style-name="TableCell2847">
            <text:p text:style-name="P2848">Staliaus modulinė profesinio mokymo programa</text:p>
          </table:table-cell>
          <table:table-cell table:style-name="TableCell2849">
            <text:p text:style-name="P2850">Stalius, LTKS III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T21072201</text:p>
            <text:p text:style-name="P2858">(2520722)</text:p>
          </table:table-cell>
          <table:table-cell table:style-name="TableCell2859">
            <text:p text:style-name="P2860">Medienos apdirbėjo padėjėjo modulinė profesinio mokymo programa</text:p>
          </table:table-cell>
          <table:table-cell table:style-name="TableCell2861">
            <text:p text:style-name="P2862">Medienos apdirbėjo padėjėjas, LTKS II</text:p>
          </table:table-cell>
        </table:table-row>
        <table:table-row table:style-name="TableRow2863">
          <table:table-cell table:style-name="TableCell2864" table:number-rows-spanned="2">
            <text:p text:style-name="P2865">2.2.6.</text:p>
          </table:table-cell>
          <table:table-cell table:style-name="TableCell2866" table:number-rows-spanned="2">
            <text:p text:style-name="P2867">T43072202</text:p>
            <text:p text:style-name="P2868">(4540722)</text:p>
          </table:table-cell>
          <table:table-cell table:style-name="TableCell2869" table:number-rows-spanned="2">
            <text:p text:style-name="P2870">Staliaus modulinė profesinio mokymo programa</text:p>
          </table:table-cell>
          <table:table-cell table:style-name="TableCell2871" table:number-rows-spanned="2">
            <text:p text:style-name="P2872">Stalius, LTKS IV</text:p>
          </table:table-cell>
          <table:table-cell table:style-name="TableCell2873">
            <text:p text:style-name="P2874">T32072201</text:p>
            <text:p text:style-name="P2875">(3520722)</text:p>
          </table:table-cell>
          <table:table-cell table:style-name="TableCell2876">
            <text:p text:style-name="P2877">Staliaus modulinė profesinio mokymo programa</text:p>
          </table:table-cell>
          <table:table-cell table:style-name="TableCell2878">
            <text:p text:style-name="P2879">Stalius, LTKS III</text:p>
          </table: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T21072201</text:p>
            <text:p text:style-name="P2887">(2520722)</text:p>
          </table:table-cell>
          <table:table-cell table:style-name="TableCell2888">
            <text:p text:style-name="P2889">Medienos apdirbėjo padėjėjo modulinė profesinio mokymo programa</text:p>
          </table:table-cell>
          <table:table-cell table:style-name="TableCell2890">
            <text:p text:style-name="P2891">Medienos apdirbėjo padėjėjas, LTKS II</text:p>
          </table:table-cell>
        </table:table-row>
        <table:table-row table:style-name="TableRow2892">
          <table:table-cell table:style-name="TableCell2893">
            <text:p text:style-name="P2894">2.2.7.</text:p>
          </table:table-cell>
          <table:table-cell table:style-name="TableCell2895">
            <text:p text:style-name="P2896">P32072201</text:p>
            <text:p text:style-name="Normal"><text:span text:style-name="T2897">(3540722)</text:span></text:p>
          </table:table-cell>
          <table:table-cell table:style-name="TableCell2898">
            <text:p text:style-name="Normal"><text:span text:style-name="T2899">Medienos apdirbimo staklininko modulinė profesinio mokymo programa</text:span></text:p>
          </table:table-cell>
          <table:table-cell table:style-name="TableCell2900">
            <text:p text:style-name="P2901">Medienos apdirbimo staklininkas, LTKS III<text:s/></text:p>
          </table:table-cell>
          <table:table-cell table:style-name="TableCell2902">
            <text:p text:style-name="P2903">P32072205</text:p>
            <text:p text:style-name="Normal"><text:span text:style-name="T2904">(3520722)</text:span></text:p>
          </table:table-cell>
          <table:table-cell table:style-name="TableCell2905">
            <text:p text:style-name="Normal"><text:span text:style-name="T2906">Medienos apdirbimo staklininko modulinė profesinio mokymo programa</text:span></text:p>
          </table:table-cell>
          <table:table-cell table:style-name="TableCell2907">
            <text:p text:style-name="Normal"><text:span text:style-name="T2908">Medienos apdirbimo staklininkas, LTKS III<text:s/></text:span></text:p>
          </table:table-cell>
        </table:table-row>
        <table:table-row table:style-name="TableRow2909">
          <table:table-cell table:style-name="TableCell2910" table:number-rows-spanned="3">
            <text:p text:style-name="P2911">2.2.8.</text:p>
          </table:table-cell>
          <table:table-cell table:style-name="TableCell2912" table:number-rows-spanned="3">
            <text:p text:style-name="P2913">M43072201</text:p>
            <text:p text:style-name="P2914">(3540722)</text:p>
          </table:table-cell>
          <table:table-cell table:style-name="TableCell2915" table:number-rows-spanned="3">
            <text:p text:style-name="P2916">Baldžiaus modulinė profesinio mokymo programa</text:p>
          </table:table-cell>
          <table:table-cell table:style-name="TableCell2917" table:number-rows-spanned="3">
            <text:p text:style-name="P2918">Baldžius, LTKS IV</text:p>
          </table:table-cell>
          <table:table-cell table:style-name="TableCell2919">
            <text:p text:style-name="P2920">P32072204</text:p>
            <text:p text:style-name="P2921">(3540722)</text:p>
          </table:table-cell>
          <table:table-cell table:style-name="TableCell2922">
            <text:p text:style-name="P2923">Baldžiaus modulinė profesinio mokymo programa</text:p>
          </table:table-cell>
          <table:table-cell table:style-name="TableCell2924">
            <text:p text:style-name="P2925">Baldžius, LTKS III<text:s/></text:p>
          </table:table-cell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P32072203</text:p>
            <text:p text:style-name="P2933">(3520722)</text:p>
          </table:table-cell>
          <table:table-cell table:style-name="TableCell2934">
            <text:p text:style-name="P2935">Baldžiaus modulinė profesinio mokymo programa</text:p>
          </table:table-cell>
          <table:table-cell table:style-name="TableCell2936">
            <text:p text:style-name="P2937">Baldžius, LTKS III<text:s/></text:p>
          </table: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P31072202</text:p>
            <text:p text:style-name="P2945">(2540722)</text:p>
          </table:table-cell>
          <table:table-cell table:style-name="TableCell2946">
            <text:p text:style-name="P2947">Baldžiaus modulinė profesinio mokymo programa</text:p>
          </table:table-cell>
          <table:table-cell table:style-name="TableCell2948">
            <text:p text:style-name="P2949">Baldžius, LTKS III<text:s/></text:p>
          </table:table-cell>
        </table:table-row>
        <table:table-row table:style-name="TableRow2950">
          <table:table-cell table:style-name="TableCell2951" table:number-rows-spanned="2">
            <text:p text:style-name="P2952">2.2.9.</text:p>
          </table:table-cell>
          <table:table-cell table:style-name="TableCell2953" table:number-rows-spanned="2">
            <text:p text:style-name="P2954">M44072201</text:p>
            <text:p text:style-name="P2955">(4540722)</text:p>
          </table:table-cell>
          <table:table-cell table:style-name="TableCell2956" table:number-rows-spanned="2">
            <text:p text:style-name="P2957">Baldžiaus modulinė profesinio mokymo programa</text:p>
          </table:table-cell>
          <table:table-cell table:style-name="TableCell2958" table:number-rows-spanned="2">
            <text:p text:style-name="P2959">Baldžius, LTKS IV</text:p>
          </table:table-cell>
          <table:table-cell table:style-name="TableCell2960">
            <text:p text:style-name="P2961">P32072203</text:p>
            <text:p text:style-name="P2962">(3520722)</text:p>
          </table:table-cell>
          <table:table-cell table:style-name="TableCell2963">
            <text:p text:style-name="P2964">Baldžiaus modulinė profesinio mokymo programa</text:p>
          </table:table-cell>
          <table:table-cell table:style-name="TableCell2965">
            <text:p text:style-name="P2966">Baldžius, LTKS III<text:s/></text:p>
          </table: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table-cell table:style-name="TableCell2972">
            <text:p text:style-name="P2973">T32072204</text:p>
            <text:p text:style-name="P2974">(3520722)</text:p>
          </table:table-cell>
          <table:table-cell table:style-name="TableCell2975">
            <text:p text:style-name="P2976">Baldžiaus modulinė profesinio mokymo programa</text:p>
          </table:table-cell>
          <table:table-cell table:style-name="TableCell2977">
            <text:p text:style-name="P2978">Baldžius, LTKS III</text:p>
          </table:table-cell>
        </table:table-row>
        <table:table-row table:style-name="TableRow2979">
          <table:table-cell table:style-name="TableCell2980">
            <text:p text:style-name="P2981">2.2.10.</text:p>
          </table:table-cell>
          <table:table-cell table:style-name="TableCell2982">
            <text:p text:style-name="P2983">T43072201</text:p>
            <text:p text:style-name="P2984">(4540722)</text:p>
          </table:table-cell>
          <table:table-cell table:style-name="TableCell2985">
            <text:p text:style-name="P2986">Baldžiaus modulinė profesinio mokymo programa</text:p>
          </table:table-cell>
          <table:table-cell table:style-name="TableCell2987">
            <text:p text:style-name="P2988">Baldžius, LTKS IV</text:p>
          </table:table-cell>
          <table:table-cell table:style-name="TableCell2989">
            <text:p text:style-name="P2990">T32072204</text:p>
            <text:p text:style-name="P2991">(3520722)</text:p>
          </table:table-cell>
          <table:table-cell table:style-name="TableCell2992">
            <text:p text:style-name="P2993">Baldžiaus modulinė profesinio mokymo programa</text:p>
          </table:table-cell>
          <table:table-cell table:style-name="TableCell2994">
            <text:p text:style-name="P2995">Baldžius, LTKS III</text:p>
          </table:table-cell>
        </table:table-row>
        <table:table-row table:style-name="TableRow2996">
          <table:table-cell table:style-name="TableCell2997">
            <text:p text:style-name="P2998">2.2.11.</text:p>
          </table:table-cell>
          <table:table-cell table:style-name="TableCell2999">
            <text:p text:style-name="P3000">262072201</text:p>
            <text:p text:style-name="P3001">(3520722)</text:p>
          </table:table-cell>
          <table:table-cell table:style-name="TableCell3002">
            <text:p text:style-name="P3003">Baldžiaus mokymo programa<text:s/></text:p>
          </table:table-cell>
          <table:table-cell table:style-name="TableCell3004">
            <text:p text:style-name="P3005">Baldžius, LTKS III</text:p>
          </table:table-cell>
          <table:table-cell table:style-name="TableCell3006">
            <text:p text:style-name="P3007">T32072204</text:p>
            <text:p text:style-name="P3008">(3520722)</text:p>
          </table:table-cell>
          <table:table-cell table:style-name="TableCell3009">
            <text:p text:style-name="P3010">Baldžiaus modulinė profesinio mokymo programa</text:p>
          </table:table-cell>
          <table:table-cell table:style-name="TableCell3011">
            <text:p text:style-name="P3012">Baldžius, LTKS III</text:p>
          </table:table-cell>
        </table:table-row>
        <table:table-row table:style-name="TableRow3013">
          <table:table-cell table:style-name="TableCell3014" table:number-columns-spanned="7">
            <text:p text:style-name="P3015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2.3.1.</text:p>
          </table:table-cell>
          <table:table-cell table:style-name="TableCell3019">
            <text:p text:style-name="P3020">262072301</text:p>
            <text:p text:style-name="P3021">(3520723)</text:p>
          </table:table-cell>
          <table:table-cell table:style-name="TableCell3022">
            <text:p text:style-name="P3023">Audimo staklių operatoriaus mokymo programa</text:p>
          </table:table-cell>
          <table:table-cell table:style-name="TableCell3024">
            <text:p text:style-name="P3025">Audimo staklių operatorius, LTKS III</text:p>
          </table:table-cell>
          <table:table-cell table:style-name="TableCell3026">
            <text:p text:style-name="P3027">T32072303</text:p>
            <text:p text:style-name="P3028">(3520723)</text:p>
          </table:table-cell>
          <table:table-cell table:style-name="TableCell3029">
            <text:p text:style-name="P3030">Audėjo modulinė profesinio mokymo programa</text:p>
          </table:table-cell>
          <table:table-cell table:style-name="TableCell3031">
            <text:p text:style-name="P3032">Audėjas, LTKS III</text:p>
          </table:table-cell>
        </table:table-row>
        <table:table-row table:style-name="TableRow3033">
          <table:table-cell table:style-name="TableCell3034">
            <text:p text:style-name="P3035">2.3.2.</text:p>
          </table:table-cell>
          <table:table-cell table:style-name="TableCell3036">
            <text:p text:style-name="P3037">262072307</text:p>
            <text:p text:style-name="P3038">(3520723)</text:p>
          </table:table-cell>
          <table:table-cell table:style-name="TableCell3039">
            <text:p text:style-name="P3040">Lengvų drabužių siuvėjo mokymo programa</text:p>
          </table:table-cell>
          <table:table-cell table:style-name="TableCell3041">
            <text:p text:style-name="P3042">Lengvų drabužių siuvėjas, LTKS III</text:p>
          </table:table-cell>
          <table:table-cell table:style-name="TableCell3043">
            <text:p text:style-name="P3044">T32072302</text:p>
            <text:p text:style-name="P3045">(3520723)</text:p>
          </table:table-cell>
          <table:table-cell table:style-name="TableCell3046">
            <text:p text:style-name="P3047">Siuvėjo modulinė profesinio mokymo programa</text:p>
          </table:table-cell>
          <table:table-cell table:style-name="TableCell3048">
            <text:p text:style-name="P3049">Siuvėjas, LTKS III</text:p>
          </table:table-cell>
        </table:table-row>
        <table:table-row table:style-name="TableRow3050">
          <table:table-cell table:style-name="TableCell3051">
            <text:p text:style-name="P3052">2.3.3.</text:p>
          </table:table-cell>
          <table:table-cell table:style-name="TableCell3053">
            <text:p text:style-name="P3054">262072308</text:p>
            <text:p text:style-name="P3055">(3520723)</text:p>
          </table:table-cell>
          <table:table-cell table:style-name="TableCell3056">
            <text:p text:style-name="P3057">Individualių lengvų drabužių siuvėjo-sukirpėjo mokymo programa</text:p>
          </table:table-cell>
          <table:table-cell table:style-name="TableCell3058">
            <text:p text:style-name="P3059">Individualių lengvų drabužių siuvėjas-sukirpėjas, LTKS III</text:p>
          </table:table-cell>
          <table:table-cell table:style-name="TableCell3060">
            <text:p text:style-name="P3061">T32072302</text:p>
            <text:p text:style-name="P3062">(3520723)</text:p>
          </table:table-cell>
          <table:table-cell table:style-name="TableCell3063">
            <text:p text:style-name="P3064">Siuvėjo modulinė profesinio mokymo programa</text:p>
          </table:table-cell>
          <table:table-cell table:style-name="TableCell3065">
            <text:p text:style-name="P3066">Siuvėjas, LTKS III</text:p>
          </table:table-cell>
        </table:table-row>
        <table:table-row table:style-name="TableRow3067">
          <table:table-cell table:style-name="TableCell3068">
            <text:p text:style-name="P3069">2.3.4.</text:p>
          </table:table-cell>
          <table:table-cell table:style-name="TableCell3070">
            <text:p text:style-name="P3071">267072302</text:p>
            <text:p text:style-name="P3072">(3510723)<text:s/></text:p>
          </table:table-cell>
          <table:table-cell table:style-name="TableCell3073">
            <text:p text:style-name="P3074">Lengvų drabužių siuvėjo mokymo programa</text:p>
          </table:table-cell>
          <table:table-cell table:style-name="TableCell3075">
            <text:p text:style-name="P3076">Lengvų drabužių siuvėjas, LTKS II</text:p>
          </table:table-cell>
          <table:table-cell table:style-name="TableCell3077">
            <text:p text:style-name="P3078">T21072301</text:p>
            <text:p text:style-name="P3079">(2520723)</text:p>
          </table:table-cell>
          <table:table-cell table:style-name="TableCell3080">
            <text:p text:style-name="P3081">Siuvėjo-operatoriaus modulinė profesinio mokymo programa</text:p>
          </table:table-cell>
          <table:table-cell table:style-name="TableCell3082">
            <text:p text:style-name="P3083">Siuvėjas-operatorius, LTKS II</text:p>
          </table:table-cell>
        </table:table-row>
        <table:table-row table:style-name="TableRow3084">
          <table:table-cell table:style-name="TableCell3085">
            <text:p text:style-name="P3086">2.3.5.</text:p>
          </table:table-cell>
          <table:table-cell table:style-name="TableCell3087">
            <text:p text:style-name="P3088">210072306</text:p>
            <text:p text:style-name="P3089">(2520723)</text:p>
          </table:table-cell>
          <table:table-cell table:style-name="TableCell3090">
            <text:p text:style-name="P3091">Siuvėjo mokymo programa</text:p>
          </table:table-cell>
          <table:table-cell table:style-name="TableCell3092">
            <text:p text:style-name="P3093">Siuvėjas, LTKS II</text:p>
          </table:table-cell>
          <table:table-cell table:style-name="TableCell3094">
            <text:p text:style-name="P3095">P21072301</text:p>
            <text:p text:style-name="P3096">(2520723)</text:p>
          </table:table-cell>
          <table:table-cell table:style-name="TableCell3097">
            <text:p text:style-name="P3098">Siuvėjo-operatoriaus modulinė profesinio mokymo programa</text:p>
          </table:table-cell>
          <table:table-cell table:style-name="TableCell3099">
            <text:p text:style-name="P3100">Siuvėjas-operatorius, LTKS II</text:p>
          </table:table-cell>
        </table:table-row>
        <table:table-row table:style-name="TableRow3101">
          <table:table-cell table:style-name="TableCell3102">
            <text:p text:style-name="P3103">2.3.6.</text:p>
          </table:table-cell>
          <table:table-cell table:style-name="TableCell3104">
            <text:p text:style-name="P3105">210072311</text:p>
            <text:p text:style-name="P3106">(2520723)</text:p>
          </table:table-cell>
          <table:table-cell table:style-name="TableCell3107">
            <text:p text:style-name="P3108">Siuvėjo mokymo programa</text:p>
          </table:table-cell>
          <table:table-cell table:style-name="TableCell3109">
            <text:p text:style-name="P3110">Siuvėjas, LTKS II</text:p>
          </table:table-cell>
          <table:table-cell table:style-name="TableCell3111">
            <text:p text:style-name="P3112">P21072301</text:p>
            <text:p text:style-name="P3113">(2520723)</text:p>
          </table:table-cell>
          <table:table-cell table:style-name="TableCell3114">
            <text:p text:style-name="P3115">Siuvėjo-operatoriaus modulinė profesinio mokymo programa</text:p>
          </table:table-cell>
          <table:table-cell table:style-name="TableCell3116">
            <text:p text:style-name="P3117">Siuvėjas-operatorius, LTKS II</text:p>
          </table:table-cell>
        </table:table-row>
        <table:table-row table:style-name="TableRow3118">
          <table:table-cell table:style-name="TableCell3119">
            <text:p text:style-name="P3120">2.3.7.</text:p>
          </table:table-cell>
          <table:table-cell table:style-name="TableCell3121">
            <text:p text:style-name="P3122">267072304</text:p>
            <text:p text:style-name="P3123">(3510723)<text:s/></text:p>
          </table:table-cell>
          <table:table-cell table:style-name="TableCell3124">
            <text:p text:style-name="P3125">Siuvėjo mokymo programa</text:p>
          </table:table-cell>
          <table:table-cell table:style-name="TableCell3126">
            <text:p text:style-name="P3127">Siuvėjas, LTKS II</text:p>
          </table:table-cell>
          <table:table-cell table:style-name="TableCell3128">
            <text:p text:style-name="P3129">T21072301</text:p>
            <text:p text:style-name="P3130">(2520723)</text:p>
          </table:table-cell>
          <table:table-cell table:style-name="TableCell3131">
            <text:p text:style-name="P3132">Siuvėjo-operatoriaus modulinė profesinio mokymo programa</text:p>
          </table:table-cell>
          <table:table-cell table:style-name="TableCell3133">
            <text:p text:style-name="P3134">Siuvėjas-operatorius, LTKS II</text:p>
          </table:table-cell>
        </table:table-row>
        <table:table-row table:style-name="TableRow3135">
          <table:table-cell table:style-name="TableCell3136">
            <text:p text:style-name="P3137">2.3.8.</text:p>
          </table:table-cell>
          <table:table-cell table:style-name="TableCell3138">
            <text:p text:style-name="P3139">262072309</text:p>
            <text:p text:style-name="P3140">(3520723)</text:p>
          </table:table-cell>
          <table:table-cell table:style-name="TableCell3141">
            <text:p text:style-name="P3142">Siuvėjo-operatoriaus mokymo programa</text:p>
          </table:table-cell>
          <table:table-cell table:style-name="TableCell3143">
            <text:p text:style-name="P3144">Siuvėjas-operatorius, LTKS III</text:p>
          </table:table-cell>
          <table:table-cell table:style-name="TableCell3145">
            <text:p text:style-name="P3146">T32072302</text:p>
            <text:p text:style-name="P3147">(3520723)</text:p>
          </table:table-cell>
          <table:table-cell table:style-name="TableCell3148">
            <text:p text:style-name="P3149">Siuvėjo modulinė profesinio mokymo programa</text:p>
          </table:table-cell>
          <table:table-cell table:style-name="TableCell3150">
            <text:p text:style-name="P3151">Siuvėjas, LTKS III</text:p>
          </table:table-cell>
        </table:table-row>
        <table:table-row table:style-name="TableRow3152">
          <table:table-cell table:style-name="TableCell3153">
            <text:p text:style-name="P3154">2.3.9.</text:p>
          </table:table-cell>
          <table:table-cell table:style-name="TableCell3155">
            <text:p text:style-name="P3156">217072306</text:p>
            <text:p text:style-name="P3157">(2520723)</text:p>
          </table:table-cell>
          <table:table-cell table:style-name="TableCell3158">
            <text:p text:style-name="P3159">Siuvinių gamintojo mokymo programa</text:p>
          </table:table-cell>
          <table:table-cell table:style-name="TableCell3160">
            <text:p text:style-name="P3161">Siuvinių gamintojas, LTKS II</text:p>
          </table:table-cell>
          <table:table-cell table:style-name="TableCell3162">
            <text:p text:style-name="P3163">P21072302</text:p>
            <text:p text:style-name="P3164">(3510723)</text:p>
          </table:table-cell>
          <table:table-cell table:style-name="TableCell3165">
            <text:p text:style-name="P3166">Siuvėjo-operatoriaus modulinė profesinio mokymo programa</text:p>
          </table:table-cell>
          <table:table-cell table:style-name="TableCell3167">
            <text:p text:style-name="P3168">Siuvėjas-operatorius, LTKS II</text:p>
          </table:table-cell>
        </table:table-row>
        <table:table-row table:style-name="TableRow3169">
          <table:table-cell table:style-name="TableCell3170">
            <text:p text:style-name="P3171">2.3.10.</text:p>
          </table:table-cell>
          <table:table-cell table:style-name="TableCell3172">
            <text:p text:style-name="P3173">210072307</text:p>
            <text:p text:style-name="P3174">(2520723)</text:p>
          </table:table-cell>
          <table:table-cell table:style-name="TableCell3175">
            <text:p text:style-name="P3176">Siuvinių gamintojo mokymo programa</text:p>
          </table:table-cell>
          <table:table-cell table:style-name="TableCell3177">
            <text:p text:style-name="P3178">Siuvinių gamintojas, LTKS II</text:p>
          </table:table-cell>
          <table:table-cell table:style-name="TableCell3179">
            <text:p text:style-name="P3180">P21072301</text:p>
            <text:p text:style-name="P3181">(2520723)</text:p>
          </table:table-cell>
          <table:table-cell table:style-name="TableCell3182">
            <text:p text:style-name="P3183">Siuvėjo-operatoriaus modulinė profesinio mokymo programa</text:p>
          </table:table-cell>
          <table:table-cell table:style-name="TableCell3184">
            <text:p text:style-name="P3185">Siuvėjas-operatorius, LTKS II</text:p>
          </table:table-cell>
        </table:table-row>
        <table:table-row table:style-name="TableRow3186">
          <table:table-cell table:style-name="TableCell3187">
            <text:p text:style-name="P3188">2.3.11.</text:p>
          </table:table-cell>
          <table:table-cell table:style-name="TableCell3189">
            <text:p text:style-name="P3190">210072314</text:p>
            <text:p text:style-name="P3191">(2520723)</text:p>
          </table:table-cell>
          <table:table-cell table:style-name="TableCell3192">
            <text:p text:style-name="P3193">Siuvinių gamintojo mokymo programa</text:p>
          </table:table-cell>
          <table:table-cell table:style-name="TableCell3194">
            <text:p text:style-name="P3195">Siuvinių gamintojas, LTKS II</text:p>
          </table:table-cell>
          <table:table-cell table:style-name="TableCell3196">
            <text:p text:style-name="P3197">P21072301</text:p>
            <text:p text:style-name="P3198">(2520723)</text:p>
          </table:table-cell>
          <table:table-cell table:style-name="TableCell3199">
            <text:p text:style-name="P3200">Siuvėjo-operatoriaus modulinė profesinio mokymo programa</text:p>
          </table:table-cell>
          <table:table-cell table:style-name="TableCell3201">
            <text:p text:style-name="P3202">Siuvėjas-operatorius, LTKS II</text:p>
          </table:table-cell>
        </table:table-row>
        <table:table-row table:style-name="TableRow3203">
          <table:table-cell table:style-name="TableCell3204">
            <text:p text:style-name="P3205">2.3.12.</text:p>
          </table:table-cell>
          <table:table-cell table:style-name="TableCell3206">
            <text:p text:style-name="P3207">P21072301</text:p>
            <text:p text:style-name="P3208">(2520723)</text:p>
          </table:table-cell>
          <table:table-cell table:style-name="TableCell3209">
            <text:p text:style-name="Normal"><text:span text:style-name="T3210">Siuvėjo-operatoriaus</text:span><text:span text:style-name="T3211"><text:s/></text:span><text:span text:style-name="T3212">modulinė profesinio mokymo programa</text:span></text:p>
          </table:table-cell>
          <table:table-cell table:style-name="TableCell3213">
            <text:p text:style-name="P3214">Siuvėjas-operatorius, LTKS II<text:s/></text:p>
          </table:table-cell>
          <table:table-cell table:style-name="TableCell3215">
            <text:p text:style-name="P3216">P21072302</text:p>
            <text:p text:style-name="P3217">(3510723)</text:p>
          </table:table-cell>
          <table:table-cell table:style-name="TableCell3218">
            <text:p text:style-name="Normal"><text:span text:style-name="T3219">Siuvėjo-operatoriaus</text:span><text:span text:style-name="T3220"><text:s/></text:span><text:span text:style-name="T3221">modulinė profesinio mokymo programa</text:span></text:p>
          </table:table-cell>
          <table:table-cell table:style-name="TableCell3222">
            <text:p text:style-name="P3223">Siuvėjas-operatorius, LTKS II<text:s/></text:p>
          </table:table-cell>
        </table:table-row>
        <table:table-row table:style-name="TableRow3224">
          <table:table-cell table:style-name="TableCell3225">
            <text:p text:style-name="P3226">2.3.13.</text:p>
          </table:table-cell>
          <table:table-cell table:style-name="TableCell3227">
            <text:p text:style-name="P3228">P31072301</text:p>
            <text:p text:style-name="Normal"><text:span text:style-name="T3229">(2540723)</text:span></text:p>
          </table:table-cell>
          <table:table-cell table:style-name="TableCell3230">
            <text:p text:style-name="Normal"><text:span text:style-name="T3231">Siuvėjo</text:span><text:span text:style-name="T3232"><text:s/></text:span><text:span text:style-name="T3233">modulinė profesinio mokymo programa</text:span></text:p>
          </table:table-cell>
          <table:table-cell table:style-name="TableCell3234">
            <text:p text:style-name="P3235">Siuvėjas, LTKS III<text:s/></text:p>
          </table:table-cell>
          <table:table-cell table:style-name="TableCell3236">
            <text:p text:style-name="P3237">P21072302</text:p>
            <text:p text:style-name="P3238">(3510723)</text:p>
          </table:table-cell>
          <table:table-cell table:style-name="TableCell3239">
            <text:p text:style-name="Normal"><text:span text:style-name="T3240">Siuvėjo-operatoriaus</text:span><text:span text:style-name="T3241"><text:s/></text:span><text:span text:style-name="T3242">modulinė profesinio mokymo programa</text:span></text:p>
          </table:table-cell>
          <table:table-cell table:style-name="TableCell3243">
            <text:p text:style-name="P3244">Siuvėjas-operatorius, LTKS II<text:s/></text:p>
          </table:table-cell>
        </table:table-row>
        <table:table-row table:style-name="TableRow3245">
          <table:table-cell table:style-name="TableCell3246">
            <text:p text:style-name="P3247">2.3.14.</text:p>
          </table:table-cell>
          <table:table-cell table:style-name="TableCell3248">
            <text:p text:style-name="P3249">P32072302</text:p>
            <text:p text:style-name="P3250">(3540723)</text:p>
          </table:table-cell>
          <table:table-cell table:style-name="TableCell3251">
            <text:p text:style-name="Normal"><text:span text:style-name="T3252">Siuvėjo</text:span><text:span text:style-name="T3253"><text:s/></text:span><text:span text:style-name="T3254">modulinė profesinio mokymo programa</text:span></text:p>
          </table:table-cell>
          <table:table-cell table:style-name="TableCell3255">
            <text:p text:style-name="P3256">Siuvėjas, LTKS III<text:s/></text:p>
          </table:table-cell>
          <table:table-cell table:style-name="TableCell3257">
            <text:p text:style-name="P3258">P32072304</text:p>
            <text:p text:style-name="P3259">(3520723)</text:p>
          </table:table-cell>
          <table:table-cell table:style-name="TableCell3260">
            <text:p text:style-name="Normal"><text:span text:style-name="T3261">Siuvėjo modulinė profesinio mokymo programa<text:s/></text:span></text:p>
          </table:table-cell>
          <table:table-cell table:style-name="TableCell3262">
            <text:p text:style-name="P3263">Siuvėjas, LTKS III<text:s/></text:p>
          </table:table-cell>
        </table:table-row>
        <table:table-row table:style-name="TableRow3264">
          <table:table-cell table:style-name="TableCell3265">
            <text:p text:style-name="P3266">2.3.15.</text:p>
          </table:table-cell>
          <table:table-cell table:style-name="TableCell3267">
            <text:p text:style-name="P3268">P32072301</text:p>
            <text:p text:style-name="P3269">(3520723)</text:p>
          </table:table-cell>
          <table:table-cell table:style-name="TableCell3270">
            <text:p text:style-name="P3271">Techninių medžiagų iš stiklo ir anglies pluoštų gamybos operatoriaus modulinė profesinio mokymo programa</text:p>
          </table:table-cell>
          <table:table-cell table:style-name="TableCell3272">
            <text:p text:style-name="P3273">Techninių medžiagų iš stiklo ir anglies pluoštų gamybos operatorius, LTKS III<text:s/></text:p>
          </table:table-cell>
          <table:table-cell table:style-name="TableCell3274">
            <text:p text:style-name="P3275">P32072305</text:p>
            <text:p text:style-name="Normal"><text:span text:style-name="T3276">(3540723)</text:span></text:p>
          </table:table-cell>
          <table:table-cell table:style-name="TableCell3277">
            <text:p text:style-name="P3278">Techninių medžiagų iš stiklo ir anglies pluoštų gamybos operatoriaus modulinė profesinio mokymo programa</text:p>
          </table:table-cell>
          <table:table-cell table:style-name="TableCell3279">
            <text:p text:style-name="Normal"><text:span text:style-name="T3280">Techninių medžiagų iš stiklo ir anglies pluoštų gamybos operatorius, LTKS III<text:s/></text:span></text:p>
          </table:table-cell>
        </table:table-row>
        <table:table-row table:style-name="TableRow3281">
          <table:table-cell table:style-name="TableCell3282" table:number-rows-spanned="8">
            <text:p text:style-name="P3283">2.3.16.</text:p>
          </table:table-cell>
          <table:table-cell table:style-name="TableCell3284" table:number-rows-spanned="8">
            <text:p text:style-name="P3285">M43072301</text:p>
            <text:p text:style-name="Normal"><text:span text:style-name="T3286">(3540723)<text:s/></text:span></text:p>
          </table:table-cell>
          <table:table-cell table:style-name="TableCell3287" table:number-rows-spanned="8">
            <text:p text:style-name="Normal"><text:span text:style-name="T3288">Siuvėjo</text:span><text:span text:style-name="T3289"><text:s/></text:span><text:span text:style-name="T3290">modulinė profesinio mokymo programa</text:span></text:p>
          </table:table-cell>
          <table:table-cell table:style-name="TableCell3291" table:number-rows-spanned="8">
            <text:p text:style-name="Normal"><text:span text:style-name="T3292">Siuvėjas, LTKS IV</text:span></text:p>
          </table:table-cell>
          <table:table-cell table:style-name="TableCell3293">
            <text:p text:style-name="P3294">P42072303</text:p>
            <text:p text:style-name="Normal"><text:span text:style-name="T3295">(3540723)</text:span></text:p>
          </table:table-cell>
          <table:table-cell table:style-name="TableCell3296">
            <text:p text:style-name="P3297">Siuvėjo modulinė profesinio mokymo programa</text:p>
          </table:table-cell>
          <table:table-cell table:style-name="TableCell3298">
            <text:p text:style-name="Normal"><text:span text:style-name="T3299">Siuvėjas, LTKS IV</text:span></text:p>
          </table:table-cell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>P31072301</text:p>
            <text:p text:style-name="Normal"><text:span text:style-name="T3307">(2540723)</text:span></text:p>
          </table:table-cell>
          <table:table-cell table:style-name="TableCell3308">
            <text:p text:style-name="P3309">Siuvėjo modulinė profesinio mokymo programa</text:p>
          </table:table-cell>
          <table:table-cell table:style-name="TableCell3310">
            <text:p text:style-name="Normal"><text:span text:style-name="T3311">Siuvėjas, LTKS III</text:span></text:p>
          </table:table-cell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table-cell table:style-name="TableCell3317">
            <text:p text:style-name="P3318">P32072302</text:p>
            <text:p text:style-name="Normal"><text:span text:style-name="T3319">(3540723)</text:span></text:p>
          </table:table-cell>
          <table:table-cell table:style-name="TableCell3320">
            <text:p text:style-name="P3321">Siuvėjo modulinė profesinio mokymo programa</text:p>
          </table:table-cell>
          <table:table-cell table:style-name="TableCell3322">
            <text:p text:style-name="Normal"><text:span text:style-name="T3323">Siuvėjas, LTKS III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P32072304</text:p>
            <text:p text:style-name="Normal"><text:span text:style-name="T3331">(3520723)</text:span></text:p>
          </table:table-cell>
          <table:table-cell table:style-name="TableCell3332">
            <text:p text:style-name="P3333">Siuvėjo modulinė profesinio mokymo programa</text:p>
          </table:table-cell>
          <table:table-cell table:style-name="TableCell3334">
            <text:p text:style-name="Normal"><text:span text:style-name="T3335">Siuvėjas, LTKS III</text:span>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T32072302</text:p>
            <text:p text:style-name="Normal"><text:span text:style-name="T3343">(3520723)</text:span></text:p>
          </table:table-cell>
          <table:table-cell table:style-name="TableCell3344">
            <text:p text:style-name="P3345">Siuvėjo modulinė profesinio mokymo programa</text:p>
          </table:table-cell>
          <table:table-cell table:style-name="TableCell3346">
            <text:p text:style-name="Normal"><text:span text:style-name="T3347">Siuvėjas, LTKS III</text:span>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P21072301</text:p>
            <text:p text:style-name="Normal"><text:span text:style-name="T3355">(2520723)</text:span></text:p>
          </table:table-cell>
          <table:table-cell table:style-name="TableCell3356">
            <text:p text:style-name="P3357">Siuvėjo-operatoriaus modulinė profesinio mokymo programa</text:p>
          </table:table-cell>
          <table:table-cell table:style-name="TableCell3358">
            <text:p text:style-name="Normal"><text:span text:style-name="T3359">Siuvėjas-operatorius, LTKS II</text:span></text:p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P21072302</text:p>
            <text:p text:style-name="Normal"><text:span text:style-name="T3367">(3510723)</text:span></text:p>
          </table:table-cell>
          <table:table-cell table:style-name="TableCell3368">
            <text:p text:style-name="P3369">Siuvėjo-operatoriaus modulinė profesinio mokymo programa</text:p>
          </table:table-cell>
          <table:table-cell table:style-name="TableCell3370">
            <text:p text:style-name="Normal"><text:span text:style-name="T3371">Siuvėjas-operatorius, LTKS II</text:span>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T21072301</text:p>
            <text:p text:style-name="Normal"><text:span text:style-name="T3379">(2520723)</text:span></text:p>
          </table:table-cell>
          <table:table-cell table:style-name="TableCell3380">
            <text:p text:style-name="P3381">Siuvėjo-operatoriaus modulinė profesinio mokymo programa</text:p>
          </table:table-cell>
          <table:table-cell table:style-name="TableCell3382">
            <text:p text:style-name="Normal"><text:span text:style-name="T3383">Siuvėjas-operatorius, LTKS II</text:span></text:p>
          </table:table-cell>
        </table:table-row>
        <table:table-row table:style-name="TableRow3384">
          <table:table-cell table:style-name="TableCell3385" table:number-rows-spanned="9">
            <text:p text:style-name="P3386">2.3.17.</text:p>
          </table:table-cell>
          <table:table-cell table:style-name="TableCell3387" table:number-rows-spanned="9">
            <text:p text:style-name="P3388">M44072301</text:p>
            <text:p text:style-name="Normal"><text:span text:style-name="T3389">(4540723)</text:span></text:p>
          </table:table-cell>
          <table:table-cell table:style-name="TableCell3390" table:number-rows-spanned="9">
            <text:p text:style-name="Normal"><text:span text:style-name="T3391">Siuvėjo</text:span><text:span text:style-name="T3392"><text:s/></text:span><text:span text:style-name="T3393">modulinė profesinio mokymo programa</text:span></text:p>
          </table:table-cell>
          <table:table-cell table:style-name="TableCell3394" table:number-rows-spanned="9">
            <text:p text:style-name="Normal"><text:span text:style-name="T3395">Siuvėjas, LTKS IV</text:span></text:p>
          </table:table-cell>
          <table:table-cell table:style-name="TableCell3396">
            <text:p text:style-name="P3397">P42072303</text:p>
            <text:p text:style-name="Normal"><text:span text:style-name="T3398">(3540723)</text:span></text:p>
          </table:table-cell>
          <table:table-cell table:style-name="TableCell3399">
            <text:p text:style-name="P3400">Siuvėjo modulinė profesinio mokymo programa</text:p>
          </table:table-cell>
          <table:table-cell table:style-name="TableCell3401">
            <text:p text:style-name="Normal"><text:span text:style-name="T3402">Siuvėjas, LTKS IV</text:span></text:p>
          </table:table-cell>
        </table:table-row>
        <table:table-row table:style-name="TableRow3403"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P3409">P43072303</text:p>
            <text:p text:style-name="Normal"><text:span text:style-name="T3410">(4540723)</text:span></text:p>
          </table:table-cell>
          <table:table-cell table:style-name="TableCell3411">
            <text:p text:style-name="P3412">Siuvėjo modulinė profesinio mokymo programa</text:p>
          </table:table-cell>
          <table:table-cell table:style-name="TableCell3413">
            <text:p text:style-name="Normal"><text:span text:style-name="T3414">Siuvėjas, LTKS IV</text:span></text:p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T43072301</text:p>
            <text:p text:style-name="Normal"><text:span text:style-name="T3422">(4540723)</text:span></text:p>
          </table:table-cell>
          <table:table-cell table:style-name="TableCell3423">
            <text:p text:style-name="P3424">Siuvėjo modulinė profesinio mokymo programa</text:p>
          </table:table-cell>
          <table:table-cell table:style-name="TableCell3425">
            <text:p text:style-name="Normal"><text:span text:style-name="T3426">Siuvėjas, LTKS IV</text:span>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P32072302</text:p>
            <text:p text:style-name="Normal"><text:span text:style-name="T3434">(3540723)</text:span></text:p>
          </table:table-cell>
          <table:table-cell table:style-name="TableCell3435">
            <text:p text:style-name="P3436">Siuvėjo modulinė profesinio mokymo programa</text:p>
          </table:table-cell>
          <table:table-cell table:style-name="TableCell3437">
            <text:p text:style-name="Normal"><text:span text:style-name="T3438">Siuvėjas, LTKS III</text:span>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P32072304</text:p>
            <text:p text:style-name="Normal"><text:span text:style-name="T3446">(3520723)</text:span></text:p>
          </table:table-cell>
          <table:table-cell table:style-name="TableCell3447">
            <text:p text:style-name="P3448">Siuvėjo modulinė profesinio mokymo programa</text:p>
          </table:table-cell>
          <table:table-cell table:style-name="TableCell3449">
            <text:p text:style-name="P3450">Siuvėjas, LTKS III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T32072302</text:p>
            <text:p text:style-name="Normal"><text:span text:style-name="T3458">(3520723)</text:span></text:p>
          </table:table-cell>
          <table:table-cell table:style-name="TableCell3459">
            <text:p text:style-name="P3460">Siuvėjo modulinė profesinio mokymo programa</text:p>
          </table:table-cell>
          <table:table-cell table:style-name="TableCell3461">
            <text:p text:style-name="P3462">Siuvėjas, LTKS II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P21072301</text:p>
            <text:p text:style-name="Normal"><text:span text:style-name="T3470">(2520723)</text:span></text:p>
          </table:table-cell>
          <table:table-cell table:style-name="TableCell3471">
            <text:p text:style-name="P3472">Siuvėjo-operatoriaus modulinė profesinio mokymo programa</text:p>
          </table:table-cell>
          <table:table-cell table:style-name="TableCell3473">
            <text:p text:style-name="P3474">Siuvėjas-operatorius, LTKS II</text:p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P21072302</text:p>
            <text:p text:style-name="Normal"><text:span text:style-name="T3482">(3510723)</text:span></text:p>
          </table:table-cell>
          <table:table-cell table:style-name="TableCell3483">
            <text:p text:style-name="P3484">Siuvėjo-operatoriaus modulinė profesinio mokymo programa</text:p>
          </table:table-cell>
          <table:table-cell table:style-name="TableCell3485">
            <text:p text:style-name="Normal"><text:span text:style-name="T3486">Siuvėjas-operatorius, LTKS II</text:span>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T21072301</text:p>
            <text:p text:style-name="Normal"><text:span text:style-name="T3494">(2520723)</text:span></text:p>
          </table:table-cell>
          <table:table-cell table:style-name="TableCell3495">
            <text:p text:style-name="P3496">Siuvėjo-operatoriaus modulinė profesinio mokymo programa</text:p>
          </table:table-cell>
          <table:table-cell table:style-name="TableCell3497">
            <text:p text:style-name="Normal"><text:span text:style-name="T3498">Siuvėjas-operatorius, LTKS II</text:span></text:p>
          </table:table-cell>
        </table:table-row>
        <table:table-row table:style-name="TableRow3499">
          <table:table-cell table:style-name="TableCell3500" table:number-columns-spanned="7">
            <text:p text:style-name="P3501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table-cell table:style-name="TableCell3503" table:number-columns-spanned="7">
            <text:p text:style-name="P3504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rows-spanned="2">
            <text:p text:style-name="P3507">3.1.1.</text:p>
          </table:table-cell>
          <table:table-cell table:style-name="TableCell3508" table:number-rows-spanned="2">
            <text:p text:style-name="P3509">M44061111</text:p>
            <text:p text:style-name="P3510">(4540611)</text:p>
          </table:table-cell>
          <table:table-cell table:style-name="TableCell3511" table:number-rows-spanned="2">
            <text:p text:style-name="P3512">Kompiuterinio projektavimo operatoriaus mokymo programa</text:p>
          </table:table-cell>
          <table:table-cell table:style-name="TableCell3513" table:number-rows-spanned="2">
            <text:p text:style-name="P3514">Kompiuterinio projektavimo operatorius, LTKS IV</text:p>
          </table:table-cell>
          <table:table-cell table:style-name="TableCell3515">
            <text:p text:style-name="P3516">M32061101</text:p>
            <text:p text:style-name="P3517">(3520611)</text:p>
          </table:table-cell>
          <table:table-cell table:style-name="TableCell3518">
            <text:p text:style-name="P3519">Kompiuterinio projektavimo operatoriaus modulinė profesinio mokymo programa</text:p>
          </table:table-cell>
          <table:table-cell table:style-name="TableCell3520">
            <text:p text:style-name="P3521">Kompiuterinio projektavimo operatorius, LTKS III</text:p>
          </table:table-cell>
        </table:table-row>
        <table:table-row table:style-name="TableRow3522"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T32061201</text:p>
            <text:p text:style-name="P3529">(3520612)</text:p>
          </table:table-cell>
          <table:table-cell table:style-name="TableCell3530">
            <text:p text:style-name="P3531">Kompiuterinio projektavimo operatoriaus modulinė profesinio mokymo programa</text:p>
          </table:table-cell>
          <table:table-cell table:style-name="TableCell3532">
            <text:p text:style-name="P3533">Kompiuterinio projektavimo operatorius, LTKS III</text:p>
          </table:table-cell>
        </table:table-row>
        <table:table-row table:style-name="TableRow3534">
          <table:table-cell table:style-name="TableCell3535">
            <text:p text:style-name="P3536">3.1.2.</text:p>
          </table:table-cell>
          <table:table-cell table:style-name="TableCell3537">
            <text:p text:style-name="P3538">T43061202</text:p>
            <text:p text:style-name="P3539">(4540612)</text:p>
          </table:table-cell>
          <table:table-cell table:style-name="TableCell3540">
            <text:p text:style-name="P3541">Kompiuterinio projektavimo operatoriaus modulinė profesinio mokymo programa</text:p>
          </table:table-cell>
          <table:table-cell table:style-name="TableCell3542">
            <text:p text:style-name="P3543">Kompiuterinio projektavimo operatorius, LTKS IV</text:p>
          </table:table-cell>
          <table:table-cell table:style-name="TableCell3544">
            <text:p text:style-name="P3545">T32061201</text:p>
            <text:p text:style-name="P3546">(3520612)</text:p>
          </table:table-cell>
          <table:table-cell table:style-name="TableCell3547">
            <text:p text:style-name="P3548">Kompiuterinio projektavimo operatoriaus modulinė profesinio mokymo programa</text:p>
          </table:table-cell>
          <table:table-cell table:style-name="TableCell3549">
            <text:p text:style-name="P3550">Kompiuterinio projektavimo operatorius, LTKS III</text:p>
          </table:table-cell>
        </table:table-row>
        <table:table-row table:style-name="TableRow3551">
          <table:table-cell table:style-name="TableCell3552" table:number-rows-spanned="2">
            <text:p text:style-name="P3553">3.1.3.</text:p>
          </table:table-cell>
          <table:table-cell table:style-name="TableCell3554" table:number-rows-spanned="2">
            <text:p text:style-name="P3555">M44061114</text:p>
            <text:p text:style-name="P3556">(4540611)</text:p>
          </table:table-cell>
          <table:table-cell table:style-name="TableCell3557" table:number-rows-spanned="2">
            <text:p text:style-name="P3558">Programinės įrangos testuotojo modulinė profesinio mokymo programa</text:p>
          </table:table-cell>
          <table:table-cell table:style-name="TableCell3559" table:number-rows-spanned="2">
            <text:p text:style-name="P3560">Jaunesnysis testuotojas, LTKS IV</text:p>
          </table:table-cell>
          <table:table-cell table:style-name="TableCell3561">
            <text:p text:style-name="P3562">P43061305</text:p>
            <text:p text:style-name="Normal"><text:span text:style-name="T3563">(4540613)</text:span></text:p>
          </table:table-cell>
          <table:table-cell table:style-name="TableCell3564">
            <text:p text:style-name="P3565">Programinės įrangos testuotojo modulinė profesinio mokymo programa</text:p>
          </table:table-cell>
          <table:table-cell table:style-name="TableCell3566">
            <text:p text:style-name="P3567">Jaunesnysis testuotojas, LTKS IV</text:p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T43061308</text:p>
            <text:p text:style-name="P3575">(4540613)</text:p>
          </table:table-cell>
          <table:table-cell table:style-name="TableCell3576">
            <text:p text:style-name="P3577">Programinės įrangos testuotojo modulinė profesinio mokymo programa</text:p>
          </table:table-cell>
          <table:table-cell table:style-name="TableCell3578">
            <text:p text:style-name="P3579">Jaunesnysis testuotojas, LTKS IV</text:p>
          </table:table-cell>
        </table:table-row>
        <table:table-row table:style-name="TableRow3580">
          <table:table-cell table:style-name="TableCell3581">
            <text:p text:style-name="P3582">3.1.4.</text:p>
          </table:table-cell>
          <table:table-cell table:style-name="TableCell3583">
            <text:p text:style-name="P3584">T43061204</text:p>
            <text:p text:style-name="P3585">(4540612)</text:p>
          </table:table-cell>
          <table:table-cell table:style-name="TableCell3586">
            <text:p text:style-name="P3587">Programinės įrangos testuotojo modulinė profesinio mokymo programa</text:p>
          </table:table-cell>
          <table:table-cell table:style-name="TableCell3588">
            <text:p text:style-name="P3589">Jaunesnysis testuotojas, LTKS IV</text:p>
          </table:table-cell>
          <table:table-cell table:style-name="TableCell3590">
            <text:p text:style-name="P3591">T43061308</text:p>
            <text:p text:style-name="P3592">(4540613)</text:p>
          </table:table-cell>
          <table:table-cell table:style-name="TableCell3593">
            <text:p text:style-name="P3594">Programinės įrangos testuotojo modulinė profesinio mokymo programa</text:p>
          </table:table-cell>
          <table:table-cell table:style-name="TableCell3595">
            <text:p text:style-name="P3596">Jaunesnysis testuotojas, LTKS IV</text:p>
          </table:table-cell>
        </table:table-row>
        <table:table-row table:style-name="TableRow3597">
          <table:table-cell table:style-name="TableCell3598" table:number-rows-spanned="2">
            <text:p text:style-name="P3599">3.1.5.</text:p>
          </table:table-cell>
          <table:table-cell table:style-name="TableCell3600" table:number-rows-spanned="2">
            <text:p text:style-name="P3601">M44061110</text:p>
            <text:p text:style-name="P3602">(4540611)</text:p>
          </table:table-cell>
          <table:table-cell table:style-name="TableCell3603" table:number-rows-spanned="2">
            <text:p text:style-name="P3604">Java programuotojo modulinė profesinio mokymo programa</text:p>
          </table:table-cell>
          <table:table-cell table:style-name="TableCell3605" table:number-rows-spanned="2">
            <text:p text:style-name="P3606">Jaunesnysis Java programuotojas, LTKS IV</text:p>
          </table:table-cell>
          <table:table-cell table:style-name="TableCell3607">
            <text:p text:style-name="P3608">P43061302</text:p>
            <text:p text:style-name="P3609">(4540613)</text:p>
          </table:table-cell>
          <table:table-cell table:style-name="TableCell3610">
            <text:p text:style-name="P3611">Java programuotojo modulinė profesinio mokymo programa</text:p>
          </table:table-cell>
          <table:table-cell table:style-name="TableCell3612">
            <text:p text:style-name="P3613">Jaunesnysis programuotojas, LTKS IV</text:p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T43061305</text:p>
            <text:p text:style-name="P3621">(4540613)</text:p>
          </table:table-cell>
          <table:table-cell table:style-name="TableCell3622">
            <text:p text:style-name="P3623">Java programuotojo modulinė profesinio mokymo programa</text:p>
          </table:table-cell>
          <table:table-cell table:style-name="TableCell3624">
            <text:p text:style-name="P3625">Jaunesnysis programuotojas, LTKS IV</text:p>
          </table:table-cell>
        </table:table-row>
        <table:table-row table:style-name="TableRow3626">
          <table:table-cell table:style-name="TableCell3627">
            <text:p text:style-name="P3628">3.1.6.</text:p>
          </table:table-cell>
          <table:table-cell table:style-name="TableCell3629">
            <text:p text:style-name="P3630">T43061301</text:p>
            <text:p text:style-name="P3631">(4540613)</text:p>
          </table:table-cell>
          <table:table-cell table:style-name="TableCell3632">
            <text:p text:style-name="P3633">Java programuotojo modulinė profesinio mokymo programa</text:p>
          </table:table-cell>
          <table:table-cell table:style-name="TableCell3634">
            <text:p text:style-name="P3635">Jaunesnysis Java programuotojas, LTKS IV</text:p>
          </table:table-cell>
          <table:table-cell table:style-name="TableCell3636">
            <text:p text:style-name="P3637">T43061305</text:p>
            <text:p text:style-name="P3638">(4540613)</text:p>
          </table:table-cell>
          <table:table-cell table:style-name="TableCell3639">
            <text:p text:style-name="P3640">Java programuotojo modulinė profesinio mokymo programa</text:p>
          </table:table-cell>
          <table:table-cell table:style-name="TableCell3641">
            <text:p text:style-name="P3642">Jaunesnysis programuotojas, LTKS IV</text:p>
          </table:table-cell>
        </table:table-row>
        <table:table-row table:style-name="TableRow3643">
          <table:table-cell table:style-name="TableCell3644" table:number-columns-spanned="7">
            <text:p text:style-name="P3645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 table:number-columns-spanned="7">
            <text:p text:style-name="P3648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9">
          <table:table-cell table:style-name="TableCell3650">
            <text:p text:style-name="P3651">4.1.1.</text:p>
          </table:table-cell>
          <table:table-cell table:style-name="TableCell3652">
            <text:p text:style-name="P3653">262071503</text:p>
            <text:p text:style-name="P3654">(3520715)</text:p>
          </table:table-cell>
          <table:table-cell table:style-name="TableCell3655">
            <text:p text:style-name="P3656">Metalo apdirbimo staklininko mokymo programa</text:p>
          </table:table-cell>
          <table:table-cell table:style-name="TableCell3657">
            <text:p text:style-name="P3658">Metalo apdirbimo staklininkas, LTKS III</text:p>
          </table:table-cell>
          <table:table-cell table:style-name="TableCell3659">
            <text:p text:style-name="P3660">T32071501</text:p>
            <text:p text:style-name="P3661">(3520715)</text:p>
          </table:table-cell>
          <table:table-cell table:style-name="TableCell3662">
            <text:p text:style-name="P3663">Metalo apdirbimo staklininko modulinė profesinio mokymo programa</text:p>
          </table:table-cell>
          <table:table-cell table:style-name="TableCell3664">
            <text:p text:style-name="P3665">Metalo apdirbimo staklininkas, LTKS III</text:p>
          </table:table-cell>
        </table:table-row>
        <table:table-row table:style-name="TableRow3666">
          <table:table-cell table:style-name="TableCell3667">
            <text:p text:style-name="P3668">4.1.2.</text:p>
          </table:table-cell>
          <table:table-cell table:style-name="TableCell3669">
            <text:p text:style-name="P3670">262071504</text:p>
            <text:p text:style-name="P3671">(3520715)</text:p>
          </table:table-cell>
          <table:table-cell table:style-name="TableCell3672">
            <text:p text:style-name="P3673">Metalų suvirintojo bei pjaustytojo elektra ir dujomis mokymo programa</text:p>
          </table:table-cell>
          <table:table-cell table:style-name="TableCell3674">
            <text:p text:style-name="P3675">Metalų suvirintojas bei pjaustytojas elektra ir dujomis, LTKS III</text:p>
          </table:table-cell>
          <table:table-cell table:style-name="TableCell3676">
            <text:p text:style-name="P3677">T32071502</text:p>
            <text:p text:style-name="P3678">(3520715)</text:p>
          </table:table-cell>
          <table:table-cell table:style-name="TableCell3679">
            <text:p text:style-name="P3680">Suvirintojo modulinė profesinio mokymo programa</text:p>
          </table:table-cell>
          <table:table-cell table:style-name="TableCell3681">
            <text:p text:style-name="P3682">Suvirintojas, LTKS III</text:p>
          </table:table-cell>
        </table:table-row>
        <table:table-row table:style-name="TableRow3683">
          <table:table-cell table:style-name="TableCell3684">
            <text:p text:style-name="P3685">4.1.3.</text:p>
          </table:table-cell>
          <table:table-cell table:style-name="TableCell3686">
            <text:p text:style-name="P3687">262071515</text:p>
            <text:p text:style-name="P3688">(3520715)</text:p>
          </table:table-cell>
          <table:table-cell table:style-name="TableCell3689">
            <text:p text:style-name="P3690">Metalo apdirbimo staklininko mokymo programa</text:p>
          </table:table-cell>
          <table:table-cell table:style-name="TableCell3691">
            <text:p text:style-name="P3692">Metalo apdirbimo staklininkas, LTKS III</text:p>
          </table:table-cell>
          <table:table-cell table:style-name="TableCell3693">
            <text:p text:style-name="P3694">T32071501</text:p>
            <text:p text:style-name="P3695">(35204715)</text:p>
          </table:table-cell>
          <table:table-cell table:style-name="TableCell3696">
            <text:p text:style-name="P3697">Metalo apdirbimo staklininko modulinė profesinio mokymo programa</text:p>
          </table:table-cell>
          <table:table-cell table:style-name="TableCell3698">
            <text:p text:style-name="P3699">Metalo apdirbimo staklininkas, LTKS III</text:p>
          </table:table-cell>
        </table:table-row>
        <table:table-row table:style-name="TableRow3700">
          <table:table-cell table:style-name="TableCell3701" table:number-rows-spanned="2">
            <text:p text:style-name="P3702">4.1.4.</text:p>
          </table:table-cell>
          <table:table-cell table:style-name="TableCell3703" table:number-rows-spanned="2">
            <text:p text:style-name="P3704">320071503</text:p>
            <text:p text:style-name="P3705">(3520715)</text:p>
          </table:table-cell>
          <table:table-cell table:style-name="TableCell3706" table:number-rows-spanned="2">
            <text:p text:style-name="P3707">Suvirintojo mokymo programa</text:p>
          </table:table-cell>
          <table:table-cell table:style-name="TableCell3708" table:number-rows-spanned="2">
            <text:p text:style-name="P3709">Suvirintojas, LTKS III</text:p>
          </table:table-cell>
          <table:table-cell table:style-name="TableCell3710">
            <text:p text:style-name="P3711">P32071501</text:p>
            <text:p text:style-name="P3712">(3540715)</text:p>
          </table:table-cell>
          <table:table-cell table:style-name="TableCell3713">
            <text:p text:style-name="P3714">Suvirintojo modulinė profesinio mokymo programa</text:p>
          </table:table-cell>
          <table:table-cell table:style-name="TableCell3715">
            <text:p text:style-name="P3716">Suvirintojas, LTKS III</text:p>
          </table: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T32071502</text:p>
            <text:p text:style-name="P3724">(3520715)</text:p>
          </table:table-cell>
          <table:table-cell table:style-name="TableCell3725">
            <text:p text:style-name="P3726">Suvirintojo modulinė profesinio mokymo programa</text:p>
          </table:table-cell>
          <table:table-cell table:style-name="TableCell3727">
            <text:p text:style-name="P3728">Suvirintojas, LTKS III</text:p>
          </table:table-cell>
        </table:table-row>
        <table:table-row table:style-name="TableRow3729">
          <table:table-cell table:style-name="TableCell3730" table:number-rows-spanned="2">
            <text:p text:style-name="P3731">4.1.5.</text:p>
          </table:table-cell>
          <table:table-cell table:style-name="TableCell3732" table:number-rows-spanned="2">
            <text:p text:style-name="P3733">330071505</text:p>
            <text:p text:style-name="P3734">(3540715)</text:p>
          </table:table-cell>
          <table:table-cell table:style-name="TableCell3735" table:number-rows-spanned="2">
            <text:p text:style-name="P3736">Suvirintojo mokymo programa</text:p>
          </table:table-cell>
          <table:table-cell table:style-name="TableCell3737" table:number-rows-spanned="2">
            <text:p text:style-name="P3738">Suvirintojas, LTKS IV</text:p>
          </table:table-cell>
          <table:table-cell table:style-name="TableCell3739">
            <text:p text:style-name="P3740">P42071501</text:p>
            <text:p text:style-name="P3741">(3540715)</text:p>
          </table:table-cell>
          <table:table-cell table:style-name="TableCell3742">
            <text:p text:style-name="P3743">Suvirintojo modulinė profesinio mokymo programa</text:p>
          </table:table-cell>
          <table:table-cell table:style-name="TableCell3744">
            <text:p text:style-name="P3745">Suvirintojas, LTKS IV</text:p>
          </table:table-cell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P32071504</text:p>
            <text:p text:style-name="P3753">(3520715)</text:p>
          </table:table-cell>
          <table:table-cell table:style-name="TableCell3754">
            <text:p text:style-name="P3755">Suvirintojo modulinė profesinio mokymo programa</text:p>
          </table:table-cell>
          <table:table-cell table:style-name="TableCell3756">
            <text:p text:style-name="P3757">Suvirintojas, LTKS III<text:s/></text:p>
          </table:table-cell>
        </table:table-row>
        <table:table-row table:style-name="TableRow3758">
          <table:table-cell table:style-name="TableCell3759" table:number-rows-spanned="3">
            <text:p text:style-name="P3760">4.1.6.</text:p>
          </table:table-cell>
          <table:table-cell table:style-name="TableCell3761" table:number-rows-spanned="3">
            <text:p text:style-name="P3762">440071502</text:p>
            <text:p text:style-name="P3763">(4540715)</text:p>
          </table:table-cell>
          <table:table-cell table:style-name="TableCell3764" table:number-rows-spanned="3">
            <text:p text:style-name="P3765">Suvirintojo mokymo programa</text:p>
          </table:table-cell>
          <table:table-cell table:style-name="TableCell3766" table:number-rows-spanned="3">
            <text:p text:style-name="P3767">Suvirintojas, LTKS IV</text:p>
          </table:table-cell>
          <table:table-cell table:style-name="TableCell3768">
            <text:p text:style-name="P3769">P43071501</text:p>
            <text:p text:style-name="P3770">(4540715)</text:p>
          </table:table-cell>
          <table:table-cell table:style-name="TableCell3771">
            <text:p text:style-name="P3772">Suvirintojo modulinė profesinio mokymo programa</text:p>
          </table:table-cell>
          <table:table-cell table:style-name="TableCell3773">
            <text:p text:style-name="P3774">Suvirintojas, LTKS IV</text:p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T43071503</text:p>
            <text:p text:style-name="P3782">(4540715)</text:p>
          </table:table-cell>
          <table:table-cell table:style-name="TableCell3783">
            <text:p text:style-name="P3784">Suvirintojo modulinė profesinio mokymo programa</text:p>
          </table:table-cell>
          <table:table-cell table:style-name="TableCell3785">
            <text:p text:style-name="P3786">Suvirintojas, LTKS IV</text:p>
          </table:table-cell>
        </table:table-row>
        <table:table-row table:style-name="TableRow3787"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P32071504</text:p>
            <text:p text:style-name="P3794">(3520715)</text:p>
          </table:table-cell>
          <table:table-cell table:style-name="TableCell3795">
            <text:p text:style-name="P3796">Suvirintojo modulinė profesinio mokymo programa</text:p>
          </table:table-cell>
          <table:table-cell table:style-name="TableCell3797">
            <text:p text:style-name="P3798">Suvirintojas, LTKS III<text:s/></text:p>
          </table:table-cell>
        </table:table-row>
        <table:table-row table:style-name="TableRow3799">
          <table:table-cell table:style-name="TableCell3800" table:number-rows-spanned="2">
            <text:p text:style-name="P3801">4.1.7.</text:p>
          </table:table-cell>
          <table:table-cell table:style-name="TableCell3802" table:number-rows-spanned="2">
            <text:p text:style-name="P3803">M43071501</text:p>
            <text:p text:style-name="P3804">(3540715)</text:p>
          </table:table-cell>
          <table:table-cell table:style-name="TableCell3805" table:number-rows-spanned="2">
            <text:p text:style-name="P3806">Suvirintojo modulinė profesinio mokymo programa</text:p>
          </table:table-cell>
          <table:table-cell table:style-name="TableCell3807" table:number-rows-spanned="2">
            <text:p text:style-name="P3808">Suvirintojas, LTKS IV</text:p>
          </table:table-cell>
          <table:table-cell table:style-name="TableCell3809">
            <text:p text:style-name="P3810">P42071501</text:p>
            <text:p text:style-name="P3811">(3540715)</text:p>
          </table:table-cell>
          <table:table-cell table:style-name="TableCell3812">
            <text:p text:style-name="P3813">Suvirintojo modulinė profesinio mokymo programa</text:p>
          </table:table-cell>
          <table:table-cell table:style-name="TableCell3814">
            <text:p text:style-name="P3815">Suvirintojas, LTKS IV</text:p>
          </table:table-cell>
        </table:table-row>
        <table:table-row table:style-name="TableRow3816"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P32071504</text:p>
            <text:p text:style-name="P3823">(3520715)</text:p>
          </table:table-cell>
          <table:table-cell table:style-name="TableCell3824">
            <text:p text:style-name="P3825">Suvirintojo modulinė profesinio mokymo programa</text:p>
          </table:table-cell>
          <table:table-cell table:style-name="TableCell3826">
            <text:p text:style-name="P3827">Suvirintojas, LTKS III<text:s/></text:p>
          </table:table-cell>
        </table:table-row>
        <table:table-row table:style-name="TableRow3828">
          <table:table-cell table:style-name="TableCell3829" table:number-rows-spanned="3">
            <text:p text:style-name="P3830">4.1.8.</text:p>
          </table:table-cell>
          <table:table-cell table:style-name="TableCell3831" table:number-rows-spanned="3">
            <text:p text:style-name="P3832">M44071501</text:p>
            <text:p text:style-name="P3833">(4540715)</text:p>
          </table:table-cell>
          <table:table-cell table:style-name="TableCell3834" table:number-rows-spanned="3">
            <text:p text:style-name="P3835">Suvirintojo modulinė profesinio mokymo programa</text:p>
          </table:table-cell>
          <table:table-cell table:style-name="TableCell3836" table:number-rows-spanned="3">
            <text:p text:style-name="P3837">Suvirintojas, LTKS IV</text:p>
          </table:table-cell>
          <table:table-cell table:style-name="TableCell3838">
            <text:p text:style-name="P3839">P43071501</text:p>
            <text:p text:style-name="P3840">(4540715)</text:p>
            <text:p text:style-name="P3841"/>
          </table:table-cell>
          <table:table-cell table:style-name="TableCell3842">
            <text:p text:style-name="P3843">Suvirintojo modulinė profesinio mokymo programa</text:p>
          </table:table-cell>
          <table:table-cell table:style-name="TableCell3844">
            <text:p text:style-name="P3845">Suvirintojas, LTKS IV</text:p>
          </table: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T43071503</text:p>
            <text:p text:style-name="P3853">(4540715)</text:p>
          </table:table-cell>
          <table:table-cell table:style-name="TableCell3854">
            <text:p text:style-name="P3855">Suvirintojo modulinė profesinio mokymo programa</text:p>
          </table:table-cell>
          <table:table-cell table:style-name="TableCell3856">
            <text:p text:style-name="P3857">Suvirintojas, LTKS IV</text:p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P32071504</text:p>
            <text:p text:style-name="P3865">(3520715)</text:p>
          </table:table-cell>
          <table:table-cell table:style-name="TableCell3866">
            <text:p text:style-name="P3867">Suvirintojo modulinė profesinio mokymo programa</text:p>
          </table:table-cell>
          <table:table-cell table:style-name="TableCell3868">
            <text:p text:style-name="P3869">Suvirintojas, LTKS III<text:s/></text:p>
          </table:table-cell>
        </table:table-row>
        <table:table-row table:style-name="TableRow3870">
          <table:table-cell table:style-name="TableCell3871">
            <text:p text:style-name="P3872">4.1.9.</text:p>
          </table:table-cell>
          <table:table-cell table:style-name="TableCell3873">
            <text:p text:style-name="P3874">T43071502</text:p>
            <text:p text:style-name="P3875">(4540715)</text:p>
          </table:table-cell>
          <table:table-cell table:style-name="TableCell3876">
            <text:p text:style-name="P3877">Suvirintojo modulinė profesinio mokymo programa</text:p>
          </table:table-cell>
          <table:table-cell table:style-name="TableCell3878">
            <text:p text:style-name="P3879">Suvirintojas, LTKS IV</text:p>
          </table:table-cell>
          <table:table-cell table:style-name="TableCell3880">
            <text:p text:style-name="P3881">T43071503</text:p>
            <text:p text:style-name="P3882">(4540715)</text:p>
          </table:table-cell>
          <table:table-cell table:style-name="TableCell3883">
            <text:p text:style-name="P3884">Suvirintojo modulinė profesinio mokymo programa</text:p>
          </table:table-cell>
          <table:table-cell table:style-name="TableCell3885">
            <text:p text:style-name="P3886">Suvirintojas, LTKS IV</text:p>
          </table:table-cell>
        </table:table-row>
        <table:table-row table:style-name="TableRow3887">
          <table:table-cell table:style-name="TableCell3888">
            <text:p text:style-name="P3889">4.1.10.</text:p>
          </table:table-cell>
          <table:table-cell table:style-name="TableCell3890">
            <text:p text:style-name="P3891">P32071501</text:p>
            <text:p text:style-name="P3892">(3540715)</text:p>
          </table:table-cell>
          <table:table-cell table:style-name="TableCell3893">
            <text:p text:style-name="P3894">Suvirintojo modulinė profesinio mokymo programa</text:p>
          </table:table-cell>
          <table:table-cell table:style-name="TableCell3895">
            <text:p text:style-name="P3896">Suvirintojas, LTKS III<text:s/></text:p>
          </table:table-cell>
          <table:table-cell table:style-name="TableCell3897">
            <text:p text:style-name="P3898">P32071504</text:p>
            <text:p text:style-name="P3899">(3520715)</text:p>
          </table:table-cell>
          <table:table-cell table:style-name="TableCell3900">
            <text:p text:style-name="P3901">Suvirintojo modulinė profesinio mokymo programa</text:p>
          </table:table-cell>
          <table:table-cell table:style-name="TableCell3902">
            <text:p text:style-name="P3903">Suvirintojas, LTKS III<text:s/></text:p>
          </table:table-cell>
        </table:table-row>
        <table:table-row table:style-name="TableRow3904">
          <table:table-cell table:style-name="TableCell3905">
            <text:p text:style-name="P3906">4.1.11.</text:p>
          </table:table-cell>
          <table:table-cell table:style-name="TableCell3907">
            <text:p text:style-name="P3908">P42071501</text:p>
            <text:p text:style-name="P3909">(3540715)</text:p>
          </table:table-cell>
          <table:table-cell table:style-name="TableCell3910">
            <text:p text:style-name="P3911">Suvirintojo modulinė profesinio mokymo programa</text:p>
          </table:table-cell>
          <table:table-cell table:style-name="TableCell3912">
            <text:p text:style-name="P3913">Suvirintojas, LTKS IV</text:p>
          </table:table-cell>
          <table:table-cell table:style-name="TableCell3914">
            <text:p text:style-name="P3915">P32071504</text:p>
            <text:p text:style-name="P3916">(3520715)</text:p>
          </table:table-cell>
          <table:table-cell table:style-name="TableCell3917">
            <text:p text:style-name="P3918">Suvirintojo modulinė profesinio mokymo programa</text:p>
          </table:table-cell>
          <table:table-cell table:style-name="TableCell3919">
            <text:p text:style-name="P3920">Suvirintojas, LTKS III<text:s/></text:p>
          </table:table-cell>
        </table:table-row>
        <table:table-row table:style-name="TableRow3921">
          <table:table-cell table:style-name="TableCell3922">
            <text:p text:style-name="P3923">4.1.12.</text:p>
          </table:table-cell>
          <table:table-cell table:style-name="TableCell3924">
            <text:p text:style-name="P3925">P43071501</text:p>
            <text:p text:style-name="P3926">(4540715)</text:p>
          </table:table-cell>
          <table:table-cell table:style-name="TableCell3927">
            <text:p text:style-name="P3928">Suvirintojo modulinė profesinio mokymo programa</text:p>
          </table:table-cell>
          <table:table-cell table:style-name="TableCell3929">
            <text:p text:style-name="P3930">Suvirintojas, LTKS IV</text:p>
          </table:table-cell>
          <table:table-cell table:style-name="TableCell3931">
            <text:p text:style-name="P3932">P32071504</text:p>
            <text:p text:style-name="P3933">(3520715)</text:p>
          </table:table-cell>
          <table:table-cell table:style-name="TableCell3934">
            <text:p text:style-name="P3935">Suvirintojo modulinė profesinio mokymo programa</text:p>
          </table:table-cell>
          <table:table-cell table:style-name="TableCell3936">
            <text:p text:style-name="P3937">Suvirintojas, LTKS III<text:s/></text:p>
          </table:table-cell>
        </table:table-row>
        <table:table-row table:style-name="TableRow3938">
          <table:table-cell table:style-name="TableCell3939">
            <text:p text:style-name="P3940">4.1.13.</text:p>
          </table:table-cell>
          <table:table-cell table:style-name="TableCell3941">
            <text:p text:style-name="P3942">262071506</text:p>
            <text:p text:style-name="P3943">(3520715)</text:p>
          </table:table-cell>
          <table:table-cell table:style-name="TableCell3944">
            <text:p text:style-name="P3945">Šaltkalvio mokymo programa</text:p>
          </table:table-cell>
          <table:table-cell table:style-name="TableCell3946">
            <text:p text:style-name="P3947">Šaltkalvis, LTKS III</text:p>
          </table:table-cell>
          <table:table-cell table:style-name="TableCell3948">
            <text:p text:style-name="P3949">T32071503</text:p>
            <text:p text:style-name="P3950">(35201715)</text:p>
          </table:table-cell>
          <table:table-cell table:style-name="TableCell3951">
            <text:p text:style-name="P3952">Šaltkalvio modulinė profesinio mokymo programa</text:p>
          </table:table-cell>
          <table:table-cell table:style-name="TableCell3953">
            <text:p text:style-name="P3954">Šaltkalvis, LTKS III</text:p>
          </table:table-cell>
        </table:table-row>
        <table:table-row table:style-name="TableRow3955">
          <table:table-cell table:style-name="TableCell3956">
            <text:p text:style-name="P3957">4.1.14.</text:p>
          </table:table-cell>
          <table:table-cell table:style-name="TableCell3958">
            <text:p text:style-name="P3959">262071507</text:p>
            <text:p text:style-name="P3960">(3520715)</text:p>
          </table:table-cell>
          <table:table-cell table:style-name="TableCell3961">
            <text:p text:style-name="P3962">Šaltkalvio remontininko mokymo programa</text:p>
          </table:table-cell>
          <table:table-cell table:style-name="TableCell3963">
            <text:p text:style-name="P3964">Šaltkalvis remontininkas, LTKS III</text:p>
          </table:table-cell>
          <table:table-cell table:style-name="TableCell3965">
            <text:p text:style-name="P3966">T32071503</text:p>
            <text:p text:style-name="P3967">(3520715)</text:p>
          </table:table-cell>
          <table:table-cell table:style-name="TableCell3968">
            <text:p text:style-name="P3969">Šaltkalvio modulinė profesinio mokymo programa</text:p>
          </table:table-cell>
          <table:table-cell table:style-name="TableCell3970">
            <text:p text:style-name="P3971">Šaltkalvis, LTKS III</text:p>
          </table:table-cell>
        </table:table-row>
        <table:table-row table:style-name="TableRow3972">
          <table:table-cell table:style-name="TableCell3973" table:number-rows-spanned="4">
            <text:p text:style-name="P3974">4.1.15.</text:p>
          </table:table-cell>
          <table:table-cell table:style-name="TableCell3975" table:number-rows-spanned="4">
            <text:p text:style-name="P3976">M43071502</text:p>
            <text:p text:style-name="P3977">(3540715)</text:p>
          </table:table-cell>
          <table:table-cell table:style-name="TableCell3978" table:number-rows-spanned="4">
            <text:p text:style-name="P3979">Šaltkalvio remontininko modulinė profesinio mokymo programa</text:p>
          </table:table-cell>
          <table:table-cell table:style-name="TableCell3980" table:number-rows-spanned="4">
            <text:p text:style-name="P3981">Šaltkalvis remontininkas, LTKS IV</text:p>
          </table:table-cell>
          <table:table-cell table:style-name="TableCell3982">
            <text:p text:style-name="P3983">P42071502</text:p>
            <text:p text:style-name="P3984">(3540715)</text:p>
            <text:p text:style-name="P3985"/>
          </table:table-cell>
          <table:table-cell table:style-name="TableCell3986">
            <text:p text:style-name="P3987">Šaltkalvio modulinė profesinio mokymo programa</text:p>
          </table:table-cell>
          <table:table-cell table:style-name="TableCell3988">
            <text:p text:style-name="P3989">Šaltkalvis, LTKS IV</text:p>
          </table: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>P32071502</text:p>
            <text:p text:style-name="P3997">(3540715)</text:p>
            <text:p text:style-name="P3998"/>
          </table:table-cell>
          <table:table-cell table:style-name="TableCell3999">
            <text:p text:style-name="P4000">Šaltkalvio modulinė profesinio mokymo programa</text:p>
          </table:table-cell>
          <table:table-cell table:style-name="TableCell4001">
            <text:p text:style-name="P4002">Šaltkalvis, LTKS III</text:p>
          </table:table-cell>
        </table:table-row>
        <table:table-row table:style-name="TableRow4003"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P32071503</text:p>
            <text:p text:style-name="P4010">(3520715)</text:p>
          </table:table-cell>
          <table:table-cell table:style-name="TableCell4011">
            <text:p text:style-name="P4012">Šaltkalvio modulinė profesinio mokymo programa</text:p>
          </table:table-cell>
          <table:table-cell table:style-name="TableCell4013">
            <text:p text:style-name="P4014">Šaltkalvis, LTKS III<text:s/></text:p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P31071501</text:p>
            <text:p text:style-name="P4022">(2540715)</text:p>
          </table:table-cell>
          <table:table-cell table:style-name="TableCell4023">
            <text:p text:style-name="P4024">Šaltkalvio modulinė profesinio mokymo programa</text:p>
          </table:table-cell>
          <table:table-cell table:style-name="TableCell4025">
            <text:p text:style-name="P4026">Šaltkalvis, LTKS IV</text:p>
          </table:table-cell>
        </table:table-row>
        <table:table-row table:style-name="TableRow4027">
          <table:table-cell table:style-name="TableCell4028" table:number-rows-spanned="4">
            <text:p text:style-name="P4029">4.1.16.</text:p>
          </table:table-cell>
          <table:table-cell table:style-name="TableCell4030" table:number-rows-spanned="4">
            <text:p text:style-name="P4031">M44071502</text:p>
            <text:p text:style-name="P4032">(4540715)</text:p>
          </table:table-cell>
          <table:table-cell table:style-name="TableCell4033" table:number-rows-spanned="4">
            <text:p text:style-name="P4034">Šaltkalvio remontininko modulinė profesinio mokymo programa</text:p>
          </table:table-cell>
          <table:table-cell table:style-name="TableCell4035" table:number-rows-spanned="4">
            <text:p text:style-name="P4036">Šaltkalvis remontininkas, LTKS IV</text:p>
          </table:table-cell>
          <table:table-cell table:style-name="TableCell4037">
            <text:p text:style-name="P4038">P43071502</text:p>
            <text:p text:style-name="P4039">(4540715)</text:p>
            <text:p text:style-name="P4040"/>
          </table:table-cell>
          <table:table-cell table:style-name="TableCell4041">
            <text:p text:style-name="P4042">Šaltkalvio modulinė profesinio mokymo programa</text:p>
          </table:table-cell>
          <table:table-cell table:style-name="TableCell4043">
            <text:p text:style-name="P4044">Šaltkalvis, LTKS IV</text:p>
          </table:table-cell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>T43071504</text:p>
            <text:p text:style-name="P4052">(4540715)</text:p>
          </table:table-cell>
          <table:table-cell table:style-name="TableCell4053">
            <text:p text:style-name="P4054">Šaltkalvio modulinė profesinio mokymo programa</text:p>
          </table:table-cell>
          <table:table-cell table:style-name="TableCell4055">
            <text:p text:style-name="P4056">Šaltkalvis, LTKS IV</text:p>
          </table:table-cell>
        </table:table-row>
        <table:table-row table:style-name="TableRow4057"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P32071503</text:p>
            <text:p text:style-name="Normal"><text:span text:style-name="T4064">(3520715)</text:span></text:p>
          </table:table-cell>
          <table:table-cell table:style-name="TableCell4065">
            <text:p text:style-name="Normal"><text:span text:style-name="T4066">Šaltkalvio modulinė profesinio mokymo programa</text:span></text:p>
          </table:table-cell>
          <table:table-cell table:style-name="TableCell4067">
            <text:p text:style-name="Normal"><text:span text:style-name="T4068">Šaltkalvis, LTKS III<text:s/></text:span>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T32071503</text:p>
            <text:p text:style-name="P4076">(3520715)</text:p>
          </table:table-cell>
          <table:table-cell table:style-name="TableCell4077">
            <text:p text:style-name="P4078">Šaltkalvio modulinė profesinio mokymo programa</text:p>
            <text:p text:style-name="P4079"/>
          </table:table-cell>
          <table:table-cell table:style-name="TableCell4080">
            <text:p text:style-name="P4081">Šaltkalvis, LTKS III</text:p>
          </table:table-cell>
        </table:table-row>
        <table:table-row table:style-name="TableRow4082">
          <table:table-cell table:style-name="TableCell4083">
            <text:p text:style-name="P4084">4.1.17.</text:p>
          </table:table-cell>
          <table:table-cell table:style-name="TableCell4085">
            <text:p text:style-name="P4086">T43071501</text:p>
            <text:p text:style-name="P4087">(4540715)</text:p>
          </table:table-cell>
          <table:table-cell table:style-name="TableCell4088">
            <text:p text:style-name="P4089">Šaltkalvio remontininko modulinė profesinio mokymo programa</text:p>
          </table:table-cell>
          <table:table-cell table:style-name="TableCell4090">
            <text:p text:style-name="P4091">Šaltkalvis remontininkas, LTKS IV</text:p>
          </table:table-cell>
          <table:table-cell table:style-name="TableCell4092">
            <text:p text:style-name="P4093">T43071504</text:p>
            <text:p text:style-name="P4094">(4540715)</text:p>
          </table:table-cell>
          <table:table-cell table:style-name="TableCell4095">
            <text:p text:style-name="P4096">Šaltkalvio modulinė profesinio mokymo programa</text:p>
          </table:table-cell>
          <table:table-cell table:style-name="TableCell4097">
            <text:p text:style-name="P4098">Šaltkalvis, LTKS IV</text:p>
          </table:table-cell>
        </table:table-row>
        <table:table-row table:style-name="TableRow4099">
          <table:table-cell table:style-name="TableCell4100" table:number-rows-spanned="7">
            <text:p text:style-name="P4101">4.1.18.</text:p>
          </table:table-cell>
          <table:table-cell table:style-name="TableCell4102" table:number-rows-spanned="7">
            <text:p text:style-name="P4103">P42071502</text:p>
            <text:p text:style-name="P4104">(3540715)</text:p>
          </table:table-cell>
          <table:table-cell table:style-name="TableCell4105" table:number-rows-spanned="7">
            <text:p text:style-name="P4106">Šaltkalvio modulinė profesinio mokymo programa</text:p>
          </table:table-cell>
          <table:table-cell table:style-name="TableCell4107" table:number-rows-spanned="7">
            <text:p text:style-name="P4108">Šaltkalvis, LTKS IV</text:p>
          </table:table-cell>
          <table:table-cell table:style-name="TableCell4109">
            <text:p text:style-name="P4110">P31071501</text:p>
            <text:p text:style-name="P4111">(2540715)</text:p>
          </table:table-cell>
          <table:table-cell table:style-name="TableCell4112">
            <text:p text:style-name="P4113">Šaltkalvio modulinė profesinio mokymo programa</text:p>
          </table:table-cell>
          <table:table-cell table:style-name="TableCell4114">
            <text:p text:style-name="P4115">Šaltkalvis, LTKS III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table-cell table:style-name="TableCell4121">
            <text:p text:style-name="P4122">P32071502</text:p>
            <text:p text:style-name="P4123">(3540715)</text:p>
          </table:table-cell>
          <table:table-cell table:style-name="TableCell4124">
            <text:p text:style-name="P4125">Šaltkalvio modulinė profesinio mokymo programa</text:p>
          </table:table-cell>
          <table:table-cell table:style-name="TableCell4126">
            <text:p text:style-name="P4127">Šaltkalvis, LTKS III<text:s/></text:p>
          </table:table-cell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table-cell table:style-name="TableCell4133">
            <text:p text:style-name="P4134">P32071503</text:p>
            <text:p text:style-name="P4135">(3520715)</text:p>
          </table:table-cell>
          <table:table-cell table:style-name="TableCell4136">
            <text:p text:style-name="P4137">Šaltkalvio modulinė profesinio mokymo programa</text:p>
          </table:table-cell>
          <table:table-cell table:style-name="TableCell4138">
            <text:p text:style-name="P4139">Šaltkalvis, LTKS III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T32071503</text:p>
            <text:p text:style-name="P4147">(3520715)</text:p>
          </table:table-cell>
          <table:table-cell table:style-name="TableCell4148">
            <text:p text:style-name="P4149">Šaltkalvio modulinė profesinio mokymo programa</text:p>
          </table:table-cell>
          <table:table-cell table:style-name="TableCell4150">
            <text:p text:style-name="P4151">Šaltkalvis, LTKS III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P21071501 (2520715)</text:p>
          </table:table-cell>
          <table:table-cell table:style-name="TableCell4159">
            <text:p text:style-name="P4160">Šaltkalvio modulinė profesinio mokymo programa</text:p>
          </table:table-cell>
          <table:table-cell table:style-name="TableCell4161">
            <text:p text:style-name="P4162">Šaltkalvis, LTKS II</text:p>
          </table:table-cell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>
            <text:p text:style-name="P4169">P21071502 (3510715)</text:p>
          </table:table-cell>
          <table:table-cell table:style-name="TableCell4170">
            <text:p text:style-name="P4171">Šaltkalvio modulinė profesinio mokymo programa</text:p>
          </table:table-cell>
          <table:table-cell table:style-name="TableCell4172">
            <text:p text:style-name="P4173">Šaltkalvis, LTKS II</text:p>
          </table: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T21071501</text:p>
            <text:p text:style-name="P4181">(2520715)</text:p>
          </table:table-cell>
          <table:table-cell table:style-name="TableCell4182">
            <text:p text:style-name="P4183">Šaltkalvio modulinė profesinio mokymo programa</text:p>
          </table:table-cell>
          <table:table-cell table:style-name="TableCell4184">
            <text:p text:style-name="P4185">Šaltkalvis, LTKS II</text:p>
          </table:table-cell>
        </table:table-row>
        <table:table-row table:style-name="TableRow4186">
          <table:table-cell table:style-name="TableCell4187" table:number-rows-spanned="9">
            <text:p text:style-name="P4188">4.1.19.</text:p>
          </table:table-cell>
          <table:table-cell table:style-name="TableCell4189" table:number-rows-spanned="9">
            <text:p text:style-name="P4190">P43071502</text:p>
            <text:p text:style-name="P4191">(4540715)</text:p>
          </table:table-cell>
          <table:table-cell table:style-name="TableCell4192" table:number-rows-spanned="9">
            <text:p text:style-name="P4193">Šaltkalvio modulinė profesinio mokymo programa</text:p>
          </table:table-cell>
          <table:table-cell table:style-name="TableCell4194" table:number-rows-spanned="9">
            <text:p text:style-name="P4195">Šaltkalvis, LTKS IV</text:p>
          </table:table-cell>
          <table:table-cell table:style-name="TableCell4196">
            <text:p text:style-name="P4197">P42071502</text:p>
            <text:p text:style-name="Normal"><text:span text:style-name="T4198">(3540715)</text:span></text:p>
          </table:table-cell>
          <table:table-cell table:style-name="TableCell4199">
            <text:p text:style-name="Normal"><text:span text:style-name="T4200">Šaltkalvio modulinė profesinio mokymo programa</text:span></text:p>
          </table:table-cell>
          <table:table-cell table:style-name="TableCell4201">
            <text:p text:style-name="Normal"><text:span text:style-name="T4202">Šaltkalvis, LTKS IV</text:span>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T43071504</text:p>
            <text:p text:style-name="P4210">(4540715)</text:p>
          </table:table-cell>
          <table:table-cell table:style-name="TableCell4211">
            <text:p text:style-name="P4212">Šaltkalvio modulinė profesinio mokymo programa</text:p>
          </table:table-cell>
          <table:table-cell table:style-name="TableCell4213">
            <text:p text:style-name="P4214">Šaltkalvis, LTKS IV</text:p>
          </table:table-cell>
        </table:table-row>
        <table:table-row table:style-name="TableRow4215"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P31071501</text:p>
            <text:p text:style-name="P4222">(2540715)</text:p>
          </table:table-cell>
          <table:table-cell table:style-name="TableCell4223">
            <text:p text:style-name="P4224">Šaltkalvio modulinė profesinio mokymo programa</text:p>
          </table:table-cell>
          <table:table-cell table:style-name="TableCell4225">
            <text:p text:style-name="P4226">Šaltkalvis, LTKS III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P32071502</text:p>
            <text:p text:style-name="P4234">(3540715)</text:p>
          </table:table-cell>
          <table:table-cell table:style-name="TableCell4235">
            <text:p text:style-name="P4236">Šaltkalvio modulinė profesinio mokymo programa</text:p>
          </table:table-cell>
          <table:table-cell table:style-name="TableCell4237">
            <text:p text:style-name="P4238">Šaltkalvis, LTKS III<text:s/></text:p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P32071503</text:p>
            <text:p text:style-name="P4246">(3520715)</text:p>
          </table:table-cell>
          <table:table-cell table:style-name="TableCell4247">
            <text:p text:style-name="P4248">Šaltkalvio modulinė profesinio mokymo programa</text:p>
          </table:table-cell>
          <table:table-cell table:style-name="TableCell4249">
            <text:p text:style-name="P4250">Šaltkalvis, LTKS III</text:p>
          </table:table-cell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T32071503</text:p>
            <text:p text:style-name="P4258">(3520715)</text:p>
          </table:table-cell>
          <table:table-cell table:style-name="TableCell4259">
            <text:p text:style-name="P4260">Šaltkalvio modulinė profesinio mokymo programa</text:p>
          </table:table-cell>
          <table:table-cell table:style-name="TableCell4261">
            <text:p text:style-name="P4262">Šaltkalvis, LTKS III</text:p>
          </table: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P21071501 (2520715)</text:p>
          </table:table-cell>
          <table:table-cell table:style-name="TableCell4270">
            <text:p text:style-name="P4271">Šaltkalvio modulinė profesinio mokymo programa</text:p>
          </table:table-cell>
          <table:table-cell table:style-name="TableCell4272">
            <text:p text:style-name="P4273">Šaltkalvis, LTKS II</text:p>
          </table:table-cell>
        </table:table-row>
        <table:table-row table:style-name="TableRow4274"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table-cell table:style-name="TableCell4279">
            <text:p text:style-name="P4280">P21071502 (3510715)</text:p>
          </table:table-cell>
          <table:table-cell table:style-name="TableCell4281">
            <text:p text:style-name="P4282">Šaltkalvio modulinė profesinio mokymo programa</text:p>
          </table:table-cell>
          <table:table-cell table:style-name="TableCell4283">
            <text:p text:style-name="P4284">Šaltkalvis, LTKS II</text:p>
          </table:table-cell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T21071501</text:p>
            <text:p text:style-name="P4292">(2520715)</text:p>
          </table:table-cell>
          <table:table-cell table:style-name="TableCell4293">
            <text:p text:style-name="P4294">Šaltkalvio modulinė profesinio mokymo programa</text:p>
          </table:table-cell>
          <table:table-cell table:style-name="TableCell4295">
            <text:p text:style-name="P4296">Šaltkalvis, LTKS II</text:p>
          </table:table-cell>
        </table:table-row>
        <table:table-row table:style-name="TableRow4297">
          <table:table-cell table:style-name="TableCell4298" table:number-rows-spanned="2">
            <text:p text:style-name="P4299">4.1.20.</text:p>
          </table:table-cell>
          <table:table-cell table:style-name="TableCell4300" table:number-rows-spanned="2">
            <text:p text:style-name="P4301">T43071504</text:p>
            <text:p text:style-name="P4302">(4540715)</text:p>
          </table:table-cell>
          <table:table-cell table:style-name="TableCell4303" table:number-rows-spanned="2">
            <text:p text:style-name="P4304">Šaltkalvio modulinė profesinio mokymo programa</text:p>
          </table:table-cell>
          <table:table-cell table:style-name="TableCell4305" table:number-rows-spanned="2">
            <text:p text:style-name="P4306">Šaltkalvis, LTKS IV</text:p>
          </table:table-cell>
          <table:table-cell table:style-name="TableCell4307">
            <text:p text:style-name="P4308">T32071503</text:p>
            <text:p text:style-name="P4309">(3520715)</text:p>
          </table:table-cell>
          <table:table-cell table:style-name="TableCell4310">
            <text:p text:style-name="P4311">Šaltkalvio modulinė profesinio mokymo programa</text:p>
          </table:table-cell>
          <table:table-cell table:style-name="TableCell4312">
            <text:p text:style-name="P4313">Šaltkalvis, LTKS III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T21071501</text:p>
            <text:p text:style-name="P4321">(2520715)</text:p>
          </table:table-cell>
          <table:table-cell table:style-name="TableCell4322">
            <text:p text:style-name="P4323">Šaltkalvio modulinė profesinio mokymo programa</text:p>
          </table:table-cell>
          <table:table-cell table:style-name="TableCell4324">
            <text:p text:style-name="P4325">Šaltkalvis, LTKS II</text:p>
          </table:table-cell>
        </table:table-row>
        <table:table-row table:style-name="TableRow4326">
          <table:table-cell table:style-name="TableCell4327" table:number-rows-spanned="5">
            <text:p text:style-name="P4328">4.1.21.</text:p>
          </table:table-cell>
          <table:table-cell table:style-name="TableCell4329" table:number-rows-spanned="5">
            <text:p text:style-name="P4330">P32071502</text:p>
            <text:p text:style-name="P4331">(3540715)</text:p>
          </table:table-cell>
          <table:table-cell table:style-name="TableCell4332" table:number-rows-spanned="5">
            <text:p text:style-name="P4333">Šaltkalvio modulinė profesinio mokymo programa</text:p>
          </table:table-cell>
          <table:table-cell table:style-name="TableCell4334" table:number-rows-spanned="5">
            <text:p text:style-name="P4335">Šaltkalvis, LTKS III<text:s/></text:p>
          </table:table-cell>
          <table:table-cell table:style-name="TableCell4336">
            <text:p text:style-name="P4337">P32071503</text:p>
            <text:p text:style-name="P4338">(3520715)</text:p>
          </table:table-cell>
          <table:table-cell table:style-name="TableCell4339">
            <text:p text:style-name="P4340">Šaltkalvio modulinė profesinio mokymo programa</text:p>
          </table:table-cell>
          <table:table-cell table:style-name="TableCell4341">
            <text:p text:style-name="P4342">Šaltkalvis, LTKS III</text:p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T32071503</text:p>
            <text:p text:style-name="P4350">(3520715)</text:p>
          </table:table-cell>
          <table:table-cell table:style-name="TableCell4351">
            <text:p text:style-name="P4352">Šaltkalvio modulinė profesinio mokymo programa</text:p>
          </table:table-cell>
          <table:table-cell table:style-name="TableCell4353">
            <text:p text:style-name="P4354">Šaltkalvis, LTKS III</text:p>
          </table:table-cell>
        </table:table-row>
        <table:table-row table:style-name="TableRow4355"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P21071501 (2520715)</text:p>
          </table:table-cell>
          <table:table-cell table:style-name="TableCell4362">
            <text:p text:style-name="P4363">Šaltkalvio modulinė profesinio mokymo programa</text:p>
          </table:table-cell>
          <table:table-cell table:style-name="TableCell4364">
            <text:p text:style-name="P4365">Šaltkalvis, LTKS II</text:p>
          </table:table-cell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  <table:table-cell table:style-name="TableCell4371">
            <text:p text:style-name="P4372">P21071502 (3510715)</text:p>
          </table:table-cell>
          <table:table-cell table:style-name="TableCell4373">
            <text:p text:style-name="P4374">Šaltkalvio modulinė profesinio mokymo programa</text:p>
          </table:table-cell>
          <table:table-cell table:style-name="TableCell4375">
            <text:p text:style-name="P4376">Šaltkalvis, LTKS II</text:p>
          </table:table-cell>
        </table:table-row>
        <table:table-row table:style-name="TableRow4377"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table-cell table:style-name="TableCell4382">
            <text:p text:style-name="P4383">T21071501</text:p>
            <text:p text:style-name="P4384">(2520715)</text:p>
          </table:table-cell>
          <table:table-cell table:style-name="TableCell4385">
            <text:p text:style-name="P4386">Šaltkalvio modulinė profesinio mokymo programa</text:p>
          </table:table-cell>
          <table:table-cell table:style-name="TableCell4387">
            <text:p text:style-name="P4388">Šaltkalvis, LTKS II</text:p>
          </table:table-cell>
        </table:table-row>
        <table:table-row table:style-name="TableRow4389">
          <table:table-cell table:style-name="TableCell4390">
            <text:p text:style-name="P4391">4.1.22.</text:p>
          </table:table-cell>
          <table:table-cell table:style-name="TableCell4392">
            <text:p text:style-name="P4393">217071501</text:p>
            <text:p text:style-name="P4394">(2520715)</text:p>
          </table:table-cell>
          <table:table-cell table:style-name="TableCell4395">
            <text:p text:style-name="P4396">Šaltkalvio modulinė profesinio mokymo programa</text:p>
          </table:table-cell>
          <table:table-cell table:style-name="TableCell4397">
            <text:p text:style-name="P4398">Šaltkalvis, LTKS II</text:p>
          </table:table-cell>
          <table:table-cell table:style-name="TableCell4399">
            <text:p text:style-name="P4400">P21071502 (3510715)</text:p>
          </table:table-cell>
          <table:table-cell table:style-name="TableCell4401">
            <text:p text:style-name="P4402">Šaltkalvio modulinė profesinio mokymo programa</text:p>
          </table:table-cell>
          <table:table-cell table:style-name="TableCell4403">
            <text:p text:style-name="P4404">Šaltkalvis, LTKS II</text:p>
          </table:table-cell>
        </table:table-row>
        <table:table-row table:style-name="TableRow4405">
          <table:table-cell table:style-name="TableCell4406" table:number-rows-spanned="2">
            <text:p text:style-name="P4407">4.1.23.</text:p>
          </table:table-cell>
          <table:table-cell table:style-name="TableCell4408" table:number-rows-spanned="2">
            <text:p text:style-name="P4409">210071507</text:p>
            <text:p text:style-name="P4410">(2520715)</text:p>
          </table:table-cell>
          <table:table-cell table:style-name="TableCell4411" table:number-rows-spanned="2">
            <text:p text:style-name="P4412">Šaltkalvio įrankininko mokymo programa</text:p>
          </table:table-cell>
          <table:table-cell table:style-name="TableCell4413" table:number-rows-spanned="2">
            <text:p text:style-name="P4414">Šaltkalvis įrankininkas, LTKS II</text:p>
          </table:table-cell>
          <table:table-cell table:style-name="TableCell4415">
            <text:p text:style-name="P4416">P21071501 (2520715)</text:p>
          </table:table-cell>
          <table:table-cell table:style-name="TableCell4417">
            <text:p text:style-name="P4418">Šaltkalvio modulinė profesinio mokymo programa</text:p>
          </table:table-cell>
          <table:table-cell table:style-name="TableCell4419">
            <text:p text:style-name="P4420">Šaltkalvis, LTKS II</text:p>
          </table:table-cell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P4427">T21071501</text:p>
            <text:p text:style-name="P4428">(2520715)</text:p>
          </table:table-cell>
          <table:table-cell table:style-name="TableCell4429">
            <text:p text:style-name="P4430">Šaltkalvio modulinė profesinio mokymo programa</text:p>
          </table:table-cell>
          <table:table-cell table:style-name="TableCell4431">
            <text:p text:style-name="P4432">Šaltkalvis, LTKS II</text:p>
          </table:table-cell>
        </table:table-row>
        <table:table-row table:style-name="TableRow4433">
          <table:table-cell table:style-name="TableCell4434" table:number-rows-spanned="2">
            <text:p text:style-name="P4435">4.1.24.</text:p>
          </table:table-cell>
          <table:table-cell table:style-name="TableCell4436" table:number-rows-spanned="2">
            <text:p text:style-name="P4437">210071506</text:p>
            <text:p text:style-name="P4438">(2520715)</text:p>
          </table:table-cell>
          <table:table-cell table:style-name="TableCell4439" table:number-rows-spanned="2">
            <text:p text:style-name="P4440">Šaltkalvio remontininko mokymo programa</text:p>
          </table:table-cell>
          <table:table-cell table:style-name="TableCell4441" table:number-rows-spanned="2">
            <text:p text:style-name="P4442">Šaltkalvis remontininkas, LTKS II</text:p>
          </table:table-cell>
          <table:table-cell table:style-name="TableCell4443">
            <text:p text:style-name="P4444">P21071501 (2520715)</text:p>
          </table:table-cell>
          <table:table-cell table:style-name="TableCell4445">
            <text:p text:style-name="P4446">Šaltkalvio modulinė profesinio mokymo programa</text:p>
          </table:table-cell>
          <table:table-cell table:style-name="TableCell4447">
            <text:p text:style-name="P4448">Šaltkalvis, LTKS II</text:p>
          </table:table-cell>
        </table:table-row>
        <table:table-row table:style-name="TableRow4449"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table-cell table:style-name="TableCell4454">
            <text:p text:style-name="P4455">T21071501</text:p>
            <text:p text:style-name="P4456">(2520715)</text:p>
          </table:table-cell>
          <table:table-cell table:style-name="TableCell4457">
            <text:p text:style-name="P4458">Šaltkalvio modulinė profesinio mokymo programa</text:p>
          </table:table-cell>
          <table:table-cell table:style-name="TableCell4459">
            <text:p text:style-name="P4460">Šaltkalvis, LTKS II</text:p>
          </table:table-cell>
        </table:table-row>
        <table:table-row table:style-name="TableRow4461">
          <table:table-cell table:style-name="TableCell4462" table:number-rows-spanned="2">
            <text:p text:style-name="P4463">4.1.25.</text:p>
          </table:table-cell>
          <table:table-cell table:style-name="TableCell4464" table:number-rows-spanned="2">
            <text:p text:style-name="P4465">210071509</text:p>
            <text:p text:style-name="P4466">(2520715)</text:p>
          </table:table-cell>
          <table:table-cell table:style-name="TableCell4467" table:number-rows-spanned="2">
            <text:p text:style-name="P4468">Technikos šaltkalvio remontininko mokymo programa</text:p>
          </table:table-cell>
          <table:table-cell table:style-name="TableCell4469" table:number-rows-spanned="2">
            <text:p text:style-name="P4470">Technikos šaltkalvis remontininkas, LTKS II</text:p>
          </table:table-cell>
          <table:table-cell table:style-name="TableCell4471">
            <text:p text:style-name="P4472">P21071501 (2520715)</text:p>
          </table:table-cell>
          <table:table-cell table:style-name="TableCell4473">
            <text:p text:style-name="P4474">Šaltkalvio modulinė profesinio mokymo programa</text:p>
          </table:table-cell>
          <table:table-cell table:style-name="TableCell4475">
            <text:p text:style-name="P4476">Šaltkalvis, LTKS II</text:p>
          </table:table-cell>
        </table:table-row>
        <table:table-row table:style-name="TableRow4477"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table-cell table:style-name="TableCell4482">
            <text:p text:style-name="P4483">T21071501</text:p>
            <text:p text:style-name="P4484">(2520715)</text:p>
          </table:table-cell>
          <table:table-cell table:style-name="TableCell4485">
            <text:p text:style-name="P4486">Šaltkalvio modulinė profesinio mokymo programa</text:p>
          </table:table-cell>
          <table:table-cell table:style-name="TableCell4487">
            <text:p text:style-name="P4488">Šaltkalvis, LTKS II</text:p>
          </table:table-cell>
        </table:table-row>
        <table:table-row table:style-name="TableRow4489">
          <table:table-cell table:style-name="TableCell4490" table:number-columns-spanned="7">
            <text:p text:style-name="P4491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2">
          <table:table-cell table:style-name="TableCell4493" table:number-rows-spanned="2">
            <text:p text:style-name="P4494">4.2.1.</text:p>
          </table:table-cell>
          <table:table-cell table:style-name="TableCell4495" table:number-rows-spanned="2">
            <text:p text:style-name="P4496">330071610</text:p>
            <text:p text:style-name="P4497">(3540716)</text:p>
          </table:table-cell>
          <table:table-cell table:style-name="TableCell4498" table:number-rows-spanned="2">
            <text:p text:style-name="P4499">Laivų elektros ir radijo sistemų montuotojo mokymo programa</text:p>
          </table:table-cell>
          <table:table-cell table:style-name="TableCell4500" table:number-rows-spanned="2">
            <text:p text:style-name="P4501">Laivų elektros ir radijo sistemų montuotojas, LTKS IV</text:p>
          </table:table-cell>
          <table:table-cell table:style-name="TableCell4502">
            <text:p text:style-name="P4503">P42071601</text:p>
            <text:p text:style-name="P4504">(3540716)</text:p>
          </table:table-cell>
          <table:table-cell table:style-name="TableCell4505">
            <text:p text:style-name="P4506">Laivų sistemų ir įrenginių montuotojo modulinė profesinio mokymo programa</text:p>
          </table:table-cell>
          <table:table-cell table:style-name="TableCell4507">
            <text:p text:style-name="P4508">Laivų sistemų ir įrenginių montuotojas, LTKS IV</text:p>
          </table:table-cell>
        </table:table-row>
        <table:table-row table:style-name="TableRow4509"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P32071604</text:p>
            <text:p text:style-name="P4516">(3520716)</text:p>
          </table:table-cell>
          <table:table-cell table:style-name="TableCell4517">
            <text:p text:style-name="P4518">Laivų sistemų ir įrenginių montuotojo modulinė profesinio mokymo programa</text:p>
          </table:table-cell>
          <table:table-cell table:style-name="TableCell4519">
            <text:p text:style-name="P4520">Laivų sistemų ir įrenginių montuotojas, LTKS III<text:s/></text:p>
          </table:table-cell>
        </table:table-row>
        <table:table-row table:style-name="TableRow4521">
          <table:table-cell table:style-name="TableCell4522" table:number-rows-spanned="3">
            <text:p text:style-name="P4523">4.2.2.</text:p>
          </table:table-cell>
          <table:table-cell table:style-name="TableCell4524" table:number-rows-spanned="3">
            <text:p text:style-name="P4525">P42071601</text:p>
            <text:p text:style-name="P4526">(3540716)</text:p>
          </table:table-cell>
          <table:table-cell table:style-name="TableCell4527" table:number-rows-spanned="3">
            <text:p text:style-name="P4528">Laivų sistemų ir įrenginių montuotojo modulinė profesinio mokymo programa</text:p>
          </table:table-cell>
          <table:table-cell table:style-name="TableCell4529" table:number-rows-spanned="3">
            <text:p text:style-name="P4530">Laivų sistemų ir įrenginių montuotojas, LTKS IV</text:p>
          </table:table-cell>
          <table:table-cell table:style-name="TableCell4531">
            <text:p text:style-name="P4532">P32071602</text:p>
            <text:p text:style-name="P4533">(3540716)</text:p>
          </table:table-cell>
          <table:table-cell table:style-name="TableCell4534">
            <text:p text:style-name="P4535">Laivų sistemų ir įrenginių montuotojo modulinė profesinio mokymo programa</text:p>
          </table:table-cell>
          <table:table-cell table:style-name="TableCell4536">
            <text:p text:style-name="P4537">Laivų sistemų ir įrenginių montuotojas, LTKS III</text:p>
          </table:table-cell>
        </table:table-row>
        <table:table-row table:style-name="TableRow4538"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table-cell table:style-name="TableCell4543">
            <text:p text:style-name="P4544">P32071604</text:p>
            <text:p text:style-name="P4545">(3520716)</text:p>
          </table:table-cell>
          <table:table-cell table:style-name="TableCell4546">
            <text:p text:style-name="P4547">Laivų sistemų ir įrenginių montuotojo modulinė profesinio mokymo programa</text:p>
          </table:table-cell>
          <table:table-cell table:style-name="TableCell4548">
            <text:p text:style-name="P4549">Laivų sistemų ir įrenginių montuotojas, LTKS III<text:s/></text:p>
          </table:table-cell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>P31071602</text:p>
            <text:p text:style-name="P4557">(2540716)</text:p>
          </table:table-cell>
          <table:table-cell table:style-name="TableCell4558">
            <text:p text:style-name="P4559">Laivų sistemų ir įrenginių montuotojo modulinė profesinio mokymo programa</text:p>
          </table:table-cell>
          <table:table-cell table:style-name="TableCell4560">
            <text:p text:style-name="P4561">Laivų sistemų ir įrenginių montuotojas, LTKS III</text:p>
          </table:table-cell>
        </table:table-row>
        <table:table-row table:style-name="TableRow4562">
          <table:table-cell table:style-name="TableCell4563">
            <text:p text:style-name="P4564">4.2.3.</text:p>
          </table:table-cell>
          <table:table-cell table:style-name="TableCell4565">
            <text:p text:style-name="P4566">T43071601</text:p>
            <text:p text:style-name="P4567">(4540716)</text:p>
          </table:table-cell>
          <table:table-cell table:style-name="TableCell4568">
            <text:p text:style-name="P4569">Laivų sistemų ir įrenginių montuotojo modulinė profesinio mokymo programa</text:p>
          </table:table-cell>
          <table:table-cell table:style-name="TableCell4570">
            <text:p text:style-name="P4571">Laivų sistemų ir įrenginių montuotojas, LTKS IV</text:p>
          </table:table-cell>
          <table:table-cell table:style-name="TableCell4572">
            <text:p text:style-name="P4573">T43071606</text:p>
            <text:p text:style-name="P4574">(4540716)</text:p>
          </table:table-cell>
          <table:table-cell table:style-name="TableCell4575">
            <text:p text:style-name="P4576">Laivų sistemų ir įrenginių montuotojo modulinė profesinio mokymo programa</text:p>
          </table:table-cell>
          <table:table-cell table:style-name="TableCell4577">
            <text:p text:style-name="P4578">Laivų sistemų ir įrenginių montuotojas, LTKS IV</text:p>
          </table:table-cell>
        </table:table-row>
        <table:table-row table:style-name="TableRow4579">
          <table:table-cell table:style-name="TableCell4580">
            <text:p text:style-name="P4581">4.2.4.</text:p>
          </table:table-cell>
          <table:table-cell table:style-name="TableCell4582">
            <text:p text:style-name="P4583">T43071606</text:p>
            <text:p text:style-name="P4584">(4540716)</text:p>
          </table:table-cell>
          <table:table-cell table:style-name="TableCell4585">
            <text:p text:style-name="P4586">Laivų sistemų ir įrenginių montuotojo modulinė profesinio mokymo programa</text:p>
          </table:table-cell>
          <table:table-cell table:style-name="TableCell4587">
            <text:p text:style-name="P4588">Laivų sistemų ir įrenginių montuotojas, LTKS IV</text:p>
          </table:table-cell>
          <table:table-cell table:style-name="TableCell4589">
            <text:p text:style-name="P4590">T32071602</text:p>
            <text:p text:style-name="P4591">(3520716)</text:p>
          </table:table-cell>
          <table:table-cell table:style-name="TableCell4592">
            <text:p text:style-name="P4593">Laivų sistemų ir įrenginių montuotojo modulinė profesinio mokymo programa</text:p>
          </table:table-cell>
          <table:table-cell table:style-name="TableCell4594">
            <text:p text:style-name="P4595">Laivų sistemų ir įrenginių montuotojas, LTKS III</text:p>
          </table:table-cell>
        </table:table-row>
        <table:table-row table:style-name="TableRow4596">
          <table:table-cell table:style-name="TableCell4597">
            <text:p text:style-name="P4598">4.2.5.</text:p>
          </table:table-cell>
          <table:table-cell table:style-name="TableCell4599">
            <text:p text:style-name="P4600">P32071602</text:p>
            <text:p text:style-name="P4601">(3540716)</text:p>
          </table:table-cell>
          <table:table-cell table:style-name="TableCell4602">
            <text:p text:style-name="P4603">Laivų sistemų ir įrenginių montuotojo modulinė profesinio mokymo programa</text:p>
          </table:table-cell>
          <table:table-cell table:style-name="TableCell4604">
            <text:p text:style-name="P4605">Laivų sistemų ir įrenginių montuotojas, LTKS III<text:s/></text:p>
          </table:table-cell>
          <table:table-cell table:style-name="TableCell4606">
            <text:p text:style-name="P4607">P32071604</text:p>
            <text:p text:style-name="P4608">(3520716)</text:p>
          </table:table-cell>
          <table:table-cell table:style-name="TableCell4609">
            <text:p text:style-name="P4610">Laivų sistemų ir įrenginių montuotojo modulinė profesinio mokymo programa</text:p>
          </table:table-cell>
          <table:table-cell table:style-name="TableCell4611">
            <text:p text:style-name="P4612">Laivų sistemų ir įrenginių montuotojas, LTKS III<text:s/></text:p>
          </table:table-cell>
        </table:table-row>
        <table:table-row table:style-name="TableRow4613">
          <table:table-cell table:style-name="TableCell4614">
            <text:p text:style-name="P4615">4.2.6.</text:p>
          </table:table-cell>
          <table:table-cell table:style-name="TableCell4616">
            <text:p text:style-name="P4617">P43071601</text:p>
            <text:p text:style-name="P4618">(4540716)</text:p>
          </table:table-cell>
          <table:table-cell table:style-name="TableCell4619">
            <text:p text:style-name="P4620">Laivų sistemų ir įrenginių montuotojo modulinė profesinio mokymo programa</text:p>
          </table:table-cell>
          <table:table-cell table:style-name="TableCell4621">
            <text:p text:style-name="P4622">Laivų sistemų ir įrenginių montuotojas, LTKS IV</text:p>
          </table:table-cell>
          <table:table-cell table:style-name="TableCell4623">
            <text:p text:style-name="P4624">P32071604</text:p>
            <text:p text:style-name="P4625">(3520716)</text:p>
          </table:table-cell>
          <table:table-cell table:style-name="TableCell4626">
            <text:p text:style-name="P4627">Laivų sistemų ir įrenginių montuotojo modulinė profesinio mokymo programa</text:p>
          </table:table-cell>
          <table:table-cell table:style-name="TableCell4628">
            <text:p text:style-name="P4629">Laivų sistemų ir įrenginių montuotojas, LTKS III<text:s/></text:p>
          </table:table-cell>
        </table:table-row>
        <table:table-row table:style-name="TableRow4630">
          <table:table-cell table:style-name="TableCell4631">
            <text:p text:style-name="P4632">4.2.7.</text:p>
          </table:table-cell>
          <table:table-cell table:style-name="TableCell4633">
            <text:p text:style-name="P4634">P32071601</text:p>
            <text:p text:style-name="P4635">(3540716)</text:p>
          </table:table-cell>
          <table:table-cell table:style-name="TableCell4636">
            <text:p text:style-name="P4637">Laivų korpusų surinkėjo modulinė profesinio mokymo programa</text:p>
          </table:table-cell>
          <table:table-cell table:style-name="TableCell4638">
            <text:p text:style-name="P4639">Laivų korpusų surinkėjas, LTKS III (ISCED 3540716)</text:p>
          </table:table-cell>
          <table:table-cell table:style-name="TableCell4640">
            <text:p text:style-name="P4641">P32071603</text:p>
            <text:p text:style-name="P4642">(3520716)</text:p>
          </table:table-cell>
          <table:table-cell table:style-name="TableCell4643">
            <text:p text:style-name="P4644">Laivų korpusų surinkėjo modulinė profesinio mokymo programa</text:p>
          </table:table-cell>
          <table:table-cell table:style-name="TableCell4645">
            <text:p text:style-name="P4646">Laivų korpusų surinkėjas, LTKS III<text:s/></text:p>
          </table:table-cell>
        </table:table-row>
        <table:table-row table:style-name="TableRow4647">
          <table:table-cell table:style-name="TableCell4648" table:number-columns-spanned="7">
            <text:p text:style-name="P4649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0">
          <table:table-cell table:style-name="TableCell4651" table:number-columns-spanned="7">
            <text:p text:style-name="P4652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3">
          <table:table-cell table:style-name="TableCell4654">
            <text:p text:style-name="P4655">5.1.1.</text:p>
          </table:table-cell>
          <table:table-cell table:style-name="TableCell4656">
            <text:p text:style-name="P4657">330021105</text:p>
            <text:p text:style-name="P4658">(3540211)</text:p>
          </table:table-cell>
          <table:table-cell table:style-name="TableCell4659">
            <text:p text:style-name="P4660">Garso ir vaizdo technikos operatoriaus mokymo programa</text:p>
          </table:table-cell>
          <table:table-cell table:style-name="TableCell4661">
            <text:p text:style-name="P4662">Garso ir vaizdo technikos operatorius, LTKS IV</text:p>
          </table:table-cell>
          <table:table-cell table:style-name="TableCell4663">
            <text:p text:style-name="P4664">P42021101</text:p>
            <text:p text:style-name="P4665">(3540211)</text:p>
          </table:table-cell>
          <table:table-cell table:style-name="TableCell4666">
            <text:p text:style-name="P4667">Renginių techninio aptarnavimo darbuotojo modulinė profesinio mokymo programa</text:p>
          </table:table-cell>
          <table:table-cell table:style-name="TableCell4668">
            <text:p text:style-name="P4669">Renginių techninio aptarnavimo darbuotojas, LTKS IV</text:p>
          </table:table-cell>
        </table:table-row>
        <table:table-row table:style-name="TableRow4670">
          <table:table-cell table:style-name="TableCell4671" table:number-rows-spanned="2">
            <text:p text:style-name="P4672">5.1.2.</text:p>
          </table:table-cell>
          <table:table-cell table:style-name="TableCell4673" table:number-rows-spanned="2">
            <text:p text:style-name="P4674">440021105</text:p>
            <text:p text:style-name="P4675">(4540211)</text:p>
          </table:table-cell>
          <table:table-cell table:style-name="TableCell4676" table:number-rows-spanned="2">
            <text:p text:style-name="P4677">Garso ir vaizdo technikos operatoriaus mokymo programa</text:p>
          </table:table-cell>
          <table:table-cell table:style-name="TableCell4678" table:number-rows-spanned="2">
            <text:p text:style-name="P4679">Garso ir vaizdo technikos operatorius, LTKS IV</text:p>
          </table:table-cell>
          <table:table-cell table:style-name="TableCell4680">
            <text:p text:style-name="P4681">P43021101</text:p>
            <text:p text:style-name="P4682">(4540211)</text:p>
            <text:p text:style-name="P4683"/>
          </table:table-cell>
          <table:table-cell table:style-name="TableCell4684">
            <text:p text:style-name="P4685">Renginių techninio aptarnavimo darbuotojo modulinė profesinio mokymo programa</text:p>
          </table:table-cell>
          <table:table-cell table:style-name="TableCell4686">
            <text:p text:style-name="P4687">Renginių techninio aptarnavimo darbuotojas, LTKS IV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table-cell table:style-name="TableCell4693">
            <text:p text:style-name="P4694">T43021102</text:p>
            <text:p text:style-name="P4695">(4540211)</text:p>
          </table:table-cell>
          <table:table-cell table:style-name="TableCell4696">
            <text:p text:style-name="P4697">Renginių techninio aptarnavimo darbuotojo modulinė profesinio mokymo programa</text:p>
          </table:table-cell>
          <table:table-cell table:style-name="TableCell4698">
            <text:p text:style-name="P4699">Renginių techninio aptarnavimo darbuotojas, LTKS IV</text:p>
          </table:table-cell>
        </table:table-row>
        <table:table-row table:style-name="TableRow4700">
          <table:table-cell table:style-name="TableCell4701">
            <text:p text:style-name="P4702">5.1.3.</text:p>
          </table:table-cell>
          <table:table-cell table:style-name="TableCell4703">
            <text:p text:style-name="P4704">P43021101</text:p>
            <text:p text:style-name="P4705">(4540211)</text:p>
          </table:table-cell>
          <table:table-cell table:style-name="TableCell4706">
            <text:p text:style-name="P4707">Renginių techninio aptarnavimo darbuotojo modulinė profesinio mokymo programa</text:p>
          </table:table-cell>
          <table:table-cell table:style-name="TableCell4708">
            <text:p text:style-name="P4709">Renginių techninio aptarnavimo darbuotojas, LTKS IV</text:p>
          </table:table-cell>
          <table:table-cell table:style-name="TableCell4710">
            <text:p text:style-name="P4711">T43021102</text:p>
            <text:p text:style-name="P4712">(4540211)</text:p>
          </table:table-cell>
          <table:table-cell table:style-name="TableCell4713">
            <text:p text:style-name="P4714">Renginių techninio aptarnavimo darbuotojo modulinė profesinio mokymo programa</text:p>
          </table:table-cell>
          <table:table-cell table:style-name="TableCell4715">
            <text:p text:style-name="P4716">Renginių techninio aptarnavimo darbuotojas, LTKS IV</text:p>
          </table:table-cell>
        </table:table-row>
        <table:table-row table:style-name="TableRow4717">
          <table:table-cell table:style-name="TableCell4718">
            <text:p text:style-name="P4719">5.1.4.</text:p>
          </table:table-cell>
          <table:table-cell table:style-name="TableCell4720">
            <text:p text:style-name="P4721">M43021101</text:p>
            <text:p text:style-name="P4722">(3540211)</text:p>
          </table:table-cell>
          <table:table-cell table:style-name="TableCell4723">
            <text:p text:style-name="P4724">Fotografo modulinė profesinio mokymo programa</text:p>
          </table:table-cell>
          <table:table-cell table:style-name="TableCell4725">
            <text:p text:style-name="P4726">Fotografas, LTKS IV</text:p>
          </table:table-cell>
          <table:table-cell table:style-name="TableCell4727">
            <text:p text:style-name="P4728">P42021103</text:p>
            <text:p text:style-name="P4729">(3540211)</text:p>
          </table:table-cell>
          <table:table-cell table:style-name="TableCell4730">
            <text:p text:style-name="P4731">Fotografo modulinė profesinio mokymo programa</text:p>
          </table:table-cell>
          <table:table-cell table:style-name="TableCell4732">
            <text:p text:style-name="P4733">Fotografas, LTKS IV</text:p>
          </table:table-cell>
        </table:table-row>
        <table:table-row table:style-name="TableRow4734">
          <table:table-cell table:style-name="TableCell4735" table:number-rows-spanned="3">
            <text:p text:style-name="P4736">5.1.5.</text:p>
          </table:table-cell>
          <table:table-cell table:style-name="TableCell4737" table:number-rows-spanned="3">
            <text:p text:style-name="P4738">M44021101</text:p>
            <text:p text:style-name="P4739">(4540211)</text:p>
          </table:table-cell>
          <table:table-cell table:style-name="TableCell4740" table:number-rows-spanned="3">
            <text:p text:style-name="P4741">Fotografo modulinė profesinio mokymo programa</text:p>
          </table:table-cell>
          <table:table-cell table:style-name="TableCell4742" table:number-rows-spanned="3">
            <text:p text:style-name="P4743">Fotografas, LTKS IV</text:p>
          </table:table-cell>
          <table:table-cell table:style-name="TableCell4744">
            <text:p text:style-name="P4745">P42021103</text:p>
            <text:p text:style-name="P4746">(3540211)</text:p>
          </table:table-cell>
          <table:table-cell table:style-name="TableCell4747">
            <text:p text:style-name="P4748">Fotografo modulinė profesinio mokymo programa</text:p>
          </table:table-cell>
          <table:table-cell table:style-name="TableCell4749">
            <text:p text:style-name="P4750">Fotografas, LTKS IV</text:p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covered-table-cell>
            <text:p text:style-name="P4754"/>
          </table:covered-table-cell>
          <table:covered-table-cell>
            <text:p text:style-name="P4755"/>
          </table:covered-table-cell>
          <table:table-cell table:style-name="TableCell4756">
            <text:p text:style-name="P4757">P43021103</text:p>
            <text:p text:style-name="P4758">(4540211)</text:p>
          </table:table-cell>
          <table:table-cell table:style-name="TableCell4759">
            <text:p text:style-name="P4760">Fotografo modulinė profesinio mokymo programa</text:p>
          </table:table-cell>
          <table:table-cell table:style-name="TableCell4761">
            <text:p text:style-name="P4762">Fotografas, LTKS IV</text:p>
          </table:table-cell>
        </table:table-row>
        <table:table-row table:style-name="TableRow4763">
          <table:covered-table-cell>
            <text:p text:style-name="P4764"/>
          </table:covered-table-cell>
          <table:covered-table-cell>
            <text:p text:style-name="P4765"/>
          </table:covered-table-cell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>T43021104</text:p>
            <text:p text:style-name="P4770">(4540211)</text:p>
          </table:table-cell>
          <table:table-cell table:style-name="TableCell4771">
            <text:p text:style-name="P4772">Fotografo modulinė profesinio mokymo programa</text:p>
          </table:table-cell>
          <table:table-cell table:style-name="TableCell4773">
            <text:p text:style-name="P4774">Fotografas, LTKS IV</text:p>
          </table:table-cell>
        </table:table-row>
        <table:table-row table:style-name="TableRow4775">
          <table:table-cell table:style-name="TableCell4776">
            <text:p text:style-name="P4777">5.1.6.</text:p>
          </table:table-cell>
          <table:table-cell table:style-name="TableCell4778">
            <text:p text:style-name="P4779">T43021101</text:p>
            <text:p text:style-name="P4780">(4540211)</text:p>
          </table:table-cell>
          <table:table-cell table:style-name="TableCell4781">
            <text:p text:style-name="P4782">Fotografo modulinė profesinio mokymo programa</text:p>
          </table:table-cell>
          <table:table-cell table:style-name="TableCell4783">
            <text:p text:style-name="P4784">Fotografas, LTKS IV</text:p>
          </table:table-cell>
          <table:table-cell table:style-name="TableCell4785">
            <text:p text:style-name="P4786">T43021104</text:p>
            <text:p text:style-name="P4787">(4540211)</text:p>
          </table:table-cell>
          <table:table-cell table:style-name="TableCell4788">
            <text:p text:style-name="P4789">Fotografo modulinė profesinio mokymo programa</text:p>
          </table:table-cell>
          <table:table-cell table:style-name="TableCell4790">
            <text:p text:style-name="P4791">Fotografas, LTKS IV</text:p>
          </table:table-cell>
        </table:table-row>
        <table:table-row table:style-name="TableRow4792">
          <table:table-cell table:style-name="TableCell4793">
            <text:p text:style-name="P4794">5.1.7.</text:p>
          </table:table-cell>
          <table:table-cell table:style-name="TableCell4795">
            <text:p text:style-name="P4796">M43041401</text:p>
            <text:p text:style-name="P4797">(3540414)</text:p>
          </table:table-cell>
          <table:table-cell table:style-name="TableCell4798">
            <text:p text:style-name="P4799">Vizualinės reklamos gamintojo modulinė profesinio mokymo programa</text:p>
          </table:table-cell>
          <table:table-cell table:style-name="TableCell4800">
            <text:p text:style-name="P4801">Vizualinės reklamos gamintojas, LTKS IV</text:p>
          </table:table-cell>
          <table:table-cell table:style-name="TableCell4802">
            <text:p text:style-name="P4803">P42021102</text:p>
            <text:p text:style-name="P4804">(3540211)</text:p>
          </table:table-cell>
          <table:table-cell table:style-name="TableCell4805">
            <text:p text:style-name="P4806">Vizualinės reklamos gamintojo modulinė profesinio mokymo programa</text:p>
          </table:table-cell>
          <table:table-cell table:style-name="TableCell4807">
            <text:p text:style-name="P4808">Vizualinės reklamos gamintojas, LTKS IV</text:p>
          </table:table-cell>
        </table:table-row>
        <table:table-row table:style-name="TableRow4809">
          <table:table-cell table:style-name="TableCell4810" table:number-rows-spanned="3">
            <text:p text:style-name="P4811">5.1.8.</text:p>
          </table:table-cell>
          <table:table-cell table:style-name="TableCell4812" table:number-rows-spanned="3">
            <text:p text:style-name="P4813">M44041401</text:p>
            <text:p text:style-name="P4814">(4540414)</text:p>
          </table:table-cell>
          <table:table-cell table:style-name="TableCell4815" table:number-rows-spanned="3">
            <text:p text:style-name="P4816">Vizualinės reklamos gamintojo modulinė profesinio mokymo programa</text:p>
          </table:table-cell>
          <table:table-cell table:style-name="TableCell4817" table:number-rows-spanned="3">
            <text:p text:style-name="P4818">Vizualinės reklamos gamintojas, LTKS IV</text:p>
          </table:table-cell>
          <table:table-cell table:style-name="TableCell4819">
            <text:p text:style-name="P4820">P42021102</text:p>
            <text:p text:style-name="P4821">(3540211)</text:p>
          </table:table-cell>
          <table:table-cell table:style-name="TableCell4822">
            <text:p text:style-name="P4823">Vizualinės reklamos gamintojo modulinė profesinio mokymo programa</text:p>
          </table:table-cell>
          <table:table-cell table:style-name="TableCell4824">
            <text:p text:style-name="P4825">Vizualinės reklamos gamintojas, LTKS IV</text:p>
          </table:table-cell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table-cell table:style-name="TableCell4831">
            <text:p text:style-name="P4832">P43021102</text:p>
            <text:p text:style-name="P4833">(4540211)</text:p>
          </table:table-cell>
          <table:table-cell table:style-name="TableCell4834">
            <text:p text:style-name="P4835">Vizualinės reklamos gamintojo modulinė profesinio mokymo programa</text:p>
          </table:table-cell>
          <table:table-cell table:style-name="TableCell4836">
            <text:p text:style-name="P4837">Vizualinės reklamos gamintojas, LTKS IV</text:p>
          </table:table-cell>
        </table:table-row>
        <table:table-row table:style-name="TableRow4838">
          <table:covered-table-cell>
            <text:p text:style-name="P4839"/>
          </table:covered-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T43021103</text:p>
            <text:p text:style-name="P4845">(4540211)</text:p>
          </table:table-cell>
          <table:table-cell table:style-name="TableCell4846">
            <text:p text:style-name="P4847">Vizualinės reklamos gamintojo modulinė profesinio mokymo programa</text:p>
          </table:table-cell>
          <table:table-cell table:style-name="TableCell4848">
            <text:p text:style-name="P4849">Vizualinės reklamos gamintojas, LTKS IV</text:p>
          </table:table-cell>
        </table:table-row>
        <table:table-row table:style-name="TableRow4850">
          <table:table-cell table:style-name="TableCell4851">
            <text:p text:style-name="P4852">5.1.9.</text:p>
          </table:table-cell>
          <table:table-cell table:style-name="TableCell4853">
            <text:p text:style-name="P4854">T43041401</text:p>
            <text:p text:style-name="P4855">(4540414)</text:p>
          </table:table-cell>
          <table:table-cell table:style-name="TableCell4856">
            <text:p text:style-name="P4857">Vizualinės reklamos gamintojo modulinė profesinio mokymo programa</text:p>
          </table:table-cell>
          <table:table-cell table:style-name="TableCell4858">
            <text:p text:style-name="P4859">Vizualinės reklamos gamintojas, LTKS IV</text:p>
          </table:table-cell>
          <table:table-cell table:style-name="TableCell4860">
            <text:p text:style-name="P4861">T43021103</text:p>
            <text:p text:style-name="P4862">(4540211)</text:p>
          </table:table-cell>
          <table:table-cell table:style-name="TableCell4863">
            <text:p text:style-name="P4864">Vizualinės reklamos gamintojo modulinė profesinio mokymo programa</text:p>
          </table:table-cell>
          <table:table-cell table:style-name="TableCell4865">
            <text:p text:style-name="P4866">Vizualinės reklamos gamintojas, LTKS IV</text:p>
          </table:table-cell>
        </table:table-row>
        <table:table-row table:style-name="TableRow4867">
          <table:table-cell table:style-name="TableCell4868" table:number-columns-spanned="7">
            <text:p text:style-name="P4869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0">
          <table:table-cell table:style-name="TableCell4871" table:number-columns-spanned="7">
            <text:p text:style-name="P4872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3">
          <table:table-cell table:style-name="TableCell4874">
            <text:p text:style-name="P4875">6.1.1.</text:p>
          </table:table-cell>
          <table:table-cell table:style-name="TableCell4876">
            <text:p text:style-name="P4877">M43101101</text:p>
            <text:p text:style-name="P4878">(3541011)</text:p>
          </table:table-cell>
          <table:table-cell table:style-name="TableCell4879">
            <text:p text:style-name="P4880">Tekstilės gaminių priežiūros darbuotojo modulinė profesinio mokymo programa</text:p>
          </table:table-cell>
          <table:table-cell table:style-name="TableCell4881">
            <text:p text:style-name="P4882">Tekstilės gaminių priežiūros darbuotojas, LTKS IV</text:p>
          </table:table-cell>
          <table:table-cell table:style-name="TableCell4883">
            <text:p text:style-name="P4884">P42101101</text:p>
            <text:p text:style-name="P4885">(3541011)</text:p>
          </table:table-cell>
          <table:table-cell table:style-name="TableCell4886">
            <text:p text:style-name="P4887">Tekstilės gaminių priežiūros darbuotojo modulinė profesinio mokymo programa</text:p>
          </table:table-cell>
          <table:table-cell table:style-name="TableCell4888">
            <text:p text:style-name="P4889">Tekstilės gaminių priežiūros darbuotojas, LTKS IV</text:p>
          </table:table-cell>
        </table:table-row>
        <table:table-row table:style-name="TableRow4890">
          <table:table-cell table:style-name="TableCell4891" table:number-rows-spanned="2">
            <text:p text:style-name="P4892">6.1.2.</text:p>
          </table:table-cell>
          <table:table-cell table:style-name="TableCell4893" table:number-rows-spanned="2">
            <text:p text:style-name="P4894">M44101103</text:p>
            <text:p text:style-name="P4895">(4541011)</text:p>
          </table:table-cell>
          <table:table-cell table:style-name="TableCell4896" table:number-rows-spanned="2">
            <text:p text:style-name="P4897">Tekstilės gaminių priežiūros darbuotojo modulinė profesinio mokymo programa</text:p>
          </table:table-cell>
          <table:table-cell table:style-name="TableCell4898" table:number-rows-spanned="2">
            <text:p text:style-name="P4899">Tekstilės gaminių priežiūros darbuotojas, LTKS IV</text:p>
          </table:table-cell>
          <table:table-cell table:style-name="TableCell4900">
            <text:p text:style-name="P4901">P43101101</text:p>
            <text:p text:style-name="P4902">(4541011)</text:p>
          </table:table-cell>
          <table:table-cell table:style-name="TableCell4903">
            <text:p text:style-name="P4904">Tekstilės gaminių priežiūros darbuotojo modulinė profesinio mokymo programa</text:p>
          </table:table-cell>
          <table:table-cell table:style-name="TableCell4905">
            <text:p text:style-name="P4906">Tekstilės gaminių priežiūros darbuotojas, LTKS IV</text:p>
          </table:table-cell>
        </table:table-row>
        <table:table-row table:style-name="TableRow4907"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T43101103</text:p>
            <text:p text:style-name="P4914">(4541011)</text:p>
          </table:table-cell>
          <table:table-cell table:style-name="TableCell4915">
            <text:p text:style-name="P4916">Tekstilės gaminių priežiūros darbuotojo modulinė profesinio mokymo programa</text:p>
          </table:table-cell>
          <table:table-cell table:style-name="TableCell4917">
            <text:p text:style-name="P4918">Tekstilės gaminių priežiūros darbuotojas, LTKS IV</text:p>
          </table:table-cell>
        </table:table-row>
        <table:table-row table:style-name="TableRow4919">
          <table:table-cell table:style-name="TableCell4920">
            <text:p text:style-name="P4921">6.1.3.</text:p>
          </table:table-cell>
          <table:table-cell table:style-name="TableCell4922">
            <text:p text:style-name="P4923">P43101101</text:p>
            <text:p text:style-name="P4924">(4541011)</text:p>
          </table:table-cell>
          <table:table-cell table:style-name="TableCell4925">
            <text:p text:style-name="P4926">Tekstilės gaminių priežiūros darbuotojo modulinė profesinio mokymo programa</text:p>
          </table:table-cell>
          <table:table-cell table:style-name="TableCell4927">
            <text:p text:style-name="P4928">Tekstilės gaminių priežiūros darbuotojas, LTKS IV</text:p>
          </table:table-cell>
          <table:table-cell table:style-name="TableCell4929">
            <text:p text:style-name="P4930">T43101103</text:p>
            <text:p text:style-name="P4931">(4541011)</text:p>
          </table:table-cell>
          <table:table-cell table:style-name="TableCell4932">
            <text:p text:style-name="P4933">Tekstilės gaminių priežiūros darbuotojo modulinė profesinio mokymo programa</text:p>
          </table:table-cell>
          <table:table-cell table:style-name="TableCell4934">
            <text:p text:style-name="P4935">Tekstilės gaminių priežiūros darbuotojas, LTKS IV</text:p>
          </table:table-cell>
        </table:table-row>
        <table:table-row table:style-name="TableRow4936">
          <table:table-cell table:style-name="TableCell4937">
            <text:p text:style-name="P4938">6.1.4.</text:p>
          </table:table-cell>
          <table:table-cell table:style-name="TableCell4939">
            <text:p text:style-name="P4940">T43101102</text:p>
            <text:p text:style-name="P4941">(4541011)</text:p>
          </table:table-cell>
          <table:table-cell table:style-name="TableCell4942">
            <text:p text:style-name="P4943">Tekstilės gaminių priežiūros darbuotojo modulinė profesinio mokymo programa</text:p>
          </table:table-cell>
          <table:table-cell table:style-name="TableCell4944">
            <text:p text:style-name="P4945">Tekstilės gaminių priežiūros darbuotojas, LTKS IV</text:p>
          </table:table-cell>
          <table:table-cell table:style-name="TableCell4946">
            <text:p text:style-name="P4947">T43101103</text:p>
            <text:p text:style-name="P4948">(4541011)</text:p>
          </table:table-cell>
          <table:table-cell table:style-name="TableCell4949">
            <text:p text:style-name="P4950">Tekstilės gaminių priežiūros darbuotojo modulinė profesinio mokymo programa</text:p>
          </table:table-cell>
          <table:table-cell table:style-name="TableCell4951">
            <text:p text:style-name="P4952">Tekstilės gaminių priežiūros darbuotojas, LTKS IV</text:p>
          </table:table-cell>
        </table:table-row>
        <table:table-row table:style-name="TableRow4953">
          <table:table-cell table:style-name="TableCell4954" table:number-columns-spanned="7">
            <text:p text:style-name="P4955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6">
          <table:table-cell table:style-name="TableCell4957">
            <text:p text:style-name="P4958">6.2.1.</text:p>
          </table:table-cell>
          <table:table-cell table:style-name="TableCell4959">
            <text:p text:style-name="P4960">262101204</text:p>
            <text:p text:style-name="P4961">(3521012)</text:p>
          </table:table-cell>
          <table:table-cell table:style-name="TableCell4962">
            <text:p text:style-name="P4963">Plataus profilio kirpėjo mokymo programa</text:p>
          </table:table-cell>
          <table:table-cell table:style-name="TableCell4964">
            <text:p text:style-name="P4965">Moterų, vyrų ir vaikų kirpėjas, LTKS III</text:p>
          </table:table-cell>
          <table:table-cell table:style-name="TableCell4966">
            <text:p text:style-name="P4967">T32101202</text:p>
            <text:p text:style-name="P4968">(3521012)</text:p>
          </table:table-cell>
          <table:table-cell table:style-name="TableCell4969">
            <text:p text:style-name="P4970">Kirpėjo modulinė profesinio mokymo programa</text:p>
          </table:table-cell>
          <table:table-cell table:style-name="TableCell4971">
            <text:p text:style-name="P4972">Kirpėjas, LTKS III</text:p>
          </table:table-cell>
        </table:table-row>
        <table:table-row table:style-name="TableRow4973">
          <table:table-cell table:style-name="TableCell4974">
            <text:p text:style-name="P4975">6.2.2.</text:p>
          </table:table-cell>
          <table:table-cell table:style-name="TableCell4976">
            <text:p text:style-name="P4977">362101201</text:p>
            <text:p text:style-name="P4978">(4541012)</text:p>
          </table:table-cell>
          <table:table-cell table:style-name="TableCell4979">
            <text:p text:style-name="P4980">Dekoratyvinės kosmetikos mokymo programa</text:p>
          </table:table-cell>
          <table:table-cell table:style-name="TableCell4981">
            <text:p text:style-name="P4982">Vizažistas, LTKS III</text:p>
          </table:table-cell>
          <table:table-cell table:style-name="TableCell4983">
            <text:p text:style-name="P4984">T32101201</text:p>
            <text:p text:style-name="P4985">(3521012)</text:p>
          </table:table-cell>
          <table:table-cell table:style-name="TableCell4986">
            <text:p text:style-name="P4987">Vizažisto modulinė profesinio mokymo programa</text:p>
          </table:table-cell>
          <table:table-cell table:style-name="TableCell4988">
            <text:p text:style-name="P4989">Vizažistas, LTKS III</text:p>
          </table:table-cell>
        </table:table-row>
        <table:table-row table:style-name="TableRow4990">
          <table:table-cell table:style-name="TableCell4991">
            <text:p text:style-name="P4992">6.2.3.</text:p>
          </table:table-cell>
          <table:table-cell table:style-name="TableCell4993">
            <text:p text:style-name="P4994">330101203</text:p>
            <text:p text:style-name="P4995">(3541012)</text:p>
          </table:table-cell>
          <table:table-cell table:style-name="TableCell4996">
            <text:p text:style-name="P4997">Higieninės kosmetikos kosmetiko mokymo programa</text:p>
          </table:table-cell>
          <table:table-cell table:style-name="TableCell4998">
            <text:p text:style-name="P4999">Higieninės kosmetikos kosmetikas, LTKS IV</text:p>
          </table:table-cell>
          <table:table-cell table:style-name="TableCell5000">
            <text:p text:style-name="P5001">P43101201</text:p>
            <text:p text:style-name="P5002">(4541012)</text:p>
          </table:table-cell>
          <table:table-cell table:style-name="TableCell5003">
            <text:p text:style-name="P5004">Kosmetiko modulinė profesinio mokymo programa</text:p>
          </table:table-cell>
          <table:table-cell table:style-name="TableCell5005">
            <text:p text:style-name="P5006">Kosmetikas, LTKS IV</text:p>
          </table:table-cell>
        </table:table-row>
        <table:table-row table:style-name="TableRow5007">
          <table:table-cell table:style-name="TableCell5008">
            <text:p text:style-name="P5009">6.2.4.</text:p>
          </table:table-cell>
          <table:table-cell table:style-name="TableCell5010">
            <text:p text:style-name="P5011">330101201</text:p>
            <text:p text:style-name="P5012">(3541012)</text:p>
          </table:table-cell>
          <table:table-cell table:style-name="TableCell5013">
            <text:p text:style-name="P5014">Kirpėjo mokymo programa</text:p>
          </table:table-cell>
          <table:table-cell table:style-name="TableCell5015">
            <text:p text:style-name="P5016">Kirpėjas, LTKS IV</text:p>
          </table:table-cell>
          <table:table-cell table:style-name="TableCell5017">
            <text:p text:style-name="P5018">P42101201</text:p>
            <text:p text:style-name="P5019">(3541012)</text:p>
          </table:table-cell>
          <table:table-cell table:style-name="TableCell5020">
            <text:p text:style-name="P5021">Kirpėjo modulinė profesinio mokymo programa</text:p>
          </table:table-cell>
          <table:table-cell table:style-name="TableCell5022">
            <text:p text:style-name="P5023">Kirpėjas, LTKS IV</text:p>
          </table:table-cell>
        </table:table-row>
        <table:table-row table:style-name="TableRow5024">
          <table:table-cell table:style-name="TableCell5025">
            <text:p text:style-name="P5026">6.2.5.</text:p>
          </table:table-cell>
          <table:table-cell table:style-name="TableCell5027">
            <text:p text:style-name="P5028">362101202</text:p>
            <text:p text:style-name="P5029">(4541012)</text:p>
          </table:table-cell>
          <table:table-cell table:style-name="TableCell5030">
            <text:p text:style-name="P5031">Plataus profilio kirpėjo mokymo programa</text:p>
          </table:table-cell>
          <table:table-cell table:style-name="TableCell5032">
            <text:p text:style-name="P5033">Moterų, vyrų ir vaikų kirpėjas, LTKS III</text:p>
          </table:table-cell>
          <table:table-cell table:style-name="TableCell5034">
            <text:p text:style-name="P5035">T32101202</text:p>
            <text:p text:style-name="P5036">(3521012)</text:p>
          </table:table-cell>
          <table:table-cell table:style-name="TableCell5037">
            <text:p text:style-name="P5038">Kirpėjo modulinė profesinio mokymo programa</text:p>
          </table:table-cell>
          <table:table-cell table:style-name="TableCell5039">
            <text:p text:style-name="P5040">Kirpėjas, LTKS III</text:p>
          </table:table-cell>
        </table:table-row>
        <table:table-row table:style-name="TableRow5041">
          <table:table-cell table:style-name="TableCell5042" table:number-rows-spanned="4">
            <text:p text:style-name="P5043">6.2.6.</text:p>
          </table:table-cell>
          <table:table-cell table:style-name="TableCell5044" table:number-rows-spanned="4">
            <text:p text:style-name="P5045">440101201</text:p>
            <text:p text:style-name="P5046">(4541012)</text:p>
          </table:table-cell>
          <table:table-cell table:style-name="TableCell5047" table:number-rows-spanned="4">
            <text:p text:style-name="P5048">Kirpėjo mokymo programa</text:p>
          </table:table-cell>
          <table:table-cell table:style-name="TableCell5049" table:number-rows-spanned="4">
            <text:p text:style-name="P5050">Kirpėjas, LTKS IV</text:p>
          </table:table-cell>
          <table:table-cell table:style-name="TableCell5051">
            <text:p text:style-name="P5052">P43101202</text:p>
            <text:p text:style-name="P5053">(4541012)</text:p>
            <text:p text:style-name="P5054"/>
          </table:table-cell>
          <table:table-cell table:style-name="TableCell5055">
            <text:p text:style-name="P5056">Kirpėjo modulinė profesinio mokymo programa</text:p>
          </table:table-cell>
          <table:table-cell table:style-name="TableCell5057">
            <text:p text:style-name="P5058">Kirpėjas, LTKS IV</text:p>
          </table:table-cell>
        </table:table-row>
        <table:table-row table:style-name="TableRow5059">
          <table:covered-table-cell>
            <text:p text:style-name="P5060"/>
          </table:covered-table-cell>
          <table:covered-table-cell>
            <text:p text:style-name="P5061"/>
          </table:covered-table-cell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T43101203</text:p>
            <text:p text:style-name="P5066">(4541012)</text:p>
          </table:table-cell>
          <table:table-cell table:style-name="TableCell5067">
            <text:p text:style-name="P5068">Kirpėjo modulinė profesinio mokymo programa</text:p>
          </table:table-cell>
          <table:table-cell table:style-name="TableCell5069">
            <text:p text:style-name="P5070">Kirpėjas, LTKS IV</text:p>
          </table:table-cell>
        </table:table-row>
        <table:table-row table:style-name="TableRow5071"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table-cell table:style-name="TableCell5076">
            <text:p text:style-name="P5077">P32101202</text:p>
            <text:p text:style-name="P5078">(3521012)</text:p>
            <text:p text:style-name="P5079"/>
          </table:table-cell>
          <table:table-cell table:style-name="TableCell5080">
            <text:p text:style-name="P5081">Kirpėjo modulinė profesinio mokymo programa</text:p>
          </table:table-cell>
          <table:table-cell table:style-name="TableCell5082">
            <text:p text:style-name="P5083">Kirpėjas, LTKS III</text:p>
          </table:table-cell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>
            <text:p text:style-name="P5090">T32101202</text:p>
            <text:p text:style-name="P5091">(3521012)</text:p>
          </table:table-cell>
          <table:table-cell table:style-name="TableCell5092">
            <text:p text:style-name="P5093">Kirpėjo modulinė profesinio mokymo programa</text:p>
          </table:table-cell>
          <table:table-cell table:style-name="TableCell5094">
            <text:p text:style-name="P5095">Kirpėjas, LTKS III</text:p>
          </table:table-cell>
        </table:table-row>
        <table:table-row table:style-name="TableRow5096">
          <table:table-cell table:style-name="TableCell5097">
            <text:p text:style-name="P5098">6.2.7.</text:p>
          </table:table-cell>
          <table:table-cell table:style-name="TableCell5099">
            <text:p text:style-name="P5100">440101203</text:p>
            <text:p text:style-name="P5101">(4541012)</text:p>
          </table:table-cell>
          <table:table-cell table:style-name="TableCell5102">
            <text:p text:style-name="P5103">Higieninės kosmetikos kosmetiko mokymo programa</text:p>
          </table:table-cell>
          <table:table-cell table:style-name="TableCell5104">
            <text:p text:style-name="P5105">Higieninės kosmetikos kosmetikas, LTKS IV</text:p>
          </table:table-cell>
          <table:table-cell table:style-name="TableCell5106">
            <text:p text:style-name="P5107">P43101201</text:p>
            <text:p text:style-name="P5108">(4541012)</text:p>
          </table:table-cell>
          <table:table-cell table:style-name="TableCell5109">
            <text:p text:style-name="P5110">Kosmetiko modulinė profesinio mokymo programa</text:p>
          </table:table-cell>
          <table:table-cell table:style-name="TableCell5111">
            <text:p text:style-name="P5112">Kosmetikas, LTKS IV</text:p>
          </table:table-cell>
        </table:table-row>
        <table:table-row table:style-name="TableRow5113">
          <table:table-cell table:style-name="TableCell5114">
            <text:p text:style-name="P5115">6.2.8.</text:p>
          </table:table-cell>
          <table:table-cell table:style-name="TableCell5116">
            <text:p text:style-name="P5117">M43101201</text:p>
            <text:p text:style-name="P5118">(3541012)</text:p>
          </table:table-cell>
          <table:table-cell table:style-name="TableCell5119">
            <text:p text:style-name="P5120">Kirpėjo modulinė profesinio mokymo programa</text:p>
          </table:table-cell>
          <table:table-cell table:style-name="TableCell5121">
            <text:p text:style-name="P5122">Kirpėjas, LTKS IV</text:p>
          </table:table-cell>
          <table:table-cell table:style-name="TableCell5123">
            <text:p text:style-name="P5124">P42101201</text:p>
            <text:p text:style-name="P5125">(3541012)</text:p>
          </table:table-cell>
          <table:table-cell table:style-name="TableCell5126">
            <text:p text:style-name="P5127">Kirpėjo modulinė profesinio mokymo programa</text:p>
          </table:table-cell>
          <table:table-cell table:style-name="TableCell5128">
            <text:p text:style-name="P5129">Kirpėjas, LTKS IV</text:p>
          </table:table-cell>
        </table:table-row>
        <table:table-row table:style-name="TableRow5130">
          <table:table-cell table:style-name="TableCell5131" table:number-rows-spanned="4">
            <text:p text:style-name="P5132">6.2.9.</text:p>
          </table:table-cell>
          <table:table-cell table:style-name="TableCell5133" table:number-rows-spanned="4">
            <text:p text:style-name="P5134">M44101201</text:p>
            <text:p text:style-name="P5135">(4541012)</text:p>
          </table:table-cell>
          <table:table-cell table:style-name="TableCell5136" table:number-rows-spanned="4">
            <text:p text:style-name="P5137">Kirpėjo modulinė profesinio mokymo programa</text:p>
          </table:table-cell>
          <table:table-cell table:style-name="TableCell5138" table:number-rows-spanned="4">
            <text:p text:style-name="P5139">Kirpėjas, LTKS IV</text:p>
          </table:table-cell>
          <table:table-cell table:style-name="TableCell5140">
            <text:p text:style-name="P5141">P43101202</text:p>
            <text:p text:style-name="P5142">(4541012)</text:p>
            <text:p text:style-name="P5143"/>
          </table:table-cell>
          <table:table-cell table:style-name="TableCell5144">
            <text:p text:style-name="P5145">Kirpėjo modulinė profesinio mokymo programa</text:p>
          </table:table-cell>
          <table:table-cell table:style-name="TableCell5146">
            <text:p text:style-name="P5147">Kirpėjas, LTKS IV</text:p>
          </table:table-cell>
        </table:table-row>
        <table:table-row table:style-name="TableRow5148"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table-cell table:style-name="TableCell5153">
            <text:p text:style-name="P5154">T43101203</text:p>
            <text:p text:style-name="P5155">(4541012)</text:p>
          </table:table-cell>
          <table:table-cell table:style-name="TableCell5156">
            <text:p text:style-name="P5157">Kirpėjo modulinė profesinio mokymo programa</text:p>
          </table:table-cell>
          <table:table-cell table:style-name="TableCell5158">
            <text:p text:style-name="P5159">Kirpėjas, LTKS IV</text:p>
          </table:table-cell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P32101202</text:p>
            <text:p text:style-name="P5167">(3521012)</text:p>
            <text:p text:style-name="P5168"/>
          </table:table-cell>
          <table:table-cell table:style-name="TableCell5169">
            <text:p text:style-name="P5170">Kirpėjo modulinė profesinio mokymo programa</text:p>
          </table:table-cell>
          <table:table-cell table:style-name="TableCell5171">
            <text:p text:style-name="P5172">Kirpėjas, LTKS III</text:p>
          </table: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T32101202</text:p>
            <text:p text:style-name="P5180">(3521012)</text:p>
          </table:table-cell>
          <table:table-cell table:style-name="TableCell5181">
            <text:p text:style-name="P5182">Kirpėjo modulinė profesinio mokymo programa</text:p>
          </table:table-cell>
          <table:table-cell table:style-name="TableCell5183">
            <text:p text:style-name="P5184">Kirpėjas, LTKS III</text:p>
          </table:table-cell>
        </table:table-row>
        <table:table-row table:style-name="TableRow5185">
          <table:table-cell table:style-name="TableCell5186" table:number-rows-spanned="2">
            <text:p text:style-name="P5187">6.2.10.</text:p>
          </table:table-cell>
          <table:table-cell table:style-name="TableCell5188" table:number-rows-spanned="2">
            <text:p text:style-name="P5189">M44101202</text:p>
            <text:p text:style-name="P5190">(4541012)</text:p>
          </table:table-cell>
          <table:table-cell table:style-name="TableCell5191" table:number-rows-spanned="2">
            <text:p text:style-name="P5192">Higieninės kosmetikos kosmetiko modulinė profesinio mokymo programa</text:p>
          </table:table-cell>
          <table:table-cell table:style-name="TableCell5193" table:number-rows-spanned="2">
            <text:p text:style-name="P5194">Higieninės kosmetikos kosmetikas, LTKS IV</text:p>
          </table:table-cell>
          <table:table-cell table:style-name="TableCell5195">
            <text:p text:style-name="P5196">P43101201</text:p>
            <text:p text:style-name="P5197">(4541012)</text:p>
          </table:table-cell>
          <table:table-cell table:style-name="TableCell5198">
            <text:p text:style-name="P5199">Kosmetiko modulinė profesinio mokymo programa</text:p>
          </table:table-cell>
          <table:table-cell table:style-name="TableCell5200">
            <text:p text:style-name="P5201">Kosmetikas, LTKS IV</text:p>
          </table:table-cell>
        </table:table-row>
        <table:table-row table:style-name="TableRow5202"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T43101202</text:p>
            <text:p text:style-name="P5209">(4541012)</text:p>
          </table:table-cell>
          <table:table-cell table:style-name="TableCell5210">
            <text:p text:style-name="P5211">Kosmetiko modulinė profesinio mokymo programa</text:p>
          </table:table-cell>
          <table:table-cell table:style-name="TableCell5212">
            <text:p text:style-name="P5213">Kosmetikas, LTKS IV</text:p>
          </table:table-cell>
        </table:table-row>
        <table:table-row table:style-name="TableRow5214">
          <table:table-cell table:style-name="TableCell5215">
            <text:p text:style-name="P5216">6.2.11.</text:p>
          </table:table-cell>
          <table:table-cell table:style-name="TableCell5217">
            <text:p text:style-name="P5218">P32101201</text:p>
            <text:p text:style-name="P5219">(3521012)</text:p>
          </table:table-cell>
          <table:table-cell table:style-name="TableCell5220">
            <text:p text:style-name="P5221">Vizažisto modulinė profesinio mokymo programa</text:p>
          </table:table-cell>
          <table:table-cell table:style-name="TableCell5222">
            <text:p text:style-name="P5223">Vizažistas, LTKS III</text:p>
          </table:table-cell>
          <table:table-cell table:style-name="TableCell5224">
            <text:p text:style-name="P5225">T32101201</text:p>
            <text:p text:style-name="P5226">(3521012)</text:p>
          </table:table-cell>
          <table:table-cell table:style-name="TableCell5227">
            <text:p text:style-name="P5228">Vizažisto modulinė profesinio mokymo programa</text:p>
          </table:table-cell>
          <table:table-cell table:style-name="TableCell5229">
            <text:p text:style-name="P5230">Vizažistas, LTKS III</text:p>
          </table:table-cell>
        </table:table-row>
        <table:table-row table:style-name="TableRow5231">
          <table:table-cell table:style-name="TableCell5232">
            <text:p text:style-name="P5233">6.2.12.</text:p>
          </table:table-cell>
          <table:table-cell table:style-name="TableCell5234">
            <text:p text:style-name="P5235">P43101201</text:p>
            <text:p text:style-name="P5236">(4541012)</text:p>
          </table:table-cell>
          <table:table-cell table:style-name="TableCell5237">
            <text:p text:style-name="P5238">Kosmetiko modulinė profesinio mokymo programa</text:p>
          </table:table-cell>
          <table:table-cell table:style-name="TableCell5239">
            <text:p text:style-name="P5240">Kosmetikas, LTKS IV</text:p>
          </table:table-cell>
          <table:table-cell table:style-name="TableCell5241">
            <text:p text:style-name="P5242">T43101202</text:p>
            <text:p text:style-name="P5243">(4541012)</text:p>
          </table:table-cell>
          <table:table-cell table:style-name="TableCell5244">
            <text:p text:style-name="P5245">Kosmetiko modulinė profesinio mokymo programa</text:p>
          </table:table-cell>
          <table:table-cell table:style-name="TableCell5246">
            <text:p text:style-name="P5247">Kosmetikas, LTKS IV</text:p>
          </table:table-cell>
        </table:table-row>
        <table:table-row table:style-name="TableRow5248">
          <table:table-cell table:style-name="TableCell5249" table:number-rows-spanned="2">
            <text:p text:style-name="P5250">6.2.13.</text:p>
          </table:table-cell>
          <table:table-cell table:style-name="TableCell5251" table:number-rows-spanned="2">
            <text:p text:style-name="P5252">P43101202</text:p>
            <text:p text:style-name="P5253">(4541012)</text:p>
          </table:table-cell>
          <table:table-cell table:style-name="TableCell5254" table:number-rows-spanned="2">
            <text:p text:style-name="P5255">Kirpėjo modulinė profesinio mokymo programa</text:p>
          </table:table-cell>
          <table:table-cell table:style-name="TableCell5256" table:number-rows-spanned="2">
            <text:p text:style-name="P5257">Kirpėjas, LTKS IV</text:p>
          </table:table-cell>
          <table:table-cell table:style-name="TableCell5258">
            <text:p text:style-name="P5259">P32101202</text:p>
            <text:p text:style-name="P5260">(3521012)</text:p>
            <text:p text:style-name="P5261"/>
          </table:table-cell>
          <table:table-cell table:style-name="TableCell5262">
            <text:p text:style-name="P5263">Kirpėjo modulinė profesinio mokymo programa</text:p>
          </table:table-cell>
          <table:table-cell table:style-name="TableCell5264">
            <text:p text:style-name="P5265">Kirpėjas, LTKS III</text:p>
          </table:table-cell>
        </table:table-row>
        <table:table-row table:style-name="TableRow5266">
          <table:covered-table-cell>
            <text:p text:style-name="P5267"/>
          </table:covered-table-cell>
          <table:covered-table-cell>
            <text:p text:style-name="P5268"/>
          </table:covered-table-cell>
          <table:covered-table-cell>
            <text:p text:style-name="P5269"/>
          </table:covered-table-cell>
          <table:covered-table-cell>
            <text:p text:style-name="P5270"/>
          </table:covered-table-cell>
          <table:table-cell table:style-name="TableCell5271">
            <text:p text:style-name="P5272">T32101202</text:p>
            <text:p text:style-name="P5273">(3521012)</text:p>
          </table:table-cell>
          <table:table-cell table:style-name="TableCell5274">
            <text:p text:style-name="P5275">Kirpėjo modulinė profesinio mokymo programa</text:p>
          </table:table-cell>
          <table:table-cell table:style-name="TableCell5276">
            <text:p text:style-name="P5277">Kirpėjas, LTKS III</text:p>
          </table:table-cell>
        </table:table-row>
        <table:table-row table:style-name="TableRow5278">
          <table:table-cell table:style-name="TableCell5279" table:number-rows-spanned="2">
            <text:p text:style-name="P5280">6.2.14.</text:p>
          </table:table-cell>
          <table:table-cell table:style-name="TableCell5281" table:number-rows-spanned="2">
            <text:p text:style-name="P5282">T43101201</text:p>
            <text:p text:style-name="P5283">(4541012)</text:p>
          </table:table-cell>
          <table:table-cell table:style-name="TableCell5284" table:number-rows-spanned="2">
            <text:p text:style-name="P5285">Kirpėjo modulinė profesinio mokymo programa</text:p>
          </table:table-cell>
          <table:table-cell table:style-name="TableCell5286" table:number-rows-spanned="2">
            <text:p text:style-name="P5287">Kirpėjas, LTKS IV</text:p>
          </table:table-cell>
          <table:table-cell table:style-name="TableCell5288">
            <text:p text:style-name="P5289">T43101203</text:p>
            <text:p text:style-name="P5290">(4541012)</text:p>
          </table:table-cell>
          <table:table-cell table:style-name="TableCell5291">
            <text:p text:style-name="P5292">Kirpėjo modulinė profesinio mokymo programa</text:p>
          </table:table-cell>
          <table:table-cell table:style-name="TableCell5293">
            <text:p text:style-name="P5294">Kirpėjas, LTKS IV</text:p>
          </table: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table-cell table:style-name="TableCell5300">
            <text:p text:style-name="P5301">T32101202</text:p>
            <text:p text:style-name="P5302">(3521012)</text:p>
          </table:table-cell>
          <table:table-cell table:style-name="TableCell5303">
            <text:p text:style-name="P5304">Kirpėjo modulinė profesinio mokymo programa</text:p>
          </table:table-cell>
          <table:table-cell table:style-name="TableCell5305">
            <text:p text:style-name="P5306">Kirpėjas, LTKS III</text:p>
          </table:table-cell>
        </table:table-row>
        <table:table-row table:style-name="TableRow5307">
          <table:table-cell table:style-name="TableCell5308">
            <text:p text:style-name="P5309">6.2.15.</text:p>
          </table:table-cell>
          <table:table-cell table:style-name="TableCell5310">
            <text:p text:style-name="P5311">T43101203</text:p>
            <text:p text:style-name="P5312">(4541012)</text:p>
          </table:table-cell>
          <table:table-cell table:style-name="TableCell5313">
            <text:p text:style-name="P5314">Kirpėjo modulinė profesinio mokymo programa</text:p>
          </table:table-cell>
          <table:table-cell table:style-name="TableCell5315">
            <text:p text:style-name="P5316">Kirpėjas, LTKS IV</text:p>
          </table:table-cell>
          <table:table-cell table:style-name="TableCell5317">
            <text:p text:style-name="P5318">T32101202</text:p>
            <text:p text:style-name="P5319">(3521012)</text:p>
          </table:table-cell>
          <table:table-cell table:style-name="TableCell5320">
            <text:p text:style-name="P5321">Kirpėjo modulinė profesinio mokymo programa</text:p>
          </table:table-cell>
          <table:table-cell table:style-name="TableCell5322">
            <text:p text:style-name="P5323">Kirpėjas, LTKS III</text:p>
          </table:table-cell>
        </table:table-row>
        <table:table-row table:style-name="TableRow5324">
          <table:table-cell table:style-name="TableCell5325" table:number-columns-spanned="7">
            <text:p text:style-name="P5326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7">
          <table:table-cell table:style-name="TableCell5328" table:number-rows-spanned="2">
            <text:p text:style-name="P5329">6.3.1.</text:p>
          </table:table-cell>
          <table:table-cell table:style-name="TableCell5330" table:number-rows-spanned="2">
            <text:p text:style-name="P5331">210101302</text:p>
            <text:p text:style-name="P5332">(2521013)</text:p>
          </table:table-cell>
          <table:table-cell table:style-name="TableCell5333" table:number-rows-spanned="2">
            <text:p text:style-name="P5334">Virėjo mokymo programa</text:p>
          </table:table-cell>
          <table:table-cell table:style-name="TableCell5335" table:number-rows-spanned="2">
            <text:p text:style-name="P5336">Virėjas, LTKS II</text:p>
          </table:table-cell>
          <table:table-cell table:style-name="TableCell5337">
            <text:p text:style-name="P5338">P21101310</text:p>
            <text:p text:style-name="Normal"><text:span text:style-name="T5339">(2521013)</text:span></text:p>
          </table:table-cell>
          <table:table-cell table:style-name="TableCell5340">
            <text:p text:style-name="Normal"><text:span text:style-name="T5341">Virėjo modulinė profesinio mokymo programa</text:span></text:p>
          </table:table-cell>
          <table:table-cell table:style-name="TableCell5342">
            <text:p text:style-name="Normal"><text:span text:style-name="T5343">Virėjas, LTKS II<text:s/></text:span></text:p>
          </table:table-cell>
        </table:table-row>
        <table:table-row table:style-name="TableRow5344"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  <table:table-cell table:style-name="TableCell5349">
            <text:p text:style-name="P5350">T21101303</text:p>
            <text:p text:style-name="P5351">(2521013)</text:p>
          </table:table-cell>
          <table:table-cell table:style-name="TableCell5352">
            <text:p text:style-name="P5353">Virėjo modulinė profesinio mokymo programa</text:p>
          </table:table-cell>
          <table:table-cell table:style-name="TableCell5354">
            <text:p text:style-name="P5355">Virėjas, LTKS II</text:p>
          </table:table-cell>
        </table:table-row>
        <table:table-row table:style-name="TableRow5356">
          <table:table-cell table:style-name="TableCell5357" table:number-rows-spanned="4">
            <text:p text:style-name="P5358">6.3.2.</text:p>
          </table:table-cell>
          <table:table-cell table:style-name="TableCell5359" table:number-rows-spanned="4">
            <text:p text:style-name="P5360">211101301</text:p>
            <text:p text:style-name="P5361">(2541013)</text:p>
          </table:table-cell>
          <table:table-cell table:style-name="TableCell5362" table:number-rows-spanned="4">
            <text:p text:style-name="P5363">Virėjo mokymo programa</text:p>
          </table:table-cell>
          <table:table-cell table:style-name="TableCell5364" table:number-rows-spanned="4">
            <text:p text:style-name="P5365">Virėjas, LTKS II</text:p>
          </table:table-cell>
          <table:table-cell table:style-name="TableCell5366">
            <text:p text:style-name="P5367">P21101308</text:p>
            <text:p text:style-name="Normal"><text:span text:style-name="T5368">(3511013)</text:span></text:p>
          </table:table-cell>
          <table:table-cell table:style-name="TableCell5369">
            <text:p text:style-name="Normal"><text:span text:style-name="T5370">Virėjo modulinė profesinio mokymo programa</text:span></text:p>
          </table:table-cell>
          <table:table-cell table:style-name="TableCell5371">
            <text:p text:style-name="Normal"><text:span text:style-name="T5372">Virėjas, LTKS II<text:s/></text:span></text:p>
          </table: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table-cell table:style-name="TableCell5378">
            <text:p text:style-name="P5379">P21101309</text:p>
            <text:p text:style-name="P5380">(2541013)</text:p>
          </table:table-cell>
          <table:table-cell table:style-name="TableCell5381">
            <text:p text:style-name="P5382">Virėjo modulinė profesinio mokymo programa</text:p>
          </table:table-cell>
          <table:table-cell table:style-name="TableCell5383">
            <text:p text:style-name="P5384">Virėjas, LTKS II<text:s/></text:p>
          </table:table-cell>
        </table:table-row>
        <table:table-row table:style-name="TableRow5385"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table-cell table:style-name="TableCell5390">
            <text:p text:style-name="P5391">P21101310</text:p>
            <text:p text:style-name="P5392">(2521013)</text:p>
          </table:table-cell>
          <table:table-cell table:style-name="TableCell5393">
            <text:p text:style-name="P5394">Virėjo modulinė profesinio mokymo programa</text:p>
          </table:table-cell>
          <table:table-cell table:style-name="TableCell5395">
            <text:p text:style-name="P5396">Virėjas, LTKS II<text:s/></text:p>
          </table:table-cell>
        </table:table-row>
        <table:table-row table:style-name="TableRow5397">
          <table:covered-table-cell>
            <text:p text:style-name="P5398"/>
          </table:covered-table-cell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table-cell table:style-name="TableCell5402">
            <text:p text:style-name="P5403">T21101303</text:p>
            <text:p text:style-name="P5404">(2521013)</text:p>
          </table:table-cell>
          <table:table-cell table:style-name="TableCell5405">
            <text:p text:style-name="P5406">Virėjo modulinė profesinio mokymo programa</text:p>
          </table:table-cell>
          <table:table-cell table:style-name="TableCell5407">
            <text:p text:style-name="P5408">Virėjas, LTKS II</text:p>
          </table:table-cell>
        </table:table-row>
        <table:table-row table:style-name="TableRow5409">
          <table:table-cell table:style-name="TableCell5410" table:number-rows-spanned="4">
            <text:p text:style-name="P5411">6.3.3.</text:p>
          </table:table-cell>
          <table:table-cell table:style-name="TableCell5412" table:number-rows-spanned="4">
            <text:p text:style-name="P5413">217101301</text:p>
            <text:p text:style-name="P5414">(2541013)</text:p>
          </table:table-cell>
          <table:table-cell table:style-name="TableCell5415" table:number-rows-spanned="4">
            <text:p text:style-name="P5416">Virėjo mokymo programa</text:p>
          </table:table-cell>
          <table:table-cell table:style-name="TableCell5417" table:number-rows-spanned="4">
            <text:p text:style-name="P5418">Virėjas, LTKS II</text:p>
          </table:table-cell>
          <table:table-cell table:style-name="TableCell5419">
            <text:p text:style-name="P5420">P21101308</text:p>
            <text:p text:style-name="Normal"><text:span text:style-name="T5421">(3511013)</text:span></text:p>
          </table:table-cell>
          <table:table-cell table:style-name="TableCell5422">
            <text:p text:style-name="Normal"><text:span text:style-name="T5423">Virėjo modulinė profesinio mokymo programa</text:span></text:p>
          </table:table-cell>
          <table:table-cell table:style-name="TableCell5424">
            <text:p text:style-name="Normal"><text:span text:style-name="T5425">Virėjas, LTKS II<text:s/></text:span></text:p>
          </table:table-cell>
        </table:table-row>
        <table:table-row table:style-name="TableRow5426"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table-cell table:style-name="TableCell5431">
            <text:p text:style-name="P5432">P21101309</text:p>
            <text:p text:style-name="P5433">(2541013)</text:p>
          </table:table-cell>
          <table:table-cell table:style-name="TableCell5434">
            <text:p text:style-name="P5435">Virėjo modulinė profesinio mokymo programa</text:p>
          </table:table-cell>
          <table:table-cell table:style-name="TableCell5436">
            <text:p text:style-name="P5437">Virėjas, LTKS II<text:s/></text:p>
          </table:table-cell>
        </table:table-row>
        <table:table-row table:style-name="TableRow5438">
          <table:covered-table-cell>
            <text:p text:style-name="P5439"/>
          </table:covered-table-cell>
          <table:covered-table-cell>
            <text:p text:style-name="P5440"/>
          </table:covered-table-cell>
          <table:covered-table-cell>
            <text:p text:style-name="P5441"/>
          </table:covered-table-cell>
          <table:covered-table-cell>
            <text:p text:style-name="P5442"/>
          </table:covered-table-cell>
          <table:table-cell table:style-name="TableCell5443">
            <text:p text:style-name="P5444">P21101310</text:p>
            <text:p text:style-name="P5445">(2521013)</text:p>
          </table:table-cell>
          <table:table-cell table:style-name="TableCell5446">
            <text:p text:style-name="P5447">Virėjo modulinė profesinio mokymo programa</text:p>
          </table:table-cell>
          <table:table-cell table:style-name="TableCell5448">
            <text:p text:style-name="P5449">Virėjas, LTKS II<text:s/></text:p>
          </table: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T21101303</text:p>
            <text:p text:style-name="P5457">(2521013)</text:p>
          </table:table-cell>
          <table:table-cell table:style-name="TableCell5458">
            <text:p text:style-name="P5459">Virėjo modulinė profesinio mokymo programa</text:p>
          </table:table-cell>
          <table:table-cell table:style-name="TableCell5460">
            <text:p text:style-name="P5461">Virėjas, LTKS II</text:p>
          </table:table-cell>
        </table:table-row>
        <table:table-row table:style-name="TableRow5462">
          <table:table-cell table:style-name="TableCell5463" table:number-rows-spanned="4">
            <text:p text:style-name="P5464">6.3.4.</text:p>
          </table:table-cell>
          <table:table-cell table:style-name="TableCell5465" table:number-rows-spanned="4">
            <text:p text:style-name="P5466">217101302</text:p>
            <text:p text:style-name="P5467">(2521013)</text:p>
          </table:table-cell>
          <table:table-cell table:style-name="TableCell5468" table:number-rows-spanned="4">
            <text:p text:style-name="P5469">Viešbučio darbuotojo mokymo programa</text:p>
          </table:table-cell>
          <table:table-cell table:style-name="TableCell5470" table:number-rows-spanned="4">
            <text:p text:style-name="P5471">Viešbučio darbuotojas, LTKS II</text:p>
          </table:table-cell>
          <table:table-cell table:style-name="TableCell5472">
            <text:p text:style-name="P5473">P21101304</text:p>
            <text:p text:style-name="Normal"><text:span text:style-name="T5474">(3511013)<text:s/></text:span></text:p>
          </table:table-cell>
          <table:table-cell table:style-name="TableCell5475">
            <text:p text:style-name="Normal"><text:span text:style-name="T5476">Kambarių tvarkytojo modulinė profesinio mokymo programa</text:span></text:p>
          </table:table-cell>
          <table:table-cell table:style-name="TableCell5477">
            <text:p text:style-name="Normal"><text:span text:style-name="T5478">Kambarių tvarkytojas, LTKS II</text:span></text:p>
          </table:table-cell>
        </table:table-row>
        <table:table-row table:style-name="TableRow5479">
          <table:covered-table-cell>
            <text:p text:style-name="P5480"/>
          </table:covered-table-cell>
          <table:covered-table-cell>
            <text:p text:style-name="P5481"/>
          </table:covered-table-cell>
          <table:covered-table-cell>
            <text:p text:style-name="P5482"/>
          </table:covered-table-cell>
          <table:covered-table-cell>
            <text:p text:style-name="P5483"/>
          </table:covered-table-cell>
          <table:table-cell table:style-name="TableCell5484">
            <text:p text:style-name="P5485">P21101311</text:p>
            <text:p text:style-name="Normal"><text:span text:style-name="T5486">(2521013)</text:span></text:p>
          </table:table-cell>
          <table:table-cell table:style-name="TableCell5487">
            <text:p text:style-name="P5488">Kambarių tvarkytojo modulinė profesinio mokymo programa</text:p>
          </table:table-cell>
          <table:table-cell table:style-name="TableCell5489">
            <text:p text:style-name="P5490">Kambarių tvarkytojas, LTKS II<text:s/></text:p>
          </table:table-cell>
        </table:table-row>
        <table:table-row table:style-name="TableRow5491"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covered-table-cell>
            <text:p text:style-name="P5495"/>
          </table:covered-table-cell>
          <table:table-cell table:style-name="TableCell5496">
            <text:p text:style-name="P5497">T21101304</text:p>
            <text:p text:style-name="P5498">(3511013)<text:s/></text:p>
          </table:table-cell>
          <table:table-cell table:style-name="TableCell5499">
            <text:p text:style-name="P5500">Kambarių tvarkytojo modulinė profesinio mokymo programa</text:p>
          </table:table-cell>
          <table:table-cell table:style-name="TableCell5501">
            <text:p text:style-name="P5502">Kambarių tvarkytojas, LTKS II<text:s/></text:p>
          </table:table-cell>
        </table:table-row>
        <table:table-row table:style-name="TableRow5503">
          <table:covered-table-cell>
            <text:p text:style-name="P5504"/>
          </table:covered-table-cell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T21101302</text:p>
            <text:p text:style-name="P5510">(2521013)</text:p>
          </table:table-cell>
          <table:table-cell table:style-name="TableCell5511">
            <text:p text:style-name="P5512">Kambarių tvarkytojo modulinė profesinio mokymo programa</text:p>
          </table:table-cell>
          <table:table-cell table:style-name="TableCell5513">
            <text:p text:style-name="P5514">Kambarių tvarkytojas, LTKS II</text:p>
          </table:table-cell>
        </table:table-row>
        <table:table-row table:style-name="TableRow5515">
          <table:table-cell table:style-name="TableCell5516" table:number-rows-spanned="2">
            <text:p text:style-name="P5517">6.3.5.</text:p>
          </table:table-cell>
          <table:table-cell table:style-name="TableCell5518" table:number-rows-spanned="2">
            <text:p text:style-name="P5519">217101303</text:p>
            <text:p text:style-name="P5520">(2521013)</text:p>
          </table:table-cell>
          <table:table-cell table:style-name="TableCell5521" table:number-rows-spanned="2">
            <text:p text:style-name="P5522">Konditerio mokymo programa</text:p>
          </table:table-cell>
          <table:table-cell table:style-name="TableCell5523" table:number-rows-spanned="2">
            <text:p text:style-name="P5524">Konditeris, LTKS II</text:p>
          </table:table-cell>
          <table:table-cell table:style-name="TableCell5525">
            <text:p text:style-name="P5526">P21101312</text:p>
            <text:p text:style-name="Normal"><text:span text:style-name="T5527">(2521013)</text:span></text:p>
          </table:table-cell>
          <table:table-cell table:style-name="TableCell5528">
            <text:p text:style-name="Normal"><text:span text:style-name="T5529">Duonos ir pyrago gaminių kepėjo modulinė profesinio mokymo programa</text:span></text:p>
          </table:table-cell>
          <table:table-cell table:style-name="TableCell5530">
            <text:p text:style-name="Normal"><text:span text:style-name="T5531">Duonos ir pyrago gaminių kepėjas, LTKS II<text:s/></text:span></text:p>
          </table: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>
            <text:p text:style-name="P5538">T21101301</text:p>
            <text:p text:style-name="P5539">(2521013)</text:p>
          </table:table-cell>
          <table:table-cell table:style-name="TableCell5540">
            <text:p text:style-name="P5541">Duonos ir pyrago gaminių kepėjo modulinė profesinio mokymo programa</text:p>
          </table:table-cell>
          <table:table-cell table:style-name="TableCell5542">
            <text:p text:style-name="P5543">Duonos ir pyrago gaminių kepėjas, LTKS II</text:p>
          </table:table-cell>
        </table:table-row>
        <table:table-row table:style-name="TableRow5544">
          <table:table-cell table:style-name="TableCell5545">
            <text:p text:style-name="P5546">6.3.6.</text:p>
          </table:table-cell>
          <table:table-cell table:style-name="TableCell5547">
            <text:p text:style-name="P5548">262072101</text:p>
            <text:p text:style-name="P5549">(3520721)</text:p>
          </table:table-cell>
          <table:table-cell table:style-name="TableCell5550">
            <text:p text:style-name="P5551">Duonos gaminių kepėjo mokymo programa</text:p>
          </table:table-cell>
          <table:table-cell table:style-name="TableCell5552">
            <text:p text:style-name="P5553">Duonos gaminių kepėjas, LTKS III</text:p>
          </table:table-cell>
          <table:table-cell table:style-name="TableCell5554">
            <text:p text:style-name="P5555">T32101301</text:p>
            <text:p text:style-name="P5556">(3521013)</text:p>
          </table:table-cell>
          <table:table-cell table:style-name="TableCell5557">
            <text:p text:style-name="P5558">Duonos ir pyrago gaminių kepėjo modulinė profesinio mokymo programa</text:p>
          </table:table-cell>
          <table:table-cell table:style-name="TableCell5559">
            <text:p text:style-name="P5560">Duonos ir pyrago gaminių kepėjas, LTKS III</text:p>
          </table:table-cell>
        </table:table-row>
        <table:table-row table:style-name="TableRow5561">
          <table:table-cell table:style-name="TableCell5562">
            <text:p text:style-name="P5563">6.3.7.</text:p>
          </table:table-cell>
          <table:table-cell table:style-name="TableCell5564">
            <text:p text:style-name="P5565">262072102</text:p>
            <text:p text:style-name="P5566">(3520721)</text:p>
          </table:table-cell>
          <table:table-cell table:style-name="TableCell5567">
            <text:p text:style-name="P5568">Konditerio mokymo programa</text:p>
          </table:table-cell>
          <table:table-cell table:style-name="TableCell5569">
            <text:p text:style-name="P5570">Konditeris, LTKS III</text:p>
          </table:table-cell>
          <table:table-cell table:style-name="TableCell5571">
            <text:p text:style-name="P5572">T32101301</text:p>
            <text:p text:style-name="P5573">(3521013)</text:p>
          </table:table-cell>
          <table:table-cell table:style-name="TableCell5574">
            <text:p text:style-name="P5575">Duonos ir pyrago gaminių kepėjo modulinė profesinio mokymo programa</text:p>
          </table:table-cell>
          <table:table-cell table:style-name="TableCell5576">
            <text:p text:style-name="P5577">Duonos ir pyrago gaminių kepėjas, LTKS III</text:p>
          </table:table-cell>
        </table:table-row>
        <table:table-row table:style-name="TableRow5578">
          <table:table-cell table:style-name="TableCell5579">
            <text:p text:style-name="P5580">6.3.8.</text:p>
          </table:table-cell>
          <table:table-cell table:style-name="TableCell5581">
            <text:p text:style-name="P5582">262101301</text:p>
            <text:p text:style-name="P5583">(3521013)</text:p>
          </table:table-cell>
          <table:table-cell table:style-name="TableCell5584">
            <text:p text:style-name="P5585">Padavėjo mokymo programa</text:p>
          </table:table-cell>
          <table:table-cell table:style-name="TableCell5586">
            <text:p text:style-name="P5587">Padavėjas, LTKS III</text:p>
          </table:table-cell>
          <table:table-cell table:style-name="TableCell5588">
            <text:p text:style-name="P5589">T32101303</text:p>
            <text:p text:style-name="P5590">(3521013)</text:p>
          </table:table-cell>
          <table:table-cell table:style-name="TableCell5591">
            <text:p text:style-name="P5592">Padavėjo modulinė profesinio mokymo programa</text:p>
          </table:table-cell>
          <table:table-cell table:style-name="TableCell5593">
            <text:p text:style-name="P5594">Padavėjas, LTKS III</text:p>
          </table:table-cell>
        </table:table-row>
        <table:table-row table:style-name="TableRow5595">
          <table:table-cell table:style-name="TableCell5596">
            <text:p text:style-name="P5597">6.3.9.</text:p>
          </table:table-cell>
          <table:table-cell table:style-name="TableCell5598">
            <text:p text:style-name="P5599">262101302</text:p>
            <text:p text:style-name="P5600">(3521013)</text:p>
          </table:table-cell>
          <table:table-cell table:style-name="TableCell5601">
            <text:p text:style-name="P5602">Viešbučio kambarinės mokymo programa</text:p>
          </table:table-cell>
          <table:table-cell table:style-name="TableCell5603">
            <text:p text:style-name="P5604">Viešbučio kambarinė, LTKS III</text:p>
          </table:table-cell>
          <table:table-cell table:style-name="TableCell5605">
            <text:p text:style-name="P5606">T21101302</text:p>
            <text:p text:style-name="P5607">(3521013)</text:p>
          </table:table-cell>
          <table:table-cell table:style-name="TableCell5608">
            <text:p text:style-name="P5609">Kambarių tvarkytojo modulinė profesinio mokymo programa</text:p>
          </table:table-cell>
          <table:table-cell table:style-name="TableCell5610">
            <text:p text:style-name="P5611">Kambarių tvarkytojas, LTKS II</text:p>
          </table:table-cell>
        </table:table-row>
        <table:table-row table:style-name="TableRow5612">
          <table:table-cell table:style-name="TableCell5613">
            <text:p text:style-name="P5614">6.3.10.</text:p>
          </table:table-cell>
          <table:table-cell table:style-name="TableCell5615">
            <text:p text:style-name="P5616">262101303</text:p>
            <text:p text:style-name="P5617">(3521013)</text:p>
          </table:table-cell>
          <table:table-cell table:style-name="TableCell5618">
            <text:p text:style-name="P5619">Virėjo mokymo programa</text:p>
          </table:table-cell>
          <table:table-cell table:style-name="TableCell5620">
            <text:p text:style-name="P5621">Virėjas, LTKS III</text:p>
          </table:table-cell>
          <table:table-cell table:style-name="TableCell5622">
            <text:p text:style-name="P5623">T32101302</text:p>
            <text:p text:style-name="P5624">(3521013)</text:p>
          </table:table-cell>
          <table:table-cell table:style-name="TableCell5625">
            <text:p text:style-name="P5626">Virėjo modulinė profesinio mokymo programa</text:p>
          </table:table-cell>
          <table:table-cell table:style-name="TableCell5627">
            <text:p text:style-name="P5628">Virėjas, LTKS III</text:p>
          </table:table-cell>
        </table:table-row>
        <table:table-row table:style-name="TableRow5629">
          <table:table-cell table:style-name="TableCell5630">
            <text:p text:style-name="P5631">6.3.11.</text:p>
          </table:table-cell>
          <table:table-cell table:style-name="TableCell5632">
            <text:p text:style-name="P5633">362101301</text:p>
            <text:p text:style-name="P5634">(4541013)</text:p>
          </table:table-cell>
          <table:table-cell table:style-name="TableCell5635">
            <text:p text:style-name="P5636">Barmeno mokymo programa</text:p>
          </table:table-cell>
          <table:table-cell table:style-name="TableCell5637">
            <text:p text:style-name="P5638">Barmenas, LTKS III</text:p>
          </table:table-cell>
          <table:table-cell table:style-name="TableCell5639">
            <text:p text:style-name="P5640">T32101304</text:p>
            <text:p text:style-name="P5641">(3521013)</text:p>
          </table:table-cell>
          <table:table-cell table:style-name="TableCell5642">
            <text:p text:style-name="P5643">Barmeno modulinė profesinio mokymo programa</text:p>
          </table:table-cell>
          <table:table-cell table:style-name="TableCell5644">
            <text:p text:style-name="P5645">Barmenas, LTKS III</text:p>
          </table:table-cell>
        </table:table-row>
        <table:table-row table:style-name="TableRow5646">
          <table:table-cell table:style-name="TableCell5647">
            <text:p text:style-name="P5648">6.3.12.</text:p>
          </table:table-cell>
          <table:table-cell table:style-name="TableCell5649">
            <text:p text:style-name="P5650">362101302</text:p>
            <text:p text:style-name="P5651">(4541013)</text:p>
          </table:table-cell>
          <table:table-cell table:style-name="TableCell5652">
            <text:p text:style-name="P5653">Padavėjo mokymo programa</text:p>
          </table:table-cell>
          <table:table-cell table:style-name="TableCell5654">
            <text:p text:style-name="P5655">Padavėjas, LTKS III</text:p>
          </table:table-cell>
          <table:table-cell table:style-name="TableCell5656">
            <text:p text:style-name="P5657">T32101303</text:p>
            <text:p text:style-name="P5658">(3521013)</text:p>
          </table:table-cell>
          <table:table-cell table:style-name="TableCell5659">
            <text:p text:style-name="P5660">Padavėjo modulinė profesinio mokymo programa</text:p>
          </table:table-cell>
          <table:table-cell table:style-name="TableCell5661">
            <text:p text:style-name="P5662">Padavėjas, LTKS III</text:p>
          </table:table-cell>
        </table:table-row>
        <table:table-row table:style-name="TableRow5663">
          <table:table-cell table:style-name="TableCell5664">
            <text:p text:style-name="P5665">6.3.13.</text:p>
          </table:table-cell>
          <table:table-cell table:style-name="TableCell5666">
            <text:p text:style-name="P5667">362101305</text:p>
            <text:p text:style-name="P5668">(4541013)</text:p>
          </table:table-cell>
          <table:table-cell table:style-name="TableCell5669">
            <text:p text:style-name="P5670">Viešbučio kambarinės mokymo programa</text:p>
          </table:table-cell>
          <table:table-cell table:style-name="TableCell5671">
            <text:p text:style-name="P5672">Viešbučio kambarinė, LTKS III</text:p>
          </table:table-cell>
          <table:table-cell table:style-name="TableCell5673">
            <text:p text:style-name="P5674">T21101302</text:p>
            <text:p text:style-name="P5675">(2521013)</text:p>
          </table:table-cell>
          <table:table-cell table:style-name="TableCell5676">
            <text:p text:style-name="P5677">Kambarių tvarkytojo modulinė profesinio mokymo programa</text:p>
          </table:table-cell>
          <table:table-cell table:style-name="TableCell5678">
            <text:p text:style-name="P5679">Kambarių tvarkytojas, LTKS II</text:p>
          </table:table-cell>
        </table:table-row>
        <table:table-row table:style-name="TableRow5680">
          <table:table-cell table:style-name="TableCell5681" table:number-rows-spanned="6">
            <text:p text:style-name="P5682">6.3.14.</text:p>
          </table:table-cell>
          <table:table-cell table:style-name="TableCell5683" table:number-rows-spanned="6">
            <text:p text:style-name="P5684">M44101301</text:p>
            <text:p text:style-name="P5685">(4541013)</text:p>
          </table:table-cell>
          <table:table-cell table:style-name="TableCell5686" table:number-rows-spanned="6">
            <text:p text:style-name="P5687">Konditerio modulinė profesinio mokymo programa</text:p>
          </table:table-cell>
          <table:table-cell table:style-name="TableCell5688" table:number-rows-spanned="6">
            <text:p text:style-name="P5689">Konditeris, LTKS IV</text:p>
          </table:table-cell>
          <table:table-cell table:style-name="TableCell5690">
            <text:p text:style-name="P5691">P43101302</text:p>
            <text:p text:style-name="Normal"><text:span text:style-name="T5692">(4541013)</text:span></text:p>
          </table:table-cell>
          <table:table-cell table:style-name="TableCell5693">
            <text:p text:style-name="P5694">Konditerio modulinė profesinio mokymo programa</text:p>
          </table:table-cell>
          <table:table-cell table:style-name="TableCell5695">
            <text:p text:style-name="P5696">Konditeris, LTKS IV</text:p>
          </table:table-cell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table-cell table:style-name="TableCell5702">
            <text:p text:style-name="P5703">T43101302</text:p>
            <text:p text:style-name="P5704">(4541013)</text:p>
          </table:table-cell>
          <table:table-cell table:style-name="TableCell5705">
            <text:p text:style-name="P5706">Konditerio modulinė profesinio mokymo programa</text:p>
          </table:table-cell>
          <table:table-cell table:style-name="TableCell5707">
            <text:p text:style-name="P5708">Konditeris, LTKS IV</text:p>
          </table:table-cell>
        </table:table-row>
        <table:table-row table:style-name="TableRow5709"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P32101306</text:p>
            <text:p text:style-name="P5716">(3521013)</text:p>
          </table:table-cell>
          <table:table-cell table:style-name="TableCell5717">
            <text:p text:style-name="P5718">Duonos ir pyrago gaminių kepėjo modulinė profesinio mokymo programa</text:p>
          </table:table-cell>
          <table:table-cell table:style-name="TableCell5719">
            <text:p text:style-name="P5720">Duonos ir pyrago gaminių kepėjas, LTKS III<text:s/></text:p>
          </table:table-cell>
        </table:table-row>
        <table:table-row table:style-name="TableRow5721"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T32101301</text:p>
            <text:p text:style-name="P5728">(3521013)</text:p>
          </table:table-cell>
          <table:table-cell table:style-name="TableCell5729">
            <text:p text:style-name="P5730">Duonos ir pyrago gaminių kepėjo modulinė profesinio mokymo programa</text:p>
          </table:table-cell>
          <table:table-cell table:style-name="TableCell5731">
            <text:p text:style-name="P5732">Duonos ir pyrago gaminių kepėjas, LTKS III</text:p>
          </table: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P21101312</text:p>
            <text:p text:style-name="P5740">(2521013)</text:p>
          </table:table-cell>
          <table:table-cell table:style-name="TableCell5741">
            <text:p text:style-name="P5742">Duonos ir pyrago gaminių kepėjo modulinė profesinio mokymo programa</text:p>
          </table:table-cell>
          <table:table-cell table:style-name="TableCell5743">
            <text:p text:style-name="P5744">Duonos ir pyrago gaminių kepėjas, LTKS II<text:s/></text:p>
          </table:table-cell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T21101301</text:p>
            <text:p text:style-name="P5752">(2521013)</text:p>
          </table:table-cell>
          <table:table-cell table:style-name="TableCell5753">
            <text:p text:style-name="P5754">Duonos ir pyrago gaminių kepėjo modulinė profesinio mokymo programa</text:p>
          </table:table-cell>
          <table:table-cell table:style-name="TableCell5755">
            <text:p text:style-name="P5756">Duonos ir pyrago gaminių kepėjas, LTKS II</text:p>
          </table:table-cell>
        </table:table-row>
        <table:table-row table:style-name="TableRow5757">
          <table:table-cell table:style-name="TableCell5758" table:number-rows-spanned="6">
            <text:p text:style-name="P5759">6.3.15.</text:p>
          </table:table-cell>
          <table:table-cell table:style-name="TableCell5760" table:number-rows-spanned="6">
            <text:p text:style-name="P5761">M44101303</text:p>
            <text:p text:style-name="P5762">(4541013)</text:p>
          </table:table-cell>
          <table:table-cell table:style-name="TableCell5763" table:number-rows-spanned="6">
            <text:p text:style-name="P5764">Padavėjo ir barmeno modulinė profesinio mokymo programa</text:p>
          </table:table-cell>
          <table:table-cell table:style-name="TableCell5765" table:number-rows-spanned="6">
            <text:p text:style-name="P5766">Padavėjas, barmenas, LTKS IV</text:p>
          </table:table-cell>
          <table:table-cell table:style-name="TableCell5767">
            <text:p text:style-name="P5768">P43101303</text:p>
            <text:p text:style-name="Normal"><text:span text:style-name="T5769">(4541013)</text:span></text:p>
          </table:table-cell>
          <table:table-cell table:style-name="TableCell5770">
            <text:p text:style-name="P5771">Padavėjo ir barmeno modulinė profesinio mokymo programa</text:p>
          </table:table-cell>
          <table:table-cell table:style-name="TableCell5772">
            <text:p text:style-name="P5773">Padavėjas, barmenas, LTKS IV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T43101303</text:p>
            <text:p text:style-name="P5781">(4541013)</text:p>
          </table:table-cell>
          <table:table-cell table:style-name="TableCell5782">
            <text:p text:style-name="P5783">Padavėjo ir barmeno modulinė profesinio mokymo programa</text:p>
          </table:table-cell>
          <table:table-cell table:style-name="TableCell5784">
            <text:p text:style-name="P5785">Padavėjas, barmenas, LTKS IV</text:p>
          </table:table-cell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table-cell table:style-name="TableCell5791">
            <text:p text:style-name="P5792">P32101303</text:p>
            <text:p text:style-name="P5793">(3521013)</text:p>
            <text:p text:style-name="P5794"/>
          </table:table-cell>
          <table:table-cell table:style-name="TableCell5795">
            <text:p text:style-name="P5796">Padavėjo ir barmeno modulinė profesinio mokymo programa</text:p>
          </table:table-cell>
          <table:table-cell table:style-name="TableCell5797">
            <text:p text:style-name="P5798">Padavėjas, barmenas, LTKS III</text:p>
          </table:table-cell>
        </table:table-row>
        <table:table-row table:style-name="TableRow5799">
          <table:covered-table-cell>
            <text:p text:style-name="P5800"/>
          </table:covered-table-cell>
          <table:covered-table-cell>
            <text:p text:style-name="P5801"/>
          </table:covered-table-cell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T32101305</text:p>
            <text:p text:style-name="P5806">(3521013)</text:p>
          </table:table-cell>
          <table:table-cell table:style-name="TableCell5807">
            <text:p text:style-name="P5808">Padavėjo ir barmeno modulinė profesinio mokymo programa</text:p>
          </table:table-cell>
          <table:table-cell table:style-name="TableCell5809">
            <text:p text:style-name="P5810">Padavėjas, barmenas, LTKS III</text:p>
          </table:table-cell>
        </table:table-row>
        <table:table-row table:style-name="TableRow5811"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table-cell table:style-name="TableCell5816">
            <text:p text:style-name="P5817">T32101303</text:p>
            <text:p text:style-name="P5818">(3521013)</text:p>
          </table:table-cell>
          <table:table-cell table:style-name="TableCell5819">
            <text:p text:style-name="P5820">Padavėjo modulinė profesinio mokymo programa</text:p>
          </table:table-cell>
          <table:table-cell table:style-name="TableCell5821">
            <text:p text:style-name="P5822">Padavėjas, LTKS III</text:p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table-cell table:style-name="TableCell5828">
            <text:p text:style-name="P5829">T32101304</text:p>
            <text:p text:style-name="P5830">(3521013)</text:p>
          </table:table-cell>
          <table:table-cell table:style-name="TableCell5831">
            <text:p text:style-name="P5832">Barmeno modulinė profesinio mokymo programa</text:p>
          </table:table-cell>
          <table:table-cell table:style-name="TableCell5833">
            <text:p text:style-name="P5834">Barmenas, LTKS III</text:p>
          </table:table-cell>
        </table:table-row>
        <table:table-row table:style-name="TableRow5835">
          <table:table-cell table:style-name="TableCell5836" table:number-rows-spanned="6">
            <text:p text:style-name="P5837">6.3.16.</text:p>
          </table:table-cell>
          <table:table-cell table:style-name="TableCell5838" table:number-rows-spanned="6">
            <text:p text:style-name="P5839">M44101304</text:p>
            <text:p text:style-name="P5840">(4541013)</text:p>
          </table:table-cell>
          <table:table-cell table:style-name="TableCell5841" table:number-rows-spanned="6">
            <text:p text:style-name="P5842">Virėjo modulinė profesinio mokymo programa</text:p>
          </table:table-cell>
          <table:table-cell table:style-name="TableCell5843" table:number-rows-spanned="6">
            <text:p text:style-name="P5844">Virėjas, LTKS IV</text:p>
          </table:table-cell>
          <table:table-cell table:style-name="TableCell5845">
            <text:p text:style-name="P5846">P43101304</text:p>
            <text:p text:style-name="Normal"><text:span text:style-name="T5847">(4541013)</text:span></text:p>
          </table:table-cell>
          <table:table-cell table:style-name="TableCell5848">
            <text:p text:style-name="P5849">Virėjo modulinė profesinio mokymo programa</text:p>
          </table:table-cell>
          <table:table-cell table:style-name="TableCell5850">
            <text:p text:style-name="P5851">Virėjas, LTKS IV</text:p>
          </table:table-cell>
        </table:table-row>
        <table:table-row table:style-name="TableRow5852">
          <table:covered-table-cell>
            <text:p text:style-name="P5853"/>
          </table:covered-table-cell>
          <table:covered-table-cell>
            <text:p text:style-name="P5854"/>
          </table:covered-table-cell>
          <table:covered-table-cell>
            <text:p text:style-name="P5855"/>
          </table:covered-table-cell>
          <table:covered-table-cell>
            <text:p text:style-name="P5856"/>
          </table:covered-table-cell>
          <table:table-cell table:style-name="TableCell5857">
            <text:p text:style-name="P5858">T43101304</text:p>
            <text:p text:style-name="P5859">(4541013)</text:p>
          </table:table-cell>
          <table:table-cell table:style-name="TableCell5860">
            <text:p text:style-name="P5861">Virėjo modulinė profesinio mokymo programa</text:p>
          </table:table-cell>
          <table:table-cell table:style-name="TableCell5862">
            <text:p text:style-name="P5863">Virėjas, LTKS IV</text:p>
          </table:table-cell>
        </table:table-row>
        <table:table-row table:style-name="TableRow5864"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P32101304</text:p>
            <text:p text:style-name="P5871">(3521013)</text:p>
          </table:table-cell>
          <table:table-cell table:style-name="TableCell5872">
            <text:p text:style-name="P5873">Virėjo modulinė profesinio mokymo programa</text:p>
          </table:table-cell>
          <table:table-cell table:style-name="TableCell5874">
            <text:p text:style-name="P5875">Virėjas, LTKS III<text:s/></text:p>
          </table:table-cell>
        </table:table-row>
        <table:table-row table:style-name="TableRow5876"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T32101302</text:p>
            <text:p text:style-name="P5883">(3521013)</text:p>
          </table:table-cell>
          <table:table-cell table:style-name="TableCell5884">
            <text:p text:style-name="P5885">Virėjo modulinė profesinio mokymo programa</text:p>
          </table:table-cell>
          <table:table-cell table:style-name="TableCell5886">
            <text:p text:style-name="P5887">Virėjas, LTKS III</text:p>
          </table: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table-cell table:style-name="TableCell5893">
            <text:p text:style-name="P5894">P21101310</text:p>
            <text:p text:style-name="P5895">(2521013)</text:p>
          </table:table-cell>
          <table:table-cell table:style-name="TableCell5896">
            <text:p text:style-name="P5897">Virėjo modulinė profesinio mokymo programa</text:p>
          </table:table-cell>
          <table:table-cell table:style-name="TableCell5898">
            <text:p text:style-name="P5899">Virėjas, LTKS II<text:s/></text:p>
          </table:table-cell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P5906">T21101303</text:p>
            <text:p text:style-name="P5907">(2521013)</text:p>
          </table:table-cell>
          <table:table-cell table:style-name="TableCell5908">
            <text:p text:style-name="P5909">Virėjo modulinė profesinio mokymo programa</text:p>
          </table:table-cell>
          <table:table-cell table:style-name="TableCell5910">
            <text:p text:style-name="P5911">Virėjas, LTKS II</text:p>
          </table:table-cell>
        </table:table-row>
        <table:table-row table:style-name="TableRow5912">
          <table:table-cell table:style-name="TableCell5913" table:number-rows-spanned="2">
            <text:p text:style-name="P5914">6.3.17.</text:p>
          </table:table-cell>
          <table:table-cell table:style-name="TableCell5915" table:number-rows-spanned="2">
            <text:p text:style-name="P5916">M44101502</text:p>
            <text:p text:style-name="P5917">(4541015)</text:p>
          </table:table-cell>
          <table:table-cell table:style-name="TableCell5918" table:number-rows-spanned="2">
            <text:p text:style-name="P5919">Svečių aptarnavimo darbuotojo modulinė profesinio mokymo programa</text:p>
          </table:table-cell>
          <table:table-cell table:style-name="TableCell5920" table:number-rows-spanned="2">
            <text:p text:style-name="P5921">Svečių aptarnavimo darbuotojas, LTKS IV</text:p>
          </table:table-cell>
          <table:table-cell table:style-name="TableCell5922">
            <text:p text:style-name="P5923">P43101306</text:p>
            <text:p text:style-name="Normal"><text:span text:style-name="T5924">(4541013)</text:span></text:p>
          </table:table-cell>
          <table:table-cell table:style-name="TableCell5925">
            <text:p text:style-name="P5926">Svečių aptarnavimo darbuotojo modulinė profesinio mokymo programa</text:p>
          </table:table-cell>
          <table:table-cell table:style-name="TableCell5927">
            <text:p text:style-name="P5928">Svečių aptarnavimo darbuotojas, LTKS IV</text:p>
          </table:table-cell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T43101305</text:p>
            <text:p text:style-name="P5936">(4541013)</text:p>
          </table:table-cell>
          <table:table-cell table:style-name="TableCell5937">
            <text:p text:style-name="P5938">Svečių aptarnavimo darbuotojo modulinė profesinio mokymo programa</text:p>
          </table:table-cell>
          <table:table-cell table:style-name="TableCell5939">
            <text:p text:style-name="P5940">Svečių aptarnavimo darbuotojas, LTKS IV</text:p>
          </table:table-cell>
        </table:table-row>
        <table:table-row table:style-name="TableRow5941">
          <table:table-cell table:style-name="TableCell5942" table:number-rows-spanned="4">
            <text:p text:style-name="P5943">6.3.18.</text:p>
          </table:table-cell>
          <table:table-cell table:style-name="TableCell5944" table:number-rows-spanned="4">
            <text:p text:style-name="P5945">P21101302</text:p>
            <text:p text:style-name="P5946">(2521013)</text:p>
          </table:table-cell>
          <table:table-cell table:style-name="TableCell5947" table:number-rows-spanned="4">
            <text:p text:style-name="P5948">Kambarių tvarkytojo modulinė profesinio mokymo programa</text:p>
          </table:table-cell>
          <table:table-cell table:style-name="TableCell5949" table:number-rows-spanned="4">
            <text:p text:style-name="P5950">Kambarių tvarkytojas, LTKS II</text:p>
          </table:table-cell>
          <table:table-cell table:style-name="TableCell5951">
            <text:p text:style-name="P5952">P21101311</text:p>
            <text:p text:style-name="Normal"><text:span text:style-name="T5953">(2521013)</text:span></text:p>
          </table:table-cell>
          <table:table-cell table:style-name="TableCell5954">
            <text:p text:style-name="P5955">Kambarių tvarkytojo modulinė profesinio mokymo programa</text:p>
          </table:table-cell>
          <table:table-cell table:style-name="TableCell5956">
            <text:p text:style-name="P5957">Kambarių tvarkytojas, LTKS II<text:s/>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covered-table-cell>
            <text:p text:style-name="P5961"/>
          </table:covered-table-cell>
          <table:covered-table-cell>
            <text:p text:style-name="P5962"/>
          </table:covered-table-cell>
          <table:table-cell table:style-name="TableCell5963">
            <text:p text:style-name="P5964">P21101304</text:p>
            <text:p text:style-name="Normal"><text:span text:style-name="T5965">(3511013)</text:span></text:p>
          </table:table-cell>
          <table:table-cell table:style-name="TableCell5966">
            <text:p text:style-name="P5967">Kambarių tvarkytojo modulinė profesinio mokymo programa</text:p>
          </table:table-cell>
          <table:table-cell table:style-name="TableCell5968">
            <text:p text:style-name="P5969">Kambarių tvarkytojas, LTKS II</text:p>
          </table: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T21101304</text:p>
            <text:p text:style-name="Normal"><text:span text:style-name="T5977">(3511013)</text:span></text:p>
          </table:table-cell>
          <table:table-cell table:style-name="TableCell5978">
            <text:p text:style-name="P5979">Kambarių tvarkytojo modulinė profesinio mokymo programa</text:p>
          </table:table-cell>
          <table:table-cell table:style-name="TableCell5980">
            <text:p text:style-name="P5981">Kambarių tvarkytojas, LTKS II<text:s/></text:p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covered-table-cell>
            <text:p text:style-name="P5986"/>
          </table:covered-table-cell>
          <table:table-cell table:style-name="TableCell5987">
            <text:p text:style-name="P5988">T21101302</text:p>
            <text:p text:style-name="P5989">(2521013)</text:p>
          </table:table-cell>
          <table:table-cell table:style-name="TableCell5990">
            <text:p text:style-name="P5991">Kambarių tvarkytojo modulinė profesinio mokymo programa</text:p>
          </table:table-cell>
          <table:table-cell table:style-name="TableCell5992">
            <text:p text:style-name="P5993">Kambarių tvarkytojas, LTKS II</text:p>
          </table:table-cell>
        </table:table-row>
        <table:table-row table:style-name="TableRow5994">
          <table:table-cell table:style-name="TableCell5995" table:number-rows-spanned="4">
            <text:p text:style-name="P5996">6.3.19.</text:p>
          </table:table-cell>
          <table:table-cell table:style-name="TableCell5997" table:number-rows-spanned="4">
            <text:p text:style-name="P5998">P32101301</text:p>
            <text:p text:style-name="P5999">(3521013)</text:p>
          </table:table-cell>
          <table:table-cell table:style-name="TableCell6000" table:number-rows-spanned="4">
            <text:p text:style-name="P6001">Duonos ir pyrago gaminių kepėjo modulinė profesinio mokymo programa</text:p>
          </table:table-cell>
          <table:table-cell table:style-name="TableCell6002" table:number-rows-spanned="4">
            <text:p text:style-name="P6003">Duonos ir pyrago gaminių kepėjas, LTKS III</text:p>
          </table:table-cell>
          <table:table-cell table:style-name="TableCell6004">
            <text:p text:style-name="P6005">P32101307</text:p>
            <text:p text:style-name="Normal"><text:span text:style-name="T6006">(3541013)</text:span></text:p>
          </table:table-cell>
          <table:table-cell table:style-name="TableCell6007">
            <text:p text:style-name="Normal"><text:span text:style-name="T6008">Duonos ir pyrago gaminių kepėjo modulinė profesinio mokymo programa</text:span></text:p>
          </table:table-cell>
          <table:table-cell table:style-name="TableCell6009">
            <text:p text:style-name="Normal"><text:span text:style-name="T6010">Duonos ir pyrago gaminių kepėjas, LTKS III<text:s/></text:span></text:p>
          </table:table-cell>
        </table:table-row>
        <table:table-row table:style-name="TableRow6011">
          <table:covered-table-cell>
            <text:p text:style-name="P6012"/>
          </table:covered-table-cell>
          <table:covered-table-cell>
            <text:p text:style-name="P6013"/>
          </table:covered-table-cell>
          <table:covered-table-cell>
            <text:p text:style-name="P6014"/>
          </table:covered-table-cell>
          <table:covered-table-cell>
            <text:p text:style-name="P6015"/>
          </table:covered-table-cell>
          <table:table-cell table:style-name="TableCell6016">
            <text:p text:style-name="P6017">P32101306</text:p>
            <text:p text:style-name="P6018">(3521013)</text:p>
          </table:table-cell>
          <table:table-cell table:style-name="TableCell6019">
            <text:p text:style-name="P6020">Duonos ir pyrago gaminių kepėjo modulinė profesinio mokymo programa</text:p>
          </table:table-cell>
          <table:table-cell table:style-name="TableCell6021">
            <text:p text:style-name="P6022">Duonos ir pyrago gaminių kepėjas, LTKS III<text:s/>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covered-table-cell>
            <text:p text:style-name="P6027"/>
          </table:covered-table-cell>
          <table:table-cell table:style-name="TableCell6028">
            <text:p text:style-name="P6029">P21101312</text:p>
            <text:p text:style-name="P6030">(2521013)</text:p>
          </table:table-cell>
          <table:table-cell table:style-name="TableCell6031">
            <text:p text:style-name="P6032">Duonos ir pyrago gaminių kepėjo modulinė profesinio mokymo programa</text:p>
          </table:table-cell>
          <table:table-cell table:style-name="TableCell6033">
            <text:p text:style-name="P6034">Duonos ir pyrago gaminių kepėjas, LTKS II<text:s/></text:p>
          </table:table-cell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>
            <text:p text:style-name="P6041">T21101301</text:p>
            <text:p text:style-name="P6042">(2521013)</text:p>
          </table:table-cell>
          <table:table-cell table:style-name="TableCell6043">
            <text:p text:style-name="P6044">Duonos ir pyrago gaminių kepėjo modulinė profesinio mokymo programa</text:p>
          </table:table-cell>
          <table:table-cell table:style-name="TableCell6045">
            <text:p text:style-name="P6046">Duonos ir pyrago gaminių kepėjas, LTKS II</text:p>
          </table:table-cell>
        </table:table-row>
        <table:table-row table:style-name="TableRow6047">
          <table:table-cell table:style-name="TableCell6048" table:number-rows-spanned="3">
            <text:p text:style-name="P6049">6.3.20.</text:p>
          </table:table-cell>
          <table:table-cell table:style-name="TableCell6050" table:number-rows-spanned="3">
            <text:p text:style-name="P6051">P32101302</text:p>
            <text:p text:style-name="P6052">(3521013)</text:p>
          </table:table-cell>
          <table:table-cell table:style-name="TableCell6053" table:number-rows-spanned="3">
            <text:p text:style-name="P6054">Virėjo modulinė profesinio mokymo programa</text:p>
          </table:table-cell>
          <table:table-cell table:style-name="TableCell6055" table:number-rows-spanned="3">
            <text:p text:style-name="P6056">Virėjas, LTKS III</text:p>
          </table:table-cell>
          <table:table-cell table:style-name="TableCell6057">
            <text:p text:style-name="P6058">P32101304</text:p>
            <text:p text:style-name="Normal"><text:span text:style-name="T6059">(3521013)</text:span></text:p>
          </table:table-cell>
          <table:table-cell table:style-name="TableCell6060">
            <text:p text:style-name="Normal"><text:span text:style-name="T6061">Virėjo modulinė profesinio mokymo programa</text:span></text:p>
          </table:table-cell>
          <table:table-cell table:style-name="TableCell6062">
            <text:p text:style-name="Normal"><text:span text:style-name="T6063">Virėjas, LTKS III<text:s/></text:span></text:p>
          </table:table-cell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  <table:table-cell table:style-name="TableCell6069">
            <text:p text:style-name="P6070">P21101310</text:p>
            <text:p text:style-name="P6071">(2521013)</text:p>
          </table:table-cell>
          <table:table-cell table:style-name="TableCell6072">
            <text:p text:style-name="P6073">Virėjo modulinė profesinio mokymo programa</text:p>
          </table:table-cell>
          <table:table-cell table:style-name="TableCell6074">
            <text:p text:style-name="P6075">Virėjas, LTKS II<text:s/></text:p>
          </table:table-cell>
        </table:table-row>
        <table:table-row table:style-name="TableRow6076"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T21101303</text:p>
            <text:p text:style-name="P6083">(2521013)</text:p>
          </table:table-cell>
          <table:table-cell table:style-name="TableCell6084">
            <text:p text:style-name="P6085">Virėjo modulinė profesinio mokymo programa</text:p>
          </table:table-cell>
          <table:table-cell table:style-name="TableCell6086">
            <text:p text:style-name="P6087">Virėjas, LTKS II</text:p>
          </table:table-cell>
        </table:table-row>
        <table:table-row table:style-name="TableRow6088">
          <table:table-cell table:style-name="TableCell6089">
            <text:p text:style-name="P6090">6.3.21.</text:p>
          </table:table-cell>
          <table:table-cell table:style-name="TableCell6091">
            <text:p text:style-name="P6092">T32101301</text:p>
            <text:p text:style-name="P6093">(3521013)</text:p>
          </table:table-cell>
          <table:table-cell table:style-name="TableCell6094">
            <text:p text:style-name="P6095">Duonos ir pyrago gaminių kepėjo modulinė profesinio mokymo programa</text:p>
          </table:table-cell>
          <table:table-cell table:style-name="TableCell6096">
            <text:p text:style-name="P6097">Duonos ir pyrago gaminių kepėjas, LTKS III</text:p>
          </table:table-cell>
          <table:table-cell table:style-name="TableCell6098">
            <text:p text:style-name="P6099">T21101301</text:p>
            <text:p text:style-name="P6100">(2521013)</text:p>
          </table:table-cell>
          <table:table-cell table:style-name="TableCell6101">
            <text:p text:style-name="P6102">Duonos ir pyrago gaminių kepėjo modulinė profesinio mokymo programa</text:p>
          </table:table-cell>
          <table:table-cell table:style-name="TableCell6103">
            <text:p text:style-name="P6104">Duonos ir pyrago gaminių kepėjas, LTKS II</text:p>
          </table:table-cell>
        </table:table-row>
        <table:table-row table:style-name="TableRow6105">
          <table:table-cell table:style-name="TableCell6106">
            <text:p text:style-name="P6107">6.3.22.</text:p>
          </table:table-cell>
          <table:table-cell table:style-name="TableCell6108">
            <text:p text:style-name="P6109">T32101302</text:p>
            <text:p text:style-name="P6110">(3521013)</text:p>
          </table:table-cell>
          <table:table-cell table:style-name="TableCell6111">
            <text:p text:style-name="P6112">Virėjo modulinė profesinio mokymo programa</text:p>
          </table:table-cell>
          <table:table-cell table:style-name="TableCell6113">
            <text:p text:style-name="P6114">Virėjas, LTKS III</text:p>
          </table:table-cell>
          <table:table-cell table:style-name="TableCell6115">
            <text:p text:style-name="P6116">T21101303</text:p>
            <text:p text:style-name="P6117">(2521013)</text:p>
          </table:table-cell>
          <table:table-cell table:style-name="TableCell6118">
            <text:p text:style-name="P6119">Virėjo modulinė profesinio mokymo programa</text:p>
          </table:table-cell>
          <table:table-cell table:style-name="TableCell6120">
            <text:p text:style-name="P6121">Virėjas, LTKS II</text:p>
          </table:table-cell>
        </table:table-row>
        <table:table-row table:style-name="TableRow6122">
          <table:table-cell table:style-name="TableCell6123" table:number-rows-spanned="2">
            <text:p text:style-name="P6124">6.3.23.</text:p>
          </table:table-cell>
          <table:table-cell table:style-name="TableCell6125" table:number-rows-spanned="2">
            <text:p text:style-name="P6126">T32101305</text:p>
            <text:p text:style-name="P6127">(3521013)</text:p>
          </table:table-cell>
          <table:table-cell table:style-name="TableCell6128" table:number-rows-spanned="2">
            <text:p text:style-name="P6129">Padavėjo ir barmeno modulinė profesinio mokymo programa</text:p>
          </table:table-cell>
          <table:table-cell table:style-name="TableCell6130" table:number-rows-spanned="2">
            <text:p text:style-name="P6131">Padavėjas, barmenas, LTKS III</text:p>
          </table:table-cell>
          <table:table-cell table:style-name="TableCell6132">
            <text:p text:style-name="P6133">T32101303</text:p>
            <text:p text:style-name="P6134">(3521013)</text:p>
          </table:table-cell>
          <table:table-cell table:style-name="TableCell6135">
            <text:p text:style-name="P6136">Padavėjo modulinė profesinio mokymo programa</text:p>
          </table:table-cell>
          <table:table-cell table:style-name="TableCell6137">
            <text:p text:style-name="P6138">Padavėjas, LTKS III</text:p>
          </table:table-cell>
        </table:table-row>
        <table:table-row table:style-name="TableRow6139">
          <table:covered-table-cell>
            <text:p text:style-name="P6140"/>
          </table:covered-table-cell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table-cell table:style-name="TableCell6144">
            <text:p text:style-name="P6145">T32101304</text:p>
            <text:p text:style-name="P6146">(3521013)</text:p>
          </table:table-cell>
          <table:table-cell table:style-name="TableCell6147">
            <text:p text:style-name="P6148">Barmeno modulinė profesinio mokymo programa</text:p>
          </table:table-cell>
          <table:table-cell table:style-name="TableCell6149">
            <text:p text:style-name="P6150">Barmenas, LTKS III</text:p>
          </table:table-cell>
        </table:table-row>
        <table:table-row table:style-name="TableRow6151">
          <table:table-cell table:style-name="TableCell6152" table:number-rows-spanned="2">
            <text:p text:style-name="P6153">6.3.24.</text:p>
          </table:table-cell>
          <table:table-cell table:style-name="TableCell6154" table:number-rows-spanned="2">
            <text:p text:style-name="P6155">T43101302</text:p>
            <text:p text:style-name="P6156">(4541013)</text:p>
          </table:table-cell>
          <table:table-cell table:style-name="TableCell6157" table:number-rows-spanned="2">
            <text:p text:style-name="P6158">Konditerio modulinė profesinio mokymo programa</text:p>
          </table:table-cell>
          <table:table-cell table:style-name="TableCell6159" table:number-rows-spanned="2">
            <text:p text:style-name="P6160">Konditeris, LTKS IV</text:p>
          </table:table-cell>
          <table:table-cell table:style-name="TableCell6161">
            <text:p text:style-name="P6162">T21101301</text:p>
            <text:p text:style-name="P6163">(2521013)</text:p>
          </table:table-cell>
          <table:table-cell table:style-name="TableCell6164">
            <text:p text:style-name="P6165">Duonos ir pyrago gaminių kepėjo modulinė profesinio mokymo programa</text:p>
          </table:table-cell>
          <table:table-cell table:style-name="TableCell6166">
            <text:p text:style-name="P6167">Duonos ir pyrago gaminių kepėjas, LTKS II</text:p>
          </table:table-cell>
        </table:table-row>
        <table:table-row table:style-name="TableRow6168"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T32101301</text:p>
            <text:p text:style-name="P6175">(3521013)</text:p>
          </table:table-cell>
          <table:table-cell table:style-name="TableCell6176">
            <text:p text:style-name="P6177">Duonos ir pyrago gaminių kepėjo modulinė profesinio mokymo programa</text:p>
          </table:table-cell>
          <table:table-cell table:style-name="TableCell6178">
            <text:p text:style-name="P6179">Duonos ir pyrago gaminių kepėjas, LTKS III</text:p>
          </table:table-cell>
        </table:table-row>
        <table:table-row table:style-name="TableRow6180">
          <table:table-cell table:style-name="TableCell6181" table:number-rows-spanned="3">
            <text:p text:style-name="P6182">6.3.25.</text:p>
          </table:table-cell>
          <table:table-cell table:style-name="TableCell6183" table:number-rows-spanned="3">
            <text:p text:style-name="P6184">T43101303</text:p>
            <text:p text:style-name="P6185">(4541013)</text:p>
          </table:table-cell>
          <table:table-cell table:style-name="TableCell6186" table:number-rows-spanned="3">
            <text:p text:style-name="P6187">Padavėjo ir barmeno modulinė profesinio mokymo programa</text:p>
          </table:table-cell>
          <table:table-cell table:style-name="TableCell6188" table:number-rows-spanned="3">
            <text:p text:style-name="P6189">Padavėjas, barmenas, LTKS IV</text:p>
          </table:table-cell>
          <table:table-cell table:style-name="TableCell6190">
            <text:p text:style-name="P6191">T32101303</text:p>
            <text:p text:style-name="P6192">(3521013)</text:p>
          </table:table-cell>
          <table:table-cell table:style-name="TableCell6193">
            <text:p text:style-name="P6194">Padavėjo modulinė profesinio mokymo programa</text:p>
          </table:table-cell>
          <table:table-cell table:style-name="TableCell6195">
            <text:p text:style-name="P6196">Padavėjas, LTKS III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covered-table-cell>
            <text:p text:style-name="P6200"/>
          </table:covered-table-cell>
          <table:covered-table-cell>
            <text:p text:style-name="P6201"/>
          </table:covered-table-cell>
          <table:table-cell table:style-name="TableCell6202">
            <text:p text:style-name="P6203">T32101304</text:p>
            <text:p text:style-name="P6204">(3521013)</text:p>
          </table:table-cell>
          <table:table-cell table:style-name="TableCell6205">
            <text:p text:style-name="P6206">Barmeno modulinė profesinio mokymo programa</text:p>
          </table:table-cell>
          <table:table-cell table:style-name="TableCell6207">
            <text:p text:style-name="P6208">Barmenas, LTKS III</text:p>
          </table:table-cell>
        </table:table-row>
        <table:table-row table:style-name="TableRow6209"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table-cell table:style-name="TableCell6214">
            <text:p text:style-name="P6215">T32101305</text:p>
            <text:p text:style-name="P6216">(3521013)</text:p>
          </table:table-cell>
          <table:table-cell table:style-name="TableCell6217">
            <text:p text:style-name="P6218">Padavėjo ir barmeno modulinė profesinio mokymo programa</text:p>
          </table:table-cell>
          <table:table-cell table:style-name="TableCell6219">
            <text:p text:style-name="P6220">Padavėjas, barmenas, LTKS III</text:p>
          </table:table-cell>
        </table:table-row>
        <table:table-row table:style-name="TableRow6221">
          <table:table-cell table:style-name="TableCell6222" table:number-rows-spanned="2">
            <text:p text:style-name="P6223">6.3.26.</text:p>
          </table:table-cell>
          <table:table-cell table:style-name="TableCell6224" table:number-rows-spanned="2">
            <text:p text:style-name="P6225">T43101304</text:p>
            <text:p text:style-name="P6226">(4541013)</text:p>
          </table:table-cell>
          <table:table-cell table:style-name="TableCell6227" table:number-rows-spanned="2">
            <text:p text:style-name="P6228">Virėjo modulinė profesinio mokymo programa</text:p>
          </table:table-cell>
          <table:table-cell table:style-name="TableCell6229" table:number-rows-spanned="2">
            <text:p text:style-name="P6230">Virėjas, LTKS IV</text:p>
          </table:table-cell>
          <table:table-cell table:style-name="TableCell6231">
            <text:p text:style-name="P6232">T21101303</text:p>
            <text:p text:style-name="P6233">(2521013)</text:p>
          </table:table-cell>
          <table:table-cell table:style-name="TableCell6234">
            <text:p text:style-name="P6235">Virėjo modulinė profesinio mokymo programa</text:p>
          </table:table-cell>
          <table:table-cell table:style-name="TableCell6236">
            <text:p text:style-name="P6237">Virėjas, LTKS II</text:p>
          </table:table-cell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table-cell table:style-name="TableCell6243">
            <text:p text:style-name="P6244">T32101302</text:p>
            <text:p text:style-name="P6245">(3521013)</text:p>
          </table:table-cell>
          <table:table-cell table:style-name="TableCell6246">
            <text:p text:style-name="P6247">Virėjo modulinė profesinio mokymo programa</text:p>
          </table:table-cell>
          <table:table-cell table:style-name="TableCell6248">
            <text:p text:style-name="P6249">Virėjas, LTKS III</text:p>
          </table:table-cell>
        </table:table-row>
        <table:table-row table:style-name="TableRow6250">
          <table:table-cell table:style-name="TableCell6251" table:number-rows-spanned="3">
            <text:p text:style-name="P6252">6.3.27.</text:p>
          </table:table-cell>
          <table:table-cell table:style-name="TableCell6253" table:number-rows-spanned="3">
            <text:p text:style-name="P6254">P21101303</text:p>
            <text:p text:style-name="Normal"><text:span text:style-name="T6255">(2521013)</text:span></text:p>
          </table:table-cell>
          <table:table-cell table:style-name="TableCell6256" table:number-rows-spanned="3">
            <text:p text:style-name="P6257">Virėjo modulinė profesinio mokymo programa</text:p>
          </table:table-cell>
          <table:table-cell table:style-name="TableCell6258" table:number-rows-spanned="3">
            <text:p text:style-name="P6259">Virėjas, LTKS II<text:s/></text:p>
          </table:table-cell>
          <table:table-cell table:style-name="TableCell6260">
            <text:p text:style-name="P6261">P21101310</text:p>
            <text:p text:style-name="Normal"><text:span text:style-name="T6262">(2521013)</text:span></text:p>
          </table:table-cell>
          <table:table-cell table:style-name="TableCell6263">
            <text:p text:style-name="P6264">Virėjo modulinė profesinio mokymo programa</text:p>
          </table:table-cell>
          <table:table-cell table:style-name="TableCell6265">
            <text:p text:style-name="P6266">Virėjas, LTKS II<text:s/></text:p>
          </table:table-cell>
        </table:table-row>
        <table:table-row table:style-name="TableRow6267">
          <table:covered-table-cell>
            <text:p text:style-name="P6268"/>
          </table:covered-table-cell>
          <table:covered-table-cell>
            <text:p text:style-name="P6269"/>
          </table:covered-table-cell>
          <table:covered-table-cell>
            <text:p text:style-name="P6270"/>
          </table:covered-table-cell>
          <table:covered-table-cell>
            <text:p text:style-name="P6271"/>
          </table:covered-table-cell>
          <table:table-cell table:style-name="TableCell6272">
            <text:p text:style-name="P6273">P21101308</text:p>
            <text:p text:style-name="Normal"><text:span text:style-name="T6274">(3511013)</text:span></text:p>
          </table:table-cell>
          <table:table-cell table:style-name="TableCell6275">
            <text:p text:style-name="P6276">Virėjo modulinė profesinio mokymo programa</text:p>
          </table:table-cell>
          <table:table-cell table:style-name="TableCell6277">
            <text:p text:style-name="P6278">Virėjas, LTKS II<text:s/></text:p>
          </table:table-cell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P21101309</text:p>
            <text:p text:style-name="Normal"><text:span text:style-name="T6286">(2541013)</text:span></text:p>
          </table:table-cell>
          <table:table-cell table:style-name="TableCell6287">
            <text:p text:style-name="P6288">Virėjo modulinė profesinio mokymo programa</text:p>
          </table:table-cell>
          <table:table-cell table:style-name="TableCell6289">
            <text:p text:style-name="P6290">Virėjas, LTKS II<text:s/></text:p>
          </table:table-cell>
        </table:table-row>
        <table:table-row table:style-name="TableRow6291">
          <table:table-cell table:style-name="TableCell6292">
            <text:p text:style-name="P6293">6.3.28.</text:p>
          </table:table-cell>
          <table:table-cell table:style-name="TableCell6294">
            <text:p text:style-name="P6295">P32101302</text:p>
            <text:p text:style-name="Normal"><text:span text:style-name="T6296">(3521013)</text:span></text:p>
          </table:table-cell>
          <table:table-cell table:style-name="TableCell6297">
            <text:p text:style-name="P6298">Virėjo modulinė profesinio mokymo programa</text:p>
          </table:table-cell>
          <table:table-cell table:style-name="TableCell6299">
            <text:p text:style-name="P6300">Virėjas, LTKS III<text:s/></text:p>
          </table:table-cell>
          <table:table-cell table:style-name="TableCell6301">
            <text:p text:style-name="P6302">P32101305</text:p>
            <text:p text:style-name="Normal"><text:span text:style-name="T6303">(3541013)</text:span></text:p>
          </table:table-cell>
          <table:table-cell table:style-name="TableCell6304">
            <text:p text:style-name="Normal"><text:span text:style-name="T6305">Virėjo modulinė profesinio mokymo programa</text:span></text:p>
          </table:table-cell>
          <table:table-cell table:style-name="TableCell6306">
            <text:p text:style-name="Normal"><text:span text:style-name="T6307">Virėjas, LTKS III<text:s/></text:span></text:p>
          </table:table-cell>
        </table:table-row>
        <table:table-row table:style-name="TableRow6308">
          <table:table-cell table:style-name="TableCell6309">
            <text:p text:style-name="P6310">6.3.29.</text:p>
          </table:table-cell>
          <table:table-cell table:style-name="TableCell6311">
            <text:p text:style-name="P6312">M43101302</text:p>
            <text:p text:style-name="P6313">(3541013)</text:p>
          </table:table-cell>
          <table:table-cell table:style-name="TableCell6314">
            <text:p text:style-name="P6315">Virėjo modulinė profesinio mokymo programa</text:p>
          </table:table-cell>
          <table:table-cell table:style-name="TableCell6316">
            <text:p text:style-name="P6317">Virėjas, LTKS IV</text:p>
          </table:table-cell>
          <table:table-cell table:style-name="TableCell6318">
            <text:p text:style-name="P6319">P42101303</text:p>
            <text:p text:style-name="P6320">(3541013)</text:p>
          </table:table-cell>
          <table:table-cell table:style-name="TableCell6321">
            <text:p text:style-name="P6322">Virėjo modulinė profesinio mokymo programa</text:p>
          </table:table-cell>
          <table:table-cell table:style-name="TableCell6323">
            <text:p text:style-name="P6324">Virėjas, LTKS IV</text:p>
          </table:table-cell>
        </table:table-row>
        <table:table-row table:style-name="TableRow6325">
          <table:table-cell table:style-name="TableCell6326">
            <text:p text:style-name="P6327">6.3.30.</text:p>
          </table:table-cell>
          <table:table-cell table:style-name="TableCell6328">
            <text:p text:style-name="P6329">T21101302</text:p>
            <text:p text:style-name="Normal"><text:span text:style-name="T6330">(2521013)</text:span></text:p>
          </table:table-cell>
          <table:table-cell table:style-name="TableCell6331">
            <text:p text:style-name="P6332">Kambarių tvarkytojo modulinė profesinio mokymo programa</text:p>
          </table:table-cell>
          <table:table-cell table:style-name="TableCell6333">
            <text:p text:style-name="P6334">Kambarių tvarkytojas, LTKS II<text:s/></text:p>
          </table:table-cell>
          <table:table-cell table:style-name="TableCell6335">
            <text:p text:style-name="P6336">T21101304</text:p>
            <text:p text:style-name="Normal"><text:span text:style-name="T6337">(3511013)</text:span></text:p>
          </table:table-cell>
          <table:table-cell table:style-name="TableCell6338">
            <text:p text:style-name="P6339">Kambarių tvarkytojo modulinė profesinio mokymo programa</text:p>
          </table:table-cell>
          <table:table-cell table:style-name="TableCell6340">
            <text:p text:style-name="P6341">Kambarių tvarkytojas, LTKS II<text:s/></text:p>
          </table:table-cell>
        </table:table-row>
        <table:table-row table:style-name="TableRow6342">
          <table:table-cell table:style-name="TableCell6343">
            <text:p text:style-name="P6344">6.3.31.</text:p>
          </table:table-cell>
          <table:table-cell table:style-name="TableCell6345">
            <text:p text:style-name="P6346">P43101301</text:p>
            <text:p text:style-name="P6347">(4541013)</text:p>
          </table:table-cell>
          <table:table-cell table:style-name="TableCell6348">
            <text:p text:style-name="P6349">Viešbučio ekonomo modulinė profesinio mokymo programa</text:p>
          </table:table-cell>
          <table:table-cell table:style-name="TableCell6350">
            <text:p text:style-name="Normal"><text:span text:style-name="T6351">Viešbučio ekonomas, LTKS IV</text:span></text:p>
          </table:table-cell>
          <table:table-cell table:style-name="TableCell6352">
            <text:p text:style-name="P6353">P43101305</text:p>
            <text:p text:style-name="P6354">(4541013)</text:p>
          </table:table-cell>
          <table:table-cell table:style-name="TableCell6355">
            <text:p text:style-name="P6356">Viešbučio ekonomo modulinė profesinio mokymo programa</text:p>
          </table:table-cell>
          <table:table-cell table:style-name="TableCell6357">
            <text:p text:style-name="P6358">Viešbučio ekonomas, LTKS IV</text:p>
          </table:table-cell>
        </table:table-row>
        <table:table-row table:style-name="TableRow6359">
          <table:table-cell table:style-name="TableCell6360">
            <text:p text:style-name="P6361">6.3.32.</text:p>
          </table:table-cell>
          <table:table-cell table:style-name="TableCell6362">
            <text:p text:style-name="P6363">M43101502</text:p>
            <text:p text:style-name="Normal"><text:span text:style-name="T6364">(3541015)</text:span></text:p>
          </table:table-cell>
          <table:table-cell table:style-name="TableCell6365">
            <text:p text:style-name="P6366">Svečių aptarnavimo darbuotojo modulinė profesinio mokymo programa</text:p>
          </table:table-cell>
          <table:table-cell table:style-name="TableCell6367">
            <text:p text:style-name="P6368">Svečių aptarnavimo darbuotojas, LTKS IV</text:p>
          </table:table-cell>
          <table:table-cell table:style-name="TableCell6369">
            <text:p text:style-name="P6370">P42101304</text:p>
            <text:p text:style-name="Normal"><text:span text:style-name="T6371">(3541013)</text:span></text:p>
          </table:table-cell>
          <table:table-cell table:style-name="TableCell6372">
            <text:p text:style-name="Normal"><text:span text:style-name="T6373">Svečių aptarnavimo darbuotojo modulinė profesinio mokymo programa</text:span></text:p>
          </table:table-cell>
          <table:table-cell table:style-name="TableCell6374">
            <text:p text:style-name="P6375">Svečių aptarnavimo darbuotojas, LTKS IV</text:p>
          </table:table-cell>
        </table:table-row>
        <table:table-row table:style-name="TableRow6376">
          <table:table-cell table:style-name="TableCell6377">
            <text:p text:style-name="P6378">6.3.33.</text:p>
          </table:table-cell>
          <table:table-cell table:style-name="TableCell6379">
            <text:p text:style-name="P6380">P32101303</text:p>
            <text:p text:style-name="P6381">(3521013)</text:p>
          </table:table-cell>
          <table:table-cell table:style-name="TableCell6382">
            <text:p text:style-name="P6383">Padavėjo ir barmeno modulinė profesinio mokymo programa</text:p>
          </table:table-cell>
          <table:table-cell table:style-name="TableCell6384">
            <text:p text:style-name="P6385">Padavėjas, barmenas, LTKS III<text:s/></text:p>
          </table:table-cell>
          <table:table-cell table:style-name="TableCell6386">
            <text:p text:style-name="P6387">P32101308</text:p>
            <text:p text:style-name="P6388">(3541013)</text:p>
          </table:table-cell>
          <table:table-cell table:style-name="TableCell6389">
            <text:p text:style-name="P6390">Padavėjo ir barmeno modulinė profesinio mokymo programa</text:p>
          </table:table-cell>
          <table:table-cell table:style-name="TableCell6391">
            <text:p text:style-name="P6392">Padavėjas, barmenas, LTKS III<text:s/></text:p>
          </table:table-cell>
        </table:table-row>
        <table:table-row table:style-name="TableRow6393">
          <table:table-cell table:style-name="TableCell6394">
            <text:p text:style-name="P6395">6.3.34.</text:p>
          </table:table-cell>
          <table:table-cell table:style-name="TableCell6396">
            <text:p text:style-name="P6397">M43101303</text:p>
            <text:p text:style-name="P6398">(3541013)</text:p>
          </table:table-cell>
          <table:table-cell table:style-name="TableCell6399">
            <text:p text:style-name="P6400">Padavėjo ir barmeno modulinė profesinio mokymo programa</text:p>
          </table:table-cell>
          <table:table-cell table:style-name="TableCell6401">
            <text:p text:style-name="P6402">Padavėjas, barmenas, LTKS IV</text:p>
          </table:table-cell>
          <table:table-cell table:style-name="TableCell6403">
            <text:p text:style-name="P6404">P42101302</text:p>
            <text:p text:style-name="P6405">(3541013)</text:p>
          </table:table-cell>
          <table:table-cell table:style-name="TableCell6406">
            <text:p text:style-name="P6407">Padavėjo ir barmeno modulinė profesinio mokymo programa</text:p>
          </table:table-cell>
          <table:table-cell table:style-name="TableCell6408">
            <text:p text:style-name="P6409">Padavėjas, barmenas, LTKS IV</text:p>
          </table:table-cell>
        </table:table-row>
        <table:table-row table:style-name="TableRow6410">
          <table:table-cell table:style-name="TableCell6411" table:number-rows-spanned="2">
            <text:p text:style-name="P6412">6.3.35.</text:p>
          </table:table-cell>
          <table:table-cell table:style-name="TableCell6413" table:number-rows-spanned="2">
            <text:p text:style-name="P6414">P21101301</text:p>
            <text:p text:style-name="P6415">(2521013)</text:p>
          </table:table-cell>
          <table:table-cell table:style-name="TableCell6416" table:number-rows-spanned="2">
            <text:p text:style-name="P6417">Duonos ir pyrago gaminių kepėjo modulinė profesinio mokymo programa</text:p>
          </table:table-cell>
          <table:table-cell table:style-name="TableCell6418" table:number-rows-spanned="2">
            <text:p text:style-name="P6419">Duonos ir pyrago gaminių kepėjas, LTKS II<text:s/></text:p>
          </table:table-cell>
          <table:table-cell table:style-name="TableCell6420">
            <text:p text:style-name="P6421">P21101306</text:p>
            <text:p text:style-name="P6422">(3511013)</text:p>
          </table:table-cell>
          <table:table-cell table:style-name="TableCell6423">
            <text:p text:style-name="P6424">Duonos ir pyrago gaminių kepėjo modulinė profesinio mokymo programa</text:p>
          </table:table-cell>
          <table:table-cell table:style-name="TableCell6425">
            <text:p text:style-name="P6426">Duonos ir pyrago gaminių kepėjas, LTKS II<text:s/></text:p>
          </table:table-cell>
        </table:table-row>
        <table:table-row table:style-name="TableRow6427">
          <table:covered-table-cell>
            <text:p text:style-name="P6428"/>
          </table:covered-table-cell>
          <table:covered-table-cell>
            <text:p text:style-name="P6429"/>
          </table:covered-table-cell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>
            <text:p text:style-name="P6433">P21101312</text:p>
            <text:p text:style-name="P6434">(2521013)</text:p>
          </table:table-cell>
          <table:table-cell table:style-name="TableCell6435">
            <text:p text:style-name="P6436">Duonos ir pyrago gaminių kepėjo modulinė profesinio mokymo programa</text:p>
          </table:table-cell>
          <table:table-cell table:style-name="TableCell6437">
            <text:p text:style-name="P6438">Duonos ir pyrago gaminių kepėjas, LTKS II<text:s/></text:p>
          </table:table-cell>
        </table:table-row>
        <table:table-row table:style-name="TableRow6439">
          <table:table-cell table:style-name="TableCell6440">
            <text:p text:style-name="P6441">6.3.36.</text:p>
          </table:table-cell>
          <table:table-cell table:style-name="TableCell6442">
            <text:p text:style-name="P6443">M43101301</text:p>
            <text:p text:style-name="Normal"><text:span text:style-name="T6444">(3541013)</text:span></text:p>
          </table:table-cell>
          <table:table-cell table:style-name="TableCell6445">
            <text:p text:style-name="Normal"><text:span text:style-name="T6446">Konditerio modulinė profesinio mokymo programa</text:span></text:p>
          </table:table-cell>
          <table:table-cell table:style-name="TableCell6447">
            <text:p text:style-name="P6448">Konditeris, LTKS IV</text:p>
          </table:table-cell>
          <table:table-cell table:style-name="TableCell6449">
            <text:p text:style-name="P6450">P42101301</text:p>
            <text:p text:style-name="Normal"><text:span text:style-name="T6451">(3541013)</text:span></text:p>
          </table:table-cell>
          <table:table-cell table:style-name="TableCell6452">
            <text:p text:style-name="Normal"><text:span text:style-name="T6453">Konditerio modulinė profesinio mokymo programa</text:span></text:p>
          </table:table-cell>
          <table:table-cell table:style-name="TableCell6454">
            <text:p text:style-name="P6455">Konditeris, LTKS IV</text:p>
          </table:table-cell>
        </table:table-row>
        <table:table-row table:style-name="TableRow6456">
          <table:table-cell table:style-name="TableCell6457" table:number-columns-spanned="7">
            <text:p text:style-name="P6458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9">
          <table:table-cell table:style-name="TableCell6460" table:number-rows-spanned="2">
            <text:p text:style-name="P6461">6.4.1.</text:p>
          </table:table-cell>
          <table:table-cell table:style-name="TableCell6462" table:number-rows-spanned="2">
            <text:p text:style-name="P6463">440101506</text:p>
            <text:p text:style-name="Normal"><text:span text:style-name="T6464">(</text:span><text:span text:style-name="T6465">4541015</text:span><text:span text:style-name="T6466">)</text:span></text:p>
          </table:table-cell>
          <table:table-cell table:style-name="TableCell6467" table:number-rows-spanned="2">
            <text:p text:style-name="P6468">Kelionių agento mokymo programa</text:p>
          </table:table-cell>
          <table:table-cell table:style-name="TableCell6469" table:number-rows-spanned="2">
            <text:p text:style-name="P6470">Kelionių agentas, LTKS IV</text:p>
          </table:table-cell>
          <table:table-cell table:style-name="TableCell6471">
            <text:p text:style-name="P6472">P43101502</text:p>
            <text:p text:style-name="Normal"><text:span text:style-name="T6473">(4541015)</text:span></text:p>
          </table:table-cell>
          <table:table-cell table:style-name="TableCell6474">
            <text:p text:style-name="P6475">Kelionių pardavimo agento modulinė profesinio mokymo programa</text:p>
          </table:table-cell>
          <table:table-cell table:style-name="TableCell6476">
            <text:p text:style-name="P6477">Kelionių pardavimo agentas, LTKS IV</text:p>
          </table:table-cell>
        </table:table-row>
        <table:table-row table:style-name="TableRow6478">
          <table:covered-table-cell>
            <text:p text:style-name="P6479"/>
          </table:covered-table-cell>
          <table:covered-table-cell>
            <text:p text:style-name="P6480"/>
          </table:covered-table-cell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T43101502</text:p>
            <text:p text:style-name="Normal"><text:span text:style-name="T6485">(</text:span><text:span text:style-name="T6486">4541015</text:span><text:span text:style-name="T6487">)</text:span></text:p>
          </table:table-cell>
          <table:table-cell table:style-name="TableCell6488">
            <text:p text:style-name="P6489">Kelionių pardavimo agento modulinė profesinio mokymo programa</text:p>
          </table:table-cell>
          <table:table-cell table:style-name="TableCell6490">
            <text:p text:style-name="P6491">Kelionių pardavimo agentas, LTKS IV</text:p>
          </table:table-cell>
        </table:table-row>
        <table:table-row table:style-name="TableRow6492">
          <table:table-cell table:style-name="TableCell6493" table:number-columns-spanned="7">
            <text:p text:style-name="P6494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5">
          <table:table-cell table:style-name="TableCell6496" table:number-columns-spanned="7">
            <text:p text:style-name="P6497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8">
          <table:table-cell table:style-name="TableCell6499" table:number-rows-spanned="2">
            <text:p text:style-name="P6500">7.1.1.</text:p>
          </table:table-cell>
          <table:table-cell table:style-name="TableCell6501" table:number-rows-spanned="2">
            <text:p text:style-name="P6502">447091401</text:p>
            <text:p text:style-name="P6503">(4540914)</text:p>
            <text:p text:style-name="P6504"/>
          </table:table-cell>
          <table:table-cell table:style-name="TableCell6505" table:number-rows-spanned="2">
            <text:p text:style-name="P6506">Masažuotojo mokymo programa</text:p>
          </table:table-cell>
          <table:table-cell table:style-name="TableCell6507" table:number-rows-spanned="2">
            <text:p text:style-name="P6508">Masažuotojas, LTKS IV</text:p>
          </table:table-cell>
          <table:table-cell table:style-name="TableCell6509">
            <text:p text:style-name="P6510">P43091501</text:p>
            <text:p text:style-name="P6511">(4540915)</text:p>
          </table:table-cell>
          <table:table-cell table:style-name="TableCell6512">
            <text:p text:style-name="P6513">Masažuotojo modulinė profesinio mokymo programa</text:p>
          </table:table-cell>
          <table:table-cell table:style-name="TableCell6514">
            <text:p text:style-name="P6515">Masažuotojas, LTKS IV</text:p>
          </table:table-cell>
        </table:table-row>
        <table:table-row table:style-name="TableRow6516">
          <table:covered-table-cell>
            <text:p text:style-name="P6517"/>
          </table:covered-table-cell>
          <table:covered-table-cell>
            <text:p text:style-name="P6518"/>
          </table:covered-table-cell>
          <table:covered-table-cell>
            <text:p text:style-name="P6519"/>
          </table:covered-table-cell>
          <table:covered-table-cell>
            <text:p text:style-name="P6520"/>
          </table:covered-table-cell>
          <table:table-cell table:style-name="TableCell6521">
            <text:p text:style-name="P6522">T43091501</text:p>
            <text:p text:style-name="P6523">(4540915)</text:p>
          </table:table-cell>
          <table:table-cell table:style-name="TableCell6524">
            <text:p text:style-name="P6525">Masažuotojo modulinė profesinio mokymo programa</text:p>
          </table:table-cell>
          <table:table-cell table:style-name="TableCell6526">
            <text:p text:style-name="P6527">Masažuotojas, LTKS IV</text:p>
          </table:table-cell>
        </table:table-row>
        <table:table-row table:style-name="TableRow6528">
          <table:table-cell table:style-name="TableCell6529" table:number-rows-spanned="2">
            <text:p text:style-name="P6530">7.1.2.</text:p>
          </table:table-cell>
          <table:table-cell table:style-name="TableCell6531" table:number-rows-spanned="2">
            <text:p text:style-name="P6532">440091501</text:p>
            <text:p text:style-name="P6533">(4540915)</text:p>
          </table:table-cell>
          <table:table-cell table:style-name="TableCell6534" table:number-rows-spanned="2">
            <text:p text:style-name="P6535">Masažuotojo mokymo programa</text:p>
          </table:table-cell>
          <table:table-cell table:style-name="TableCell6536" table:number-rows-spanned="2">
            <text:p text:style-name="P6537">Masažuotojas, LTKS IV</text:p>
          </table:table-cell>
          <table:table-cell table:style-name="TableCell6538">
            <text:p text:style-name="P6539">P43091501</text:p>
            <text:p text:style-name="P6540">(4540915)</text:p>
          </table:table-cell>
          <table:table-cell table:style-name="TableCell6541">
            <text:p text:style-name="P6542">Masažuotojo modulinė profesinio mokymo programa</text:p>
          </table:table-cell>
          <table:table-cell table:style-name="TableCell6543">
            <text:p text:style-name="P6544">Masažuotojas, LTKS IV</text:p>
          </table:table-cell>
        </table:table-row>
        <table:table-row table:style-name="TableRow6545">
          <table:covered-table-cell>
            <text:p text:style-name="P6546"/>
          </table:covered-table-cell>
          <table:covered-table-cell>
            <text:p text:style-name="P6547"/>
          </table:covered-table-cell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T43091501</text:p>
            <text:p text:style-name="P6552">(4540915)</text:p>
          </table:table-cell>
          <table:table-cell table:style-name="TableCell6553">
            <text:p text:style-name="P6554">Masažuotojo modulinė profesinio mokymo programa</text:p>
          </table:table-cell>
          <table:table-cell table:style-name="TableCell6555">
            <text:p text:style-name="P6556">Masažuotojas, LTKS IV</text:p>
          </table:table-cell>
        </table:table-row>
        <table:table-row table:style-name="TableRow6557">
          <table:table-cell table:style-name="TableCell6558">
            <text:p text:style-name="P6559">7.1.3.</text:p>
          </table:table-cell>
          <table:table-cell table:style-name="TableCell6560">
            <text:p text:style-name="P6561">P43091501</text:p>
            <text:p text:style-name="P6562">(4540915)</text:p>
          </table:table-cell>
          <table:table-cell table:style-name="TableCell6563">
            <text:p text:style-name="P6564">Masažuotojo modulinė profesinio mokymo programa</text:p>
          </table:table-cell>
          <table:table-cell table:style-name="TableCell6565">
            <text:p text:style-name="P6566">Masažuotojas, LTKS IV</text:p>
          </table:table-cell>
          <table:table-cell table:style-name="TableCell6567">
            <text:p text:style-name="P6568">T43091501</text:p>
            <text:p text:style-name="P6569">(4540915)</text:p>
          </table:table-cell>
          <table:table-cell table:style-name="TableCell6570">
            <text:p text:style-name="P6571">Masažuotojo modulinė profesinio mokymo programa</text:p>
          </table:table-cell>
          <table:table-cell table:style-name="TableCell6572">
            <text:p text:style-name="P6573">Masažuotojas, LTKS IV</text:p>
          </table:table-cell>
        </table:table-row>
        <table:table-row table:style-name="TableRow6574">
          <table:table-cell table:style-name="TableCell6575" table:number-columns-spanned="7">
            <text:p text:style-name="P6576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7">
          <table:table-cell table:style-name="TableCell6578">
            <text:p text:style-name="P6579">7.2.1.</text:p>
          </table:table-cell>
          <table:table-cell table:style-name="TableCell6580">
            <text:p text:style-name="P6581">440091402</text:p>
            <text:p text:style-name="P6582">(4540914)</text:p>
          </table:table-cell>
          <table:table-cell table:style-name="TableCell6583">
            <text:p text:style-name="P6584">Paramediko mokymo programa</text:p>
          </table:table-cell>
          <table:table-cell table:style-name="TableCell6585">
            <text:p text:style-name="P6586">Paramedikas, LTKS IV</text:p>
          </table:table-cell>
          <table:table-cell table:style-name="TableCell6587">
            <text:p text:style-name="P6588">T43091401</text:p>
            <text:p text:style-name="P6589">(4540914)</text:p>
          </table:table-cell>
          <table:table-cell table:style-name="TableCell6590">
            <text:p text:style-name="P6591">Paramediko modulinė profesinio mokymo programa</text:p>
          </table:table-cell>
          <table:table-cell table:style-name="TableCell6592">
            <text:p text:style-name="P6593">Paramedikas, LTKS IV</text:p>
          </table:table-cell>
        </table:table-row>
        <table:table-row table:style-name="TableRow6594">
          <table:table-cell table:style-name="TableCell6595" table:number-columns-spanned="7">
            <text:p text:style-name="P6596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7">
          <table:table-cell table:style-name="TableCell6598" table:number-columns-spanned="7">
            <text:p text:style-name="P6599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0">
          <table:table-cell table:style-name="TableCell6601">
            <text:p text:style-name="P6602">8.1.1.</text:p>
          </table:table-cell>
          <table:table-cell table:style-name="TableCell6603">
            <text:p text:style-name="P6604">265104103</text:p>
            <text:p text:style-name="P6605">(3521041)</text:p>
          </table:table-cell>
          <table:table-cell table:style-name="TableCell6606">
            <text:p text:style-name="P6607">Savaeigio strėlinio krano operatoriaus mokymo programa</text:p>
          </table:table-cell>
          <table:table-cell table:style-name="TableCell6608">
            <text:p text:style-name="P6609">Savaeigio strėlinio krano operatorius, LTKS III</text:p>
          </table:table-cell>
          <table:table-cell table:style-name="TableCell6610">
            <text:p text:style-name="P6611">T32104106</text:p>
            <text:p text:style-name="P6612">(3521041)</text:p>
          </table:table-cell>
          <table:table-cell table:style-name="TableCell6613">
            <text:p text:style-name="P6614">Automobilinio strėlinio krano operatoriaus modulinė profesinio mokymo programa</text:p>
          </table:table-cell>
          <table:table-cell table:style-name="TableCell6615">
            <text:p text:style-name="P6616">Savaeigio strėlinio krano operatorius, LTKS III</text:p>
          </table:table-cell>
        </table:table-row>
        <table:table-row table:style-name="TableRow6617">
          <table:table-cell table:style-name="TableCell6618">
            <text:p text:style-name="P6619">8.1.2.<text:s/></text:p>
          </table:table-cell>
          <table:table-cell table:style-name="TableCell6620">
            <text:p text:style-name="P6621">265104101</text:p>
            <text:p text:style-name="P6622">(3521041)</text:p>
          </table:table-cell>
          <table:table-cell table:style-name="TableCell6623">
            <text:p text:style-name="P6624">Automobilinio krano operatoriaus mokymo programa</text:p>
          </table:table-cell>
          <table:table-cell table:style-name="TableCell6625">
            <text:p text:style-name="P6626">Automobilinio krano operatorius, LTKS III</text:p>
          </table:table-cell>
          <table:table-cell table:style-name="TableCell6627">
            <text:p text:style-name="P6628">T32104106</text:p>
            <text:p text:style-name="P6629">(3521041)</text:p>
          </table:table-cell>
          <table:table-cell table:style-name="TableCell6630">
            <text:p text:style-name="P6631">Automobilinio strėlinio krano operatoriaus modulinė profesinio mokymo programa</text:p>
          </table:table-cell>
          <table:table-cell table:style-name="TableCell6632">
            <text:p text:style-name="P6633">Savaeigio strėlinio krano operatorius, LTKS III</text:p>
          </table:table-cell>
        </table:table-row>
        <table:table-row table:style-name="TableRow6634">
          <table:table-cell table:style-name="TableCell6635">
            <text:p text:style-name="P6636">8.1.3.</text:p>
          </table:table-cell>
          <table:table-cell table:style-name="TableCell6637">
            <text:p text:style-name="P6638">260071502</text:p>
            <text:p text:style-name="P6639">(3520715)</text:p>
          </table:table-cell>
          <table:table-cell table:style-name="TableCell6640">
            <text:p text:style-name="P6641">Krovimo kranų (hidromanipuliatorių) operatoriaus mokymo programa</text:p>
          </table:table-cell>
          <table:table-cell table:style-name="TableCell6642">
            <text:p text:style-name="Normal"><text:span text:style-name="T6643">Valdyti (naudoti) hidraulinį krovimo kraną, LTKS III</text:span></text:p>
          </table:table-cell>
          <table:table-cell table:style-name="TableCell6644">
            <text:p text:style-name="P6645">T32104108</text:p>
            <text:p text:style-name="P6646">(3521041)</text:p>
          </table:table-cell>
          <table:table-cell table:style-name="TableCell6647">
            <text:p text:style-name="P6648">Krovimo krano (hidromanipuliatoriaus) operatoriaus modulinė profesinio mokymo programa</text:p>
          </table:table-cell>
          <table:table-cell table:style-name="TableCell6649">
            <text:p text:style-name="P6650">Savaeigio strėlinio krano operatorius, LTKS III</text:p>
          </table:table-cell>
        </table:table-row>
        <table:table-row table:style-name="TableRow6651">
          <table:table-cell table:style-name="TableCell6652">
            <text:p text:style-name="P6653">8.1.4.</text:p>
          </table:table-cell>
          <table:table-cell table:style-name="TableCell6654">
            <text:p text:style-name="P6655">262104101</text:p>
            <text:p text:style-name="P6656">(3521041)</text:p>
          </table:table-cell>
          <table:table-cell table:style-name="TableCell6657">
            <text:p text:style-name="P6658">Bokštinio krano operatoriaus mokymo programa</text:p>
          </table:table-cell>
          <table:table-cell table:style-name="TableCell6659">
            <text:p text:style-name="P6660">Bokštinio krano operatorius, LTKS III</text:p>
          </table:table-cell>
          <table:table-cell table:style-name="TableCell6661">
            <text:p text:style-name="P6662">T32104102</text:p>
            <text:p text:style-name="P6663">(3521041)</text:p>
          </table:table-cell>
          <table:table-cell table:style-name="TableCell6664">
            <text:p text:style-name="P6665">Bokštinio krano operatoriaus modulinė profesinio mokymo programa</text:p>
          </table:table-cell>
          <table:table-cell table:style-name="TableCell6666">
            <text:p text:style-name="P6667">Bokštinio krano operatorius, LTKS III</text:p>
          </table:table-cell>
        </table:table-row>
        <table:table-row table:style-name="TableRow6668">
          <table:table-cell table:style-name="TableCell6669">
            <text:p text:style-name="P6670">8.1.5.</text:p>
          </table:table-cell>
          <table:table-cell table:style-name="TableCell6671">
            <text:p text:style-name="P6672">262104103</text:p>
            <text:p text:style-name="P6673">(3521041)</text:p>
          </table:table-cell>
          <table:table-cell table:style-name="TableCell6674">
            <text:p text:style-name="P6675">Portalinio krano mašinisto mokymo programa</text:p>
          </table:table-cell>
          <table:table-cell table:style-name="TableCell6676">
            <text:p text:style-name="P6677">Portalinio krano mašinistas, LTKS III</text:p>
          </table:table-cell>
          <table:table-cell table:style-name="TableCell6678">
            <text:p text:style-name="P6679">T32104103</text:p>
            <text:p text:style-name="P6680">(3521041)</text:p>
          </table:table-cell>
          <table:table-cell table:style-name="TableCell6681">
            <text:p text:style-name="P6682">Portalinio krano mašinisto modulinė profesinio mokymo programa</text:p>
          </table:table-cell>
          <table:table-cell table:style-name="TableCell6683">
            <text:p text:style-name="P6684">Portalinio krano mašinistas, LTKS III</text:p>
          </table:table-cell>
        </table:table-row>
        <table:table-row table:style-name="TableRow6685">
          <table:table-cell table:style-name="TableCell6686">
            <text:p text:style-name="P6687">8.1.6.</text:p>
          </table:table-cell>
          <table:table-cell table:style-name="TableCell6688">
            <text:p text:style-name="P6689">262104104</text:p>
            <text:p text:style-name="P6690">(3521041)</text:p>
          </table:table-cell>
          <table:table-cell table:style-name="TableCell6691">
            <text:p text:style-name="P6692">Tiltinių kranų operatoriaus mokymo programa</text:p>
          </table:table-cell>
          <table:table-cell table:style-name="TableCell6693">
            <text:p text:style-name="P6694">Tiltinių kranų operatorius, LTKS III</text:p>
          </table:table-cell>
          <table:table-cell table:style-name="TableCell6695">
            <text:p text:style-name="P6696">T32104104</text:p>
            <text:p text:style-name="P6697">(3521041)</text:p>
          </table:table-cell>
          <table:table-cell table:style-name="TableCell6698">
            <text:p text:style-name="P6699">Tiltinio tipo krano operatoriaus modulinė profesinio mokymo programa</text:p>
          </table:table-cell>
          <table:table-cell table:style-name="TableCell6700">
            <text:p text:style-name="P6701">Tiltinio tipo krano operatorius, LTKS III</text:p>
          </table:table-cell>
        </table:table-row>
        <table:table-row table:style-name="TableRow6702">
          <table:table-cell table:style-name="TableCell6703" table:number-rows-spanned="3">
            <text:p text:style-name="P6704">8.1.7.</text:p>
          </table:table-cell>
          <table:table-cell table:style-name="TableCell6705" table:number-rows-spanned="3">
            <text:p text:style-name="P6706">265104107</text:p>
            <text:p text:style-name="P6707">(3521041)</text:p>
          </table:table-cell>
          <table:table-cell table:style-name="TableCell6708" table:number-rows-spanned="3">
            <text:p text:style-name="P6709">Motorinių transporto priemonių keleiviams vežti vairuotojų mokymo programa pradinei profesinei kvalifikacijai įgyti</text:p>
          </table:table-cell>
          <table:table-cell table:style-name="TableCell6710" table:number-rows-spanned="3">
            <text:p text:style-name="P6711">Vairuotojo pradinė profesinė kvalifikacija vežti keleivius komerciniais tikslais,</text:p>
            <text:p text:style-name="P6712">LTKS III</text:p>
          </table:table-cell>
          <table:table-cell table:style-name="TableCell6713">
            <text:p text:style-name="P6714">265104108</text:p>
            <text:p text:style-name="P6715">(3521041)</text:p>
          </table:table-cell>
          <table:table-cell table:style-name="TableCell6716">
            <text:p text:style-name="P6717">Motorinių transporto priemonių keleiviams vežti vairuotojų mokymo programa pradinei profesinei kvalifikacijai įgyti skubos tvarka</text:p>
          </table:table-cell>
          <table:table-cell table:style-name="TableCell6718">
            <text:p text:style-name="P6719">Vairuotojo pradinė profesinė kvalifikacija vežti keleivius komerciniais tikslais, LTKS III</text:p>
          </table:table-cell>
        </table:table-row>
        <table:table-row table:style-name="TableRow6720">
          <table:covered-table-cell>
            <text:p text:style-name="P6721"/>
          </table:covered-table-cell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table-cell table:style-name="TableCell6725">
            <text:p text:style-name="P6726">265104109</text:p>
            <text:p text:style-name="P6727">(3521041)</text:p>
          </table:table-cell>
          <table:table-cell table:style-name="TableCell6728">
            <text:p text:style-name="P6729">Motorinių transporto priemonių kroviniams vežti vairuotojų mokymo programa pradinei profesinei kvalifikacijai vežti keleivius praplėsti</text:p>
          </table:table-cell>
          <table:table-cell table:style-name="TableCell6730">
            <text:p text:style-name="P6731">Vairuotojo pradinė profesinė kvalifikacija vežti keleivius komerciniais tikslais, LTKS III<text:s/></text:p>
          </table:table-cell>
        </table:table-row>
        <table:table-row table:style-name="TableRow6732"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covered-table-cell>
            <text:p text:style-name="P6736"/>
          </table:covered-table-cell>
          <table:table-cell table:style-name="TableCell6737">
            <text:p text:style-name="P6738">265104110</text:p>
            <text:p text:style-name="P6739">(3521041)</text:p>
          </table:table-cell>
          <table:table-cell table:style-name="TableCell6740">
            <text:p text:style-name="P6741">Motorinių transporto priemonių kroviniams vežti vairuotojų mokymo programa pradinei profesinei kvalifikacijai vežti keleivius praplėsti skubos tvarka</text:p>
          </table:table-cell>
          <table:table-cell table:style-name="TableCell6742">
            <text:p text:style-name="P6743">Vairuotojo pradinė profesinė kvalifikacija vežti keleivius komerciniais tikslais, LTKS III</text:p>
          </table:table-cell>
        </table:table-row>
        <table:table-row table:style-name="TableRow6744">
          <table:table-cell table:style-name="TableCell6745">
            <text:p text:style-name="P6746">8.1.8.</text:p>
          </table:table-cell>
          <table:table-cell table:style-name="TableCell6747">
            <text:p text:style-name="P6748">265104108</text:p>
            <text:p text:style-name="P6749">(3521041)</text:p>
          </table:table-cell>
          <table:table-cell table:style-name="TableCell6750">
            <text:p text:style-name="P6751">Motorinių transporto priemonių keleiviams vežti vairuotojų mokymo programa pradinei profesinei kvalifikacijai įgyti skubos tvarka, LTKS III</text:p>
          </table:table-cell>
          <table:table-cell table:style-name="TableCell6752">
            <text:p text:style-name="P6753">Vairuotojo pradinė profesinė kvalifikacija vežti keleivius komerciniais tikslais, LTKS III</text:p>
          </table:table-cell>
          <table:table-cell table:style-name="TableCell6754">
            <text:p text:style-name="P6755">265104110</text:p>
            <text:p text:style-name="P6756">(3521041)</text:p>
          </table:table-cell>
          <table:table-cell table:style-name="TableCell6757">
            <text:p text:style-name="P6758">Motorinių transporto priemonių kroviniams vežti vairuotojų mokymo programa pradinei profesinei kvalifikacijai vežti keleivius praplėsti skubos tvarka</text:p>
          </table:table-cell>
          <table:table-cell table:style-name="TableCell6759">
            <text:p text:style-name="P6760">Vairuotojo pradinė profesinė kvalifikacija vežti keleivius komerciniais tikslais, LTKS III</text:p>
          </table:table-cell>
        </table:table-row>
        <table:table-row table:style-name="TableRow6761">
          <table:table-cell table:style-name="TableCell6762" table:number-rows-spanned="3">
            <text:p text:style-name="P6763">8.1.9.</text:p>
          </table:table-cell>
          <table:table-cell table:style-name="TableCell6764" table:number-rows-spanned="3">
            <text:p text:style-name="P6765">265104111</text:p>
            <text:p text:style-name="P6766">(3521041)</text:p>
          </table:table-cell>
          <table:table-cell table:style-name="TableCell6767" table:number-rows-spanned="3">
            <text:p text:style-name="P6768">Motorinių transporto priemonių kroviniams vežti vairuotojų mokymo programa pradinei profesinei kvalifikacijai įgyti LTKS III<text:s/></text:p>
          </table:table-cell>
          <table:table-cell table:style-name="TableCell6769" table:number-rows-spanned="3">
            <text:p text:style-name="P6770">Vairuotojo pradinė profesinė kvalifikacija vežti krovinius komerciniais tikslais, LTKS III</text:p>
          </table:table-cell>
          <table:table-cell table:style-name="TableCell6771">
            <text:p text:style-name="P6772">265104112</text:p>
            <text:p text:style-name="P6773">(3521041)</text:p>
          </table:table-cell>
          <table:table-cell table:style-name="TableCell6774">
            <text:p text:style-name="P6775">Motorinių transporto priemonių kroviniams vežti vairuotojų mokymo programa pradinei profesinei kvalifikacijai įgyti skubos tvarka</text:p>
          </table:table-cell>
          <table:table-cell table:style-name="TableCell6776">
            <text:p text:style-name="P6777">Vairuotojo pradinė profesinė kvalifikacija vežti krovinius komerciniais tikslais, LTKS III<text:s/></text:p>
          </table:table-cell>
        </table:table-row>
        <table:table-row table:style-name="TableRow6778">
          <table:covered-table-cell>
            <text:p text:style-name="P6779"/>
          </table:covered-table-cell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>
            <text:p text:style-name="P6784">265104113</text:p>
            <text:p text:style-name="P6785">(3521041)</text:p>
          </table:table-cell>
          <table:table-cell table:style-name="TableCell6786">
            <text:p text:style-name="P6787">Motorinių transporto priemonių keleiviams vežti vairuotojų mokymo programa pradinei profesinei kvalifikacijai vežti krovinius praplėsti</text:p>
          </table:table-cell>
          <table:table-cell table:style-name="TableCell6788">
            <text:p text:style-name="P6789">Vairuotojo pradinė profesinė kvalifikacija vežti krovinius komerciniais tikslais, LTKS III<text:s/></text:p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covered-table-cell>
            <text:p text:style-name="P6793"/>
          </table:covered-table-cell>
          <table:covered-table-cell>
            <text:p text:style-name="P6794"/>
          </table:covered-table-cell>
          <table:table-cell table:style-name="TableCell6795">
            <text:p text:style-name="P6796">265104114</text:p>
            <text:p text:style-name="P6797">(3521041)</text:p>
          </table:table-cell>
          <table:table-cell table:style-name="TableCell6798">
            <text:p text:style-name="P6799">Motorinių transporto priemonių keleiviams vežti vairuotojų mokymo programa pradinei profesinei kvalifikacijai vežti krovinius praplėsti skubos tvarka</text:p>
          </table:table-cell>
          <table:table-cell table:style-name="TableCell6800">
            <text:p text:style-name="P6801">Vairuotojo pradinė profesinė kvalifikacija vežti krovinius komerciniais tikslais, LTKS III</text:p>
          </table:table-cell>
        </table:table-row>
        <table:table-row table:style-name="TableRow6802">
          <table:table-cell table:style-name="TableCell6803">
            <text:p text:style-name="P6804">8.1.10.</text:p>
          </table:table-cell>
          <table:table-cell table:style-name="TableCell6805">
            <text:p text:style-name="P6806">265104112</text:p>
            <text:p text:style-name="P6807">(3521041)</text:p>
          </table:table-cell>
          <table:table-cell table:style-name="TableCell6808">
            <text:p text:style-name="P6809">Motorinių transporto priemonių kroviniams vežti vairuotojų mokymo programa pradinei profesinei kvalifikacijai įgyti skubos tvarka, LTKS III</text:p>
          </table:table-cell>
          <table:table-cell table:style-name="TableCell6810">
            <text:p text:style-name="P6811">Vairuotojo pradinė profesinė kvalifikacija vežti krovinius komerciniais tikslais, LTKS III<text:s/></text:p>
          </table:table-cell>
          <table:table-cell table:style-name="TableCell6812">
            <text:p text:style-name="P6813">265104114</text:p>
            <text:p text:style-name="P6814">(3521041)</text:p>
          </table:table-cell>
          <table:table-cell table:style-name="TableCell6815">
            <text:p text:style-name="P6816">Motorinių transporto priemonių keleiviams vežti vairuotojų mokymo programa pradinei profesinei kvalifikacijai vežti krovinius praplėsti skubos tvarka</text:p>
          </table:table-cell>
          <table:table-cell table:style-name="TableCell6817">
            <text:p text:style-name="P6818">Vairuotojo pradinė profesinė kvalifikacija vežti krovinius komerciniais tikslais, LTKS III</text:p>
          </table:table-cell>
        </table:table-row>
        <table:table-row table:style-name="TableRow6819">
          <table:table-cell table:style-name="TableCell6820">
            <text:p text:style-name="P6821">8.1.11.</text:p>
          </table:table-cell>
          <table:table-cell table:style-name="TableCell6822">
            <text:p text:style-name="P6823">265104102</text:p>
            <text:p text:style-name="Normal"><text:span text:style-name="T6824">(3521041)</text:span></text:p>
          </table:table-cell>
          <table:table-cell table:style-name="TableCell6825">
            <text:p text:style-name="P6826">Savaeigio platforminio keltuvo operatoriaus mokymo programa</text:p>
          </table:table-cell>
          <table:table-cell table:style-name="TableCell6827">
            <text:p text:style-name="P6828">Savaeigio platforminio keltuvo operatorius, LTKS III</text:p>
          </table:table-cell>
          <table:table-cell table:style-name="TableCell6829">
            <text:p text:style-name="P6830">T32104111</text:p>
            <text:p text:style-name="Normal"><text:span text:style-name="T6831">(3521041)</text:span></text:p>
          </table:table-cell>
          <table:table-cell table:style-name="TableCell6832">
            <text:p text:style-name="P6833">Kėlimo platformų ir jų įrangos operatoriaus modulinė profesinio mokymo programa</text:p>
          </table:table-cell>
          <table:table-cell table:style-name="TableCell6834">
            <text:p text:style-name="P6835">Kėlimo platformų ir jų įrangos operatorius, LTKS III</text:p>
          </table:table-cell>
        </table:table-row>
        <table:table-row table:style-name="TableRow6836">
          <table:table-cell table:style-name="TableCell6837">
            <text:p text:style-name="P6838">8.1.12.</text:p>
          </table:table-cell>
          <table:table-cell table:style-name="TableCell6839">
            <text:p text:style-name="P6840">260102204</text:p>
            <text:p text:style-name="Normal"><text:span text:style-name="T6841">(3521022)</text:span></text:p>
          </table:table-cell>
          <table:table-cell table:style-name="TableCell6842">
            <text:p text:style-name="P6843">Kėlimo platformų ir jų įrangos operatoriaus mokymo programa</text:p>
          </table:table-cell>
          <table:table-cell table:style-name="TableCell6844">
            <text:p text:style-name="P6845">Dirbti kėlimo platformos operatoriumi, LTKS III</text:p>
          </table:table-cell>
          <table:table-cell table:style-name="TableCell6846">
            <text:p text:style-name="P6847">T32104111</text:p>
            <text:p text:style-name="Normal"><text:span text:style-name="T6848">(3521041)</text:span></text:p>
          </table:table-cell>
          <table:table-cell table:style-name="TableCell6849">
            <text:p text:style-name="P6850">Kėlimo platformų ir jų įrangos operatoriaus modulinė profesinio mokymo programa</text:p>
          </table:table-cell>
          <table:table-cell table:style-name="TableCell6851">
            <text:p text:style-name="P6852">Kėlimo platformų ir jų įrangos operatorius, LTKS III</text:p>
          </table:table-cell>
        </table:table-row>
        <table:table-row table:style-name="TableRow6853">
          <table:table-cell table:style-name="TableCell6854" table:number-rows-spanned="2">
            <text:p text:style-name="P6855">8.1.13.</text:p>
          </table:table-cell>
          <table:table-cell table:style-name="TableCell6856" table:number-rows-spanned="2">
            <text:p text:style-name="P6857">M44041701</text:p>
            <text:p text:style-name="P6858">(4540417)</text:p>
          </table:table-cell>
          <table:table-cell table:style-name="TableCell6859" table:number-rows-spanned="2">
            <text:p text:style-name="P6860">Logisto ekspeditoriaus modulinė profesinio mokymo programa</text:p>
          </table:table-cell>
          <table:table-cell table:style-name="TableCell6861" table:number-rows-spanned="2">
            <text:p text:style-name="P6862">Logistas ekspeditorius, LTKS IV</text:p>
          </table:table-cell>
          <table:table-cell table:style-name="TableCell6863">
            <text:p text:style-name="P6864">P43104109</text:p>
            <text:p text:style-name="P6865">(4541041)</text:p>
          </table:table-cell>
          <table:table-cell table:style-name="TableCell6866">
            <text:p text:style-name="P6867">Ekspeditoriaus modulinė profesinio mokymo programa</text:p>
          </table:table-cell>
          <table:table-cell table:style-name="TableCell6868">
            <text:p text:style-name="P6869">Ekspeditorius, LTKS IV</text:p>
          </table:table-cell>
        </table:table-row>
        <table:table-row table:style-name="TableRow6870">
          <table:covered-table-cell>
            <text:p text:style-name="P6871"/>
          </table:covered-table-cell>
          <table:covered-table-cell>
            <text:p text:style-name="P6872"/>
          </table:covered-table-cell>
          <table:covered-table-cell>
            <text:p text:style-name="P6873"/>
          </table:covered-table-cell>
          <table:covered-table-cell>
            <text:p text:style-name="P6874"/>
          </table:covered-table-cell>
          <table:table-cell table:style-name="TableCell6875">
            <text:p text:style-name="P6876">T43104112</text:p>
            <text:p text:style-name="P6877">(4541041)</text:p>
          </table:table-cell>
          <table:table-cell table:style-name="TableCell6878">
            <text:p text:style-name="P6879">Ekspeditoriaus modulinė profesinio mokymo programa</text:p>
          </table:table-cell>
          <table:table-cell table:style-name="TableCell6880">
            <text:p text:style-name="P6881">Ekspeditorius, LTKS IV</text:p>
          </table:table-cell>
        </table:table-row>
        <table:table-row table:style-name="TableRow6882">
          <table:table-cell table:style-name="TableCell6883">
            <text:p text:style-name="P6884">8.1.14.</text:p>
          </table:table-cell>
          <table:table-cell table:style-name="TableCell6885">
            <text:p text:style-name="P6886">T43041701</text:p>
            <text:p text:style-name="P6887">(4540417)</text:p>
          </table:table-cell>
          <table:table-cell table:style-name="TableCell6888">
            <text:p text:style-name="P6889">Logisto ekspeditoriaus modulinė profesinio mokymo programa</text:p>
          </table:table-cell>
          <table:table-cell table:style-name="TableCell6890">
            <text:p text:style-name="P6891">Logistas ekspeditorius, LTKS IV</text:p>
          </table:table-cell>
          <table:table-cell table:style-name="TableCell6892">
            <text:p text:style-name="P6893">T43104112</text:p>
            <text:p text:style-name="P6894">(4541041)</text:p>
          </table:table-cell>
          <table:table-cell table:style-name="TableCell6895">
            <text:p text:style-name="P6896">Ekspeditoriaus modulinė profesinio mokymo programa</text:p>
          </table:table-cell>
          <table:table-cell table:style-name="TableCell6897">
            <text:p text:style-name="P6898">Ekspeditorius, LTKS IV</text:p>
          </table:table-cell>
        </table:table-row>
        <table:table-row table:style-name="TableRow6899">
          <table:table-cell table:style-name="TableCell6900">
            <text:p text:style-name="P6901">8.1.15.</text:p>
          </table:table-cell>
          <table:table-cell table:style-name="TableCell6902">
            <text:p text:style-name="P6903">330041704</text:p>
            <text:p text:style-name="P6904">(3540417)</text:p>
          </table:table-cell>
          <table:table-cell table:style-name="TableCell6905">
            <text:p text:style-name="P6906">Logisto ekspeditoriaus mokymo programa</text:p>
          </table:table-cell>
          <table:table-cell table:style-name="TableCell6907">
            <text:p text:style-name="P6908">Logistas ekspeditorius, LTKS IV</text:p>
          </table:table-cell>
          <table:table-cell table:style-name="TableCell6909">
            <text:p text:style-name="P6910">P43104109</text:p>
            <text:p text:style-name="P6911">(4541041)<text:s/></text:p>
          </table:table-cell>
          <table:table-cell table:style-name="TableCell6912">
            <text:p text:style-name="P6913">Ekspeditoriaus modulinė profesinio mokymo programa</text:p>
          </table:table-cell>
          <table:table-cell table:style-name="TableCell6914">
            <text:p text:style-name="P6915">Ekspeditorius, LTKS IV</text:p>
          </table:table-cell>
        </table:table-row>
        <table:table-row table:style-name="TableRow6916">
          <table:table-cell table:style-name="TableCell6917">
            <text:p text:style-name="P6918">8.1.16.</text:p>
          </table:table-cell>
          <table:table-cell table:style-name="TableCell6919">
            <text:p text:style-name="P6920">362041302</text:p>
            <text:p text:style-name="Normal"><text:span text:style-name="T6921">(4540413)</text:span></text:p>
          </table:table-cell>
          <table:table-cell table:style-name="TableCell6922">
            <text:p text:style-name="P6923">Logisto mokymo programa<text:s/></text:p>
          </table:table-cell>
          <table:table-cell table:style-name="TableCell6924">
            <text:p text:style-name="P6925">Logistas, LTKS III</text:p>
          </table:table-cell>
          <table:table-cell table:style-name="TableCell6926">
            <text:p text:style-name="P6927">T43104112</text:p>
            <text:p text:style-name="P6928">(4541041)</text:p>
          </table:table-cell>
          <table:table-cell table:style-name="TableCell6929">
            <text:p text:style-name="P6930">Ekspeditoriaus modulinė profesinio mokymo programa</text:p>
          </table:table-cell>
          <table:table-cell table:style-name="TableCell6931">
            <text:p text:style-name="P6932">Ekspeditorius, LTKS IV</text:p>
          </table:table-cell>
        </table:table-row>
        <table:table-row table:style-name="TableRow6933">
          <table:table-cell table:style-name="TableCell6934" table:number-columns-spanned="7">
            <text:p text:style-name="P6935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6">
          <table:table-cell table:style-name="TableCell6937" table:number-columns-spanned="7">
            <text:p text:style-name="P6938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9">
          <table:table-cell table:style-name="TableCell6940">
            <text:p text:style-name="P6941">9.1.1.</text:p>
          </table:table-cell>
          <table:table-cell table:style-name="TableCell6942">
            <text:p text:style-name="P6943">261082102</text:p>
            <text:p text:style-name="Normal"><text:span text:style-name="T6944">(3520821)</text:span></text:p>
          </table:table-cell>
          <table:table-cell table:style-name="TableCell6945">
            <text:p text:style-name="P6946">Medkirčio mokymo programa</text:p>
          </table:table-cell>
          <table:table-cell table:style-name="TableCell6947">
            <text:p text:style-name="P6948">Medkirtys, LTKS II</text:p>
          </table:table-cell>
          <table:table-cell table:style-name="TableCell6949">
            <text:p text:style-name="P6950">T32082101</text:p>
            <text:p text:style-name="P6951">(3520821)</text:p>
          </table:table-cell>
          <table:table-cell table:style-name="TableCell6952">
            <text:p text:style-name="P6953">Medkirčio modulinė profesinio mokymo programa</text:p>
          </table:table-cell>
          <table:table-cell table:style-name="TableCell6954">
            <text:p text:style-name="P6955">Medkirtys, LTKS III</text:p>
          </table:table-cell>
        </table:table-row>
        <table:table-row table:style-name="TableRow6956">
          <table:table-cell table:style-name="TableCell6957" table:number-columns-spanned="7">
            <text:p text:style-name="P6958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9">
          <table:table-cell table:style-name="TableCell6960" table:number-columns-spanned="7">
            <text:p text:style-name="P6961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2">
          <table:table-cell table:style-name="TableCell6963" table:number-rows-spanned="3">
            <text:p text:style-name="P6964">10.1.1.</text:p>
          </table:table-cell>
          <table:table-cell table:style-name="TableCell6965" table:number-rows-spanned="3">
            <text:p text:style-name="P6966">M44041101</text:p>
            <text:p text:style-name="Normal"><text:span text:style-name="T6967">(4540411)</text:span></text:p>
          </table:table-cell>
          <table:table-cell table:style-name="TableCell6968" table:number-rows-spanned="3">
            <text:p text:style-name="P6969">Apskaitininko ir kasininko modulinė profesinio mokymo programa</text:p>
          </table:table-cell>
          <table:table-cell table:style-name="TableCell6970" table:number-rows-spanned="3">
            <text:p text:style-name="Normal"><text:span text:style-name="T6971">Apskaitininkas-kasininkas, LTKS IV</text:span></text:p>
          </table:table-cell>
          <table:table-cell table:style-name="TableCell6972">
            <text:p text:style-name="P6973">P42041101</text:p>
            <text:p text:style-name="Normal"><text:span text:style-name="T6974">(3540411)</text:span></text:p>
          </table:table-cell>
          <table:table-cell table:style-name="TableCell6975">
            <text:p text:style-name="P6976">Apskaitininko modulinė profesinio mokymo programa</text:p>
          </table:table-cell>
          <table:table-cell table:style-name="TableCell6977">
            <text:p text:style-name="Normal"><text:span text:style-name="T6978">Apskaitininkas, LTKS IV</text:span></text:p>
          </table:table-cell>
        </table:table-row>
        <table:table-row table:style-name="TableRow6979">
          <table:covered-table-cell>
            <text:p text:style-name="P6980"/>
          </table:covered-table-cell>
          <table:covered-table-cell>
            <text:p text:style-name="P6981"/>
          </table:covered-table-cell>
          <table:covered-table-cell>
            <text:p text:style-name="P6982"/>
          </table:covered-table-cell>
          <table:covered-table-cell>
            <text:p text:style-name="P6983"/>
          </table:covered-table-cell>
          <table:table-cell table:style-name="TableCell6984">
            <text:p text:style-name="P6985">P43041101</text:p>
            <text:p text:style-name="Normal"><text:span text:style-name="T6986">(4540411)</text:span></text:p>
          </table:table-cell>
          <table:table-cell table:style-name="TableCell6987">
            <text:p text:style-name="P6988">Apskaitininko modulinė profesinio mokymo programa</text:p>
          </table:table-cell>
          <table:table-cell table:style-name="TableCell6989">
            <text:p text:style-name="Normal"><text:span text:style-name="T6990">Apskaitininkas, LTKS IV</text:span></text:p>
          </table: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T43041102</text:p>
            <text:p text:style-name="Normal"><text:span text:style-name="T6998">(4540411)</text:span></text:p>
          </table:table-cell>
          <table:table-cell table:style-name="TableCell6999">
            <text:p text:style-name="P7000">Apskaitininko modulinė profesinio mokymo programa</text:p>
          </table:table-cell>
          <table:table-cell table:style-name="TableCell7001">
            <text:p text:style-name="Normal"><text:span text:style-name="T7002">Apskaitininkas, LTKS IV</text:span></text:p>
          </table:table-cell>
        </table:table-row>
        <table:table-row table:style-name="TableRow7003">
          <table:table-cell table:style-name="TableCell7004">
            <text:p text:style-name="P7005">10.1.2.</text:p>
          </table:table-cell>
          <table:table-cell table:style-name="TableCell7006">
            <text:p text:style-name="P7007">T43041101</text:p>
            <text:p text:style-name="Normal"><text:span text:style-name="T7008">(4540411)</text:span></text:p>
          </table:table-cell>
          <table:table-cell table:style-name="TableCell7009">
            <text:p text:style-name="P7010">Apskaitininko ir kasininko modulinė profesinio mokymo programa</text:p>
          </table:table-cell>
          <table:table-cell table:style-name="TableCell7011">
            <text:p text:style-name="Normal"><text:span text:style-name="T7012">Apskaitininkas-kasininkas, LTKS IV</text:span></text:p>
          </table:table-cell>
          <table:table-cell table:style-name="TableCell7013">
            <text:p text:style-name="P7014">T43041102</text:p>
            <text:p text:style-name="Normal"><text:span text:style-name="T7015">(4540411)</text:span></text:p>
          </table:table-cell>
          <table:table-cell table:style-name="TableCell7016">
            <text:p text:style-name="P7017">Apskaitininko modulinė profesinio mokymo programa</text:p>
          </table:table-cell>
          <table:table-cell table:style-name="TableCell7018">
            <text:p text:style-name="Normal"><text:span text:style-name="T7019">Apskaitininkas, LTKS IV</text:span></text:p>
          </table:table-cell>
        </table:table-row>
        <table:table-row table:style-name="TableRow7020">
          <table:table-cell table:style-name="TableCell7021" table:number-columns-spanned="7">
            <text:p text:style-name="P7022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3">
          <table:table-cell table:style-name="TableCell7024">
            <text:p text:style-name="P7025">10.2.1.</text:p>
          </table:table-cell>
          <table:table-cell table:style-name="TableCell7026">
            <text:p text:style-name="P7027">M43041201</text:p>
            <text:p text:style-name="Normal"><text:span text:style-name="T7028">(3540412)</text:span></text:p>
          </table:table-cell>
          <table:table-cell table:style-name="TableCell7029">
            <text:p text:style-name="P7030">Finansinių paslaugų teikėjo modulinė profesinio mokymo programa</text:p>
          </table:table-cell>
          <table:table-cell table:style-name="TableCell7031">
            <text:p text:style-name="P7032">Finansinių paslaugų teikėjas, LTKS IV</text:p>
          </table:table-cell>
          <table:table-cell table:style-name="TableCell7033">
            <text:p text:style-name="P7034">P42041201</text:p>
            <text:p text:style-name="Normal"><text:span text:style-name="T7035">(</text:span><text:span text:style-name="T7036">3540412</text:span><text:span text:style-name="T7037">)</text:span></text:p>
          </table:table-cell>
          <table:table-cell table:style-name="TableCell7038">
            <text:p text:style-name="P7039">Finansinių paslaugų teikėjo modulinė profesinio mokymo programa</text:p>
          </table:table-cell>
          <table:table-cell table:style-name="TableCell7040">
            <text:p text:style-name="P7041">Finansinių paslaugų teikėjas, LTKS IV</text:p>
          </table:table-cell>
        </table:table-row>
        <table:table-row table:style-name="TableRow7042">
          <table:table-cell table:style-name="TableCell7043" table:number-rows-spanned="3">
            <text:p text:style-name="P7044">10.2.2.</text:p>
          </table:table-cell>
          <table:table-cell table:style-name="TableCell7045" table:number-rows-spanned="3">
            <text:p text:style-name="P7046">M44041202</text:p>
            <text:p text:style-name="Normal"><text:span text:style-name="T7047">(4540412)</text:span></text:p>
          </table:table-cell>
          <table:table-cell table:style-name="TableCell7048" table:number-rows-spanned="3">
            <text:p text:style-name="P7049">Finansinių paslaugų teikėjo modulinė profesinio mokymo programa</text:p>
          </table:table-cell>
          <table:table-cell table:style-name="TableCell7050" table:number-rows-spanned="3">
            <text:p text:style-name="P7051">Finansinių paslaugų teikėjas, LTKS IV</text:p>
          </table:table-cell>
          <table:table-cell table:style-name="TableCell7052">
            <text:p text:style-name="P7053">P42041201</text:p>
            <text:p text:style-name="Normal"><text:span text:style-name="T7054">(</text:span><text:span text:style-name="T7055">3540412</text:span><text:span text:style-name="T7056">)</text:span></text:p>
          </table:table-cell>
          <table:table-cell table:style-name="TableCell7057">
            <text:p text:style-name="P7058">Finansinių paslaugų teikėjo modulinė profesinio mokymo programa</text:p>
          </table:table-cell>
          <table:table-cell table:style-name="TableCell7059">
            <text:p text:style-name="P7060">Finansinių paslaugų teikėjas, LTKS IV</text:p>
          </table:table-cell>
        </table:table-row>
        <table:table-row table:style-name="TableRow7061">
          <table:covered-table-cell>
            <text:p text:style-name="P7062"/>
          </table:covered-table-cell>
          <table:covered-table-cell>
            <text:p text:style-name="P7063"/>
          </table:covered-table-cell>
          <table:covered-table-cell>
            <text:p text:style-name="P7064"/>
          </table:covered-table-cell>
          <table:covered-table-cell>
            <text:p text:style-name="P7065"/>
          </table:covered-table-cell>
          <table:table-cell table:style-name="TableCell7066">
            <text:p text:style-name="P7067">P43041201</text:p>
            <text:p text:style-name="Normal"><text:span text:style-name="T7068">(4540412)</text:span></text:p>
          </table:table-cell>
          <table:table-cell table:style-name="TableCell7069">
            <text:p text:style-name="P7070">Finansinių paslaugų teikėjo modulinė profesinio mokymo programa</text:p>
          </table:table-cell>
          <table:table-cell table:style-name="TableCell7071">
            <text:p text:style-name="P7072">Finansinių paslaugų teikėjas, LTKS IV</text:p>
          </table:table-cell>
        </table:table-row>
        <table:table-row table:style-name="TableRow7073">
          <table:covered-table-cell>
            <text:p text:style-name="P7074"/>
          </table:covered-table-cell>
          <table:covered-table-cell>
            <text:p text:style-name="P7075"/>
          </table:covered-table-cell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T43041202</text:p>
            <text:p text:style-name="Normal"><text:span text:style-name="T7080">(</text:span><text:span text:style-name="T7081">4540412</text:span><text:span text:style-name="T7082">)</text:span></text:p>
          </table:table-cell>
          <table:table-cell table:style-name="TableCell7083">
            <text:p text:style-name="P7084">Finansinių paslaugų teikėjo modulinė profesinio mokymo programa</text:p>
          </table:table-cell>
          <table:table-cell table:style-name="TableCell7085">
            <text:p text:style-name="P7086">Finansinių paslaugų teikėjas, LTKS IV</text:p>
          </table:table-cell>
        </table:table-row>
        <table:table-row table:style-name="TableRow7087">
          <table:table-cell table:style-name="TableCell7088">
            <text:p text:style-name="P7089">10.2.3.</text:p>
          </table:table-cell>
          <table:table-cell table:style-name="TableCell7090">
            <text:p text:style-name="P7091">T43041201</text:p>
            <text:p text:style-name="Normal"><text:span text:style-name="T7092">(4540412)</text:span></text:p>
          </table:table-cell>
          <table:table-cell table:style-name="TableCell7093">
            <text:p text:style-name="P7094">Finansinių paslaugų teikėjo modulinė profesinio mokymo programa</text:p>
          </table:table-cell>
          <table:table-cell table:style-name="TableCell7095">
            <text:p text:style-name="P7096">Finansinių paslaugų teikėjas, LTKS IV</text:p>
          </table:table-cell>
          <table:table-cell table:style-name="TableCell7097">
            <text:p text:style-name="P7098">T43041202</text:p>
            <text:p text:style-name="Normal"><text:span text:style-name="T7099">(</text:span><text:span text:style-name="T7100">4540412</text:span><text:span text:style-name="T7101">)</text:span></text:p>
          </table:table-cell>
          <table:table-cell table:style-name="TableCell7102">
            <text:p text:style-name="P7103">Finansinių paslaugų teikėjo modulinė profesinio mokymo programa</text:p>
          </table:table-cell>
          <table:table-cell table:style-name="TableCell7104">
            <text:p text:style-name="P7105">Finansinių paslaugų teikėjas, LTKS IV</text:p>
          </table:table-cell>
        </table:table-row>
        <table:table-row table:style-name="TableRow7106">
          <table:table-cell table:style-name="TableCell7107" table:number-columns-spanned="7">
            <text:p text:style-name="P7108">11. 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9">
          <table:table-cell table:style-name="TableCell7110" table:number-columns-spanned="7">
            <text:p text:style-name="P7111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2">
          <table:table-cell table:style-name="TableCell7113" table:number-rows-spanned="2">
            <text:p text:style-name="P7114">11.1.1.</text:p>
          </table:table-cell>
          <table:table-cell table:style-name="TableCell7115" table:number-rows-spanned="2">
            <text:p text:style-name="P7116">440092201</text:p>
            <text:p text:style-name="Normal"><text:span text:style-name="T7117">(4540922)</text:span></text:p>
          </table:table-cell>
          <table:table-cell table:style-name="TableCell7118" table:number-rows-spanned="2">
            <text:p text:style-name="P7119">Auklės mokymo programa</text:p>
          </table:table-cell>
          <table:table-cell table:style-name="TableCell7120" table:number-rows-spanned="2">
            <text:p text:style-name="P7121">Auklė, LTKS IV</text:p>
          </table:table-cell>
          <table:table-cell table:style-name="TableCell7122">
            <text:p text:style-name="P7123">P43092202</text:p>
            <text:p text:style-name="Normal"><text:span text:style-name="T7124">(4540922)</text:span></text:p>
          </table:table-cell>
          <table:table-cell table:style-name="TableCell7125">
            <text:p text:style-name="P7126">Auklės modulinė profesinio mokymo programa</text:p>
          </table:table-cell>
          <table:table-cell table:style-name="TableCell7127">
            <text:p text:style-name="P7128">Auklė, LTKS IV</text:p>
          </table:table-cell>
        </table:table-row>
        <table:table-row table:style-name="TableRow7129">
          <table:covered-table-cell>
            <text:p text:style-name="P7130"/>
          </table:covered-table-cell>
          <table:covered-table-cell>
            <text:p text:style-name="P7131"/>
          </table:covered-table-cell>
          <table:covered-table-cell>
            <text:p text:style-name="P7132"/>
          </table:covered-table-cell>
          <table:covered-table-cell>
            <text:p text:style-name="P7133"/>
          </table:covered-table-cell>
          <table:table-cell table:style-name="TableCell7134">
            <text:p text:style-name="P7135">T43092202</text:p>
            <text:p text:style-name="Normal"><text:span text:style-name="T7136">(4540922)</text:span></text:p>
          </table:table-cell>
          <table:table-cell table:style-name="TableCell7137">
            <text:p text:style-name="P7138">Auklės modulinė profesinio mokymo programa</text:p>
          </table:table-cell>
          <table:table-cell table:style-name="TableCell7139">
            <text:p text:style-name="P7140">Auklė, LTKS IV</text:p>
          </table:table-cell>
        </table:table-row>
      </table:table>
      <text:p text:style-name="Normal"/>
      <text:p text:style-name="Normal"/>
      <text:p text:style-name="P7141">II SKYRIUS</text:p>
      <text:p text:style-name="P7142">FORMALIOJO PROFESINIO MOKYMO PROGRAMŲ, ATITINKANČIŲ FORMALIOJO PROFESINIO MOKYMO PROGRAMŲ MODULIUS, SĄRAŠAS PAGAL ŠVIETIMO SRITIS IR ŠVIETIMO POSRIČIUS</text:p>
      <text:p text:style-name="P7143"/>
      <table:table table:style-name="Table7144">
        <table:table-columns>
          <table:table-column table:style-name="TableColumn7145"/>
          <table:table-column table:style-name="TableColumn7146"/>
          <table:table-column table:style-name="TableColumn7147"/>
          <table:table-column table:style-name="TableColumn7148"/>
          <table:table-column table:style-name="TableColumn7149"/>
          <table:table-column table:style-name="TableColumn7150"/>
          <table:table-column table:style-name="TableColumn7151"/>
          <table:table-column table:style-name="TableColumn7152"/>
          <table:table-column table:style-name="TableColumn7153"/>
        </table:table-columns>
        <table:table-row table:style-name="TableRow7154">
          <table:table-cell table:style-name="TableCell7155" table:number-rows-spanned="2">
            <text:p text:style-name="P7156">Eil. Nr.</text:p>
          </table:table-cell>
          <table:table-cell table:style-name="TableCell7157" table:number-columns-spanned="5">
            <text:p text:style-name="P7158"><text:span text:style-name="T7159">Programos, pagal kurias suteikta teisė 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7160" table:number-columns-spanned="3">
            <text:p text:style-name="P7161">Programos ir jos modulių, pagal kuriuos gali būti suteikta teisė vykdyti profesinį mokymą tuo pačiu mokymo vietos adresu neatliekant ekspertizės, duomenys<text:s/></text:p>
            <text:p text:style-name="P7162"/>
          </table:table-cell>
          <table:covered-table-cell/>
          <table:covered-table-cell/>
        </table:table-row>
        <table:table-row table:style-name="TableRow7163">
          <table:covered-table-cell>
            <text:p text:style-name="P7164"/>
          </table:covered-table-cell>
          <table:table-cell table:style-name="TableCell7165">
            <text:p text:style-name="P7166">Programos valstybinis kodas (ISCED kodas)</text:p>
          </table:table-cell>
          <table:table-cell table:style-name="TableCell7167">
            <text:p text:style-name="P7168">Programos pavadinimas</text:p>
          </table:table-cell>
          <table:table-cell table:style-name="TableCell7169" table:number-columns-spanned="3">
            <text:p text:style-name="P7170">Suteikiama kvalifikacija, LTKS lygis, kompetencija<text:s/></text:p>
          </table:table-cell>
          <table:covered-table-cell/>
          <table:covered-table-cell/>
          <table:table-cell table:style-name="TableCell7171">
            <text:p text:style-name="P7172">Modulio valstybinis kodas</text:p>
          </table:table-cell>
          <table:table-cell table:style-name="TableCell7173">
            <text:p text:style-name="P7174"><text:span text:style-name="T7175">Modulio pavadinimas, LTKS lygis</text:span></text:p>
          </table:table-cell>
          <table:table-cell table:style-name="TableCell7176">
            <text:p text:style-name="P7177">Programos pavadinimas, LTKS lygis, valstybinis kodas (ISCED kodas)</text:p>
          </table:table-cell>
        </table:table-row>
        <table:table-row table:style-name="TableRow7178">
          <table:table-cell table:style-name="TableCell7179" table:number-columns-spanned="9">
            <text:p text:style-name="P7180">12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1">
          <table:table-cell table:style-name="TableCell7182" table:number-columns-spanned="9">
            <text:p text:style-name="P7183">12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4">
          <table:table-cell table:style-name="TableCell7185">
            <text:p text:style-name="P7186">12.1.1.</text:p>
          </table:table-cell>
          <table:table-cell table:style-name="TableCell7187">
            <text:p text:style-name="P7188">260073204</text:p>
            <text:p text:style-name="P7189">(3520732)</text:p>
          </table:table-cell>
          <table:table-cell table:style-name="TableCell7190">
            <text:p text:style-name="P7191">Bokštinių kranų, valdomų nuo žemės, operatoriaus mokymo programa</text:p>
          </table:table-cell>
          <table:table-cell table:style-name="TableCell7192" table:number-columns-spanned="3">
            <text:p text:style-name="P7193">Dirbti bokštinių kranų, valdomų nuo žemės, operatoriumi, LTKS III</text:p>
          </table:table-cell>
          <table:covered-table-cell/>
          <table:covered-table-cell/>
          <table:table-cell table:style-name="TableCell7194">
            <text:p text:style-name="P7195">310410003</text:p>
          </table:table-cell>
          <table:table-cell table:style-name="TableCell7196">
            <text:p text:style-name="P7197">Bokštinio krano, valdomo nuo žemės, eksploatavimas, LTKS III</text:p>
          </table:table-cell>
          <table:table-cell table:style-name="TableCell7198">
            <text:p text:style-name="P7199">Bokštinio krano operatoriaus modulinė profesinio mokymo programa, LTKS III, T32104102 (3521041)</text:p>
          </table:table-cell>
        </table:table-row>
        <table:table-row table:style-name="TableRow7200">
          <table:table-cell table:style-name="TableCell7201">
            <text:p text:style-name="P7202">12.1.2.</text:p>
          </table:table-cell>
          <table:table-cell table:style-name="TableCell7203">
            <text:p text:style-name="P7204">260073205</text:p>
            <text:p text:style-name="P7205">(3520732)</text:p>
          </table:table-cell>
          <table:table-cell table:style-name="TableCell7206">
            <text:p text:style-name="P7207">Krovinių kabinėtojo mokymo programa</text:p>
          </table:table-cell>
          <table:table-cell table:style-name="TableCell7208" table:number-columns-spanned="3">
            <text:p text:style-name="P7209">Gali dirbti krovinių kabinėtoju, LTKS III</text:p>
          </table:table-cell>
          <table:covered-table-cell/>
          <table:covered-table-cell/>
          <table:table-cell table:style-name="TableCell7210">
            <text:p text:style-name="P7211">310410005</text:p>
          </table:table-cell>
          <table:table-cell table:style-name="TableCell7212">
            <text:p text:style-name="P7213">Krovinių kabinėjimas, LTKS III</text:p>
          </table:table-cell>
          <table:table-cell table:style-name="TableCell7214">
            <text:p text:style-name="P7215">Automobilinio strėlinio krano operatoriaus modulinė profesinio mokymo programa, LTKS III, T32104106 (3521041)</text:p>
          </table:table-cell>
        </table:table-row>
        <table:table-row table:style-name="TableRow7216">
          <table:table-cell table:style-name="TableCell7217">
            <text:p text:style-name="P7218">12.1.3.<text:s/></text:p>
          </table:table-cell>
          <table:table-cell table:style-name="TableCell7219">
            <text:p text:style-name="P7220">260104103</text:p>
            <text:p text:style-name="P7221">(3521041)</text:p>
          </table:table-cell>
          <table:table-cell table:style-name="TableCell7222">
            <text:p text:style-name="P7223">Nuo žemės valdomų tiltinių kranų operatoriaus mokymo programa</text:p>
          </table:table-cell>
          <table:table-cell table:style-name="TableCell7224" table:number-columns-spanned="3">
            <text:p text:style-name="P7225">Dirbti nuo žemės valdomų tiltinių kranų operatoriumi, LTKS III</text:p>
          </table:table-cell>
          <table:covered-table-cell/>
          <table:covered-table-cell/>
          <table:table-cell table:style-name="TableCell7226">
            <text:p text:style-name="P7227">310410004</text:p>
          </table:table-cell>
          <table:table-cell table:style-name="TableCell7228">
            <text:p text:style-name="P7229">Nuo žemės valdomo tiltinio krano eksploatavimas, LTKS III</text:p>
          </table:table-cell>
          <table:table-cell table:style-name="TableCell7230">
            <text:p text:style-name="P7231">Tiltinio tipo krano operatoriaus modulinė profesinio mokymo programa, LTKS III, T32104104 (3521041)</text:p>
          </table:table-cell>
        </table:table-row>
        <table:table-row table:style-name="TableRow7232">
          <table:table-cell table:style-name="TableCell7233">
            <text:p text:style-name="P7234">12.1.4.<text:s/></text:p>
          </table:table-cell>
          <table:table-cell table:style-name="TableCell7235">
            <text:p text:style-name="P7236">261104101</text:p>
            <text:p text:style-name="P7237">(3521041)</text:p>
          </table:table-cell>
          <table:table-cell table:style-name="TableCell7238">
            <text:p text:style-name="P7239">Autokrautuvo vairuotojo mokymo programa</text:p>
          </table:table-cell>
          <table:table-cell table:style-name="TableCell7240" table:number-columns-spanned="3">
            <text:p text:style-name="P7241">Autokrautuvo vairuotojas, LTKS I</text:p>
          </table:table-cell>
          <table:covered-table-cell/>
          <table:covered-table-cell/>
          <table:table-cell table:style-name="TableCell7242">
            <text:p text:style-name="P7243">310410006</text:p>
          </table:table-cell>
          <table:table-cell table:style-name="TableCell7244">
            <text:p text:style-name="P7245">Autokrautuvo eksploatavimas, LTKS III</text:p>
          </table:table-cell>
          <table:table-cell table:style-name="TableCell7246">
            <text:p text:style-name="P7247">Sandėlio operatoriaus modulinė profesinio mokymo programa, LTKS III, T32104110 (3521041)</text:p>
          </table:table-cell>
        </table:table-row>
        <table:table-row table:style-name="TableRow7248">
          <table:table-cell table:style-name="TableCell7249">
            <text:p text:style-name="P7250">12.1.5.</text:p>
          </table:table-cell>
          <table:table-cell table:style-name="TableCell7251">
            <text:p text:style-name="P7252">261104102</text:p>
            <text:p text:style-name="P7253">(3521041)</text:p>
          </table:table-cell>
          <table:table-cell table:style-name="TableCell7254">
            <text:p text:style-name="P7255">Elektrinių krautuvų ir vežimėlių vairuotojo mokymo programa</text:p>
          </table:table-cell>
          <table:table-cell table:style-name="TableCell7256" table:number-columns-spanned="3">
            <text:p text:style-name="P7257">Elektrinių krautuvų ir vežimėlių vairuotojas, LTKS I</text:p>
          </table:table-cell>
          <table:covered-table-cell/>
          <table:covered-table-cell/>
          <table:table-cell table:style-name="TableCell7258">
            <text:p text:style-name="P7259">310410007</text:p>
          </table:table-cell>
          <table:table-cell table:style-name="TableCell7260">
            <text:p text:style-name="P7261">Elektrinių krautuvų eksploatavimas, LTKS III</text:p>
          </table:table-cell>
          <table:table-cell table:style-name="TableCell7262">
            <text:p text:style-name="P7263">Sandėlio operatoriaus modulinė profesinio mokymo programa, LTKS III, T32104110 (3521041)</text:p>
          </table:table-cell>
        </table:table-row>
        <table:table-row table:style-name="TableRow7264">
          <table:table-cell table:style-name="TableCell7265" table:number-rows-spanned="2">
            <text:p text:style-name="P7266">12.1.6.<text:s/></text:p>
          </table:table-cell>
          <table:table-cell table:style-name="TableCell7267" table:number-rows-spanned="2">
            <text:p text:style-name="P7268">261104108</text:p>
            <text:p text:style-name="Normal"><text:span text:style-name="T7269">(3521041)</text:span></text:p>
          </table:table-cell>
          <table:table-cell table:style-name="TableCell7270" table:number-rows-spanned="2">
            <text:p text:style-name="P7271">Krautuvų vairuotojo mokymo programa</text:p>
          </table:table-cell>
          <table:table-cell table:style-name="TableCell7272" table:number-columns-spanned="3" table:number-rows-spanned="2">
            <text:p text:style-name="P7273">Krautuvų vairuotojas, LTKS I</text:p>
          </table:table-cell>
          <table:covered-table-cell/>
          <table:covered-table-cell/>
          <table:table-cell table:style-name="TableCell7274">
            <text:p text:style-name="P7275">310410006</text:p>
          </table:table-cell>
          <table:table-cell table:style-name="TableCell7276">
            <text:p text:style-name="P7277">Autokrautuvo eksploatavimas, LTKS III</text:p>
          </table:table-cell>
          <table:table-cell table:style-name="TableCell7278">
            <text:p text:style-name="P7279">Sandėlio operatoriaus modulinė profesinio mokymo programa, LTKS III, T32104110 (3521041)</text:p>
          </table:table-cell>
        </table:table-row>
        <table:table-row table:style-name="TableRow7280">
          <table:covered-table-cell>
            <text:p text:style-name="P7281"/>
          </table:covered-table-cell>
          <table:covered-table-cell>
            <text:p text:style-name="P7282"/>
          </table:covered-table-cell>
          <table:covered-table-cell>
            <text:p text:style-name="P7283"/>
          </table:covered-table-cell>
          <table:covered-table-cell>
            <text:p text:style-name="P7284"/>
          </table:covered-table-cell>
          <table:covered-table-cell/>
          <table:covered-table-cell/>
          <table:table-cell table:style-name="TableCell7285">
            <text:p text:style-name="P7286">310410007</text:p>
          </table:table-cell>
          <table:table-cell table:style-name="TableCell7287">
            <text:p text:style-name="P7288">Elektrinių krautuvų eksploatavimas, LTKS III</text:p>
          </table:table-cell>
          <table:table-cell table:style-name="TableCell7289">
            <text:p text:style-name="P7290">Sandėlio operatoriaus modulinė profesinio mokymo programa, LTKS III, T32104110 (3521041)</text:p>
          </table:table-cell>
        </table:table-row>
        <table:table-row table:style-name="TableRow7291">
          <table:table-cell table:style-name="TableCell7292" table:number-columns-spanned="9">
            <text:p text:style-name="P7293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4">
          <table:table-cell table:style-name="TableCell7295" table:number-columns-spanned="9">
            <text:p text:style-name="P7296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7">
          <table:table-cell table:style-name="TableCell7298">
            <text:p text:style-name="P7299">13.1.1.</text:p>
          </table:table-cell>
          <table:table-cell table:style-name="TableCell7300">
            <text:p text:style-name="P7301">262104105</text:p>
            <text:p text:style-name="P7302">(2521041)</text:p>
          </table:table-cell>
          <table:table-cell table:style-name="TableCell7303" table:number-columns-spanned="2">
            <text:p text:style-name="P7304">TR1 kategorijos traktorių vairuotojo (traktorininko) mokymo programa</text:p>
          </table:table-cell>
          <table:covered-table-cell/>
          <table:table-cell table:style-name="TableCell7305">
            <text:p text:style-name="P7306">Vairuoti TR1 kategorijos traktorius, LTKS III</text:p>
          </table:table-cell>
          <table:table-cell table:style-name="TableCell7307" table:number-columns-spanned="2">
            <text:p text:style-name="P7308">3081112</text:p>
          </table:table-cell>
          <table:covered-table-cell/>
          <table:table-cell table:style-name="TableCell7309">
            <text:p text:style-name="P7310">TR1 kategorijos traktorių vairavimas, LTKS III</text:p>
          </table:table-cell>
          <table:table-cell table:style-name="TableCell7311">
            <text:p text:style-name="P7312">Žemės ūkio gamybos verslo darbuotojo modulinė profesinio mokymo programa, LTKS IV, T43081103 (4540811)</text:p>
          </table:table-cell>
        </table:table-row>
        <table:table-row table:style-name="TableRow7313">
          <table:table-cell table:style-name="TableCell7314">
            <text:p text:style-name="P7315">13.1.2.</text:p>
          </table:table-cell>
          <table:table-cell table:style-name="TableCell7316">
            <text:p text:style-name="P7317">262104115</text:p>
            <text:p text:style-name="P7318">(2521041)</text:p>
          </table:table-cell>
          <table:table-cell table:style-name="TableCell7319" table:number-columns-spanned="2">
            <text:p text:style-name="P7320">TR2 kategorijos traktorių vairuotojo (traktorininko) mokymo programa</text:p>
          </table:table-cell>
          <table:covered-table-cell/>
          <table:table-cell table:style-name="TableCell7321">
            <text:p text:style-name="P7322">Vairuoti TR2 kategorijos traktorius, LTKS III</text:p>
          </table:table-cell>
          <table:table-cell table:style-name="TableCell7323" table:number-columns-spanned="2">
            <text:p text:style-name="P7324">3081113</text:p>
          </table:table-cell>
          <table:covered-table-cell/>
          <table:table-cell table:style-name="TableCell7325">
            <text:p text:style-name="P7326">TR2 kategorijos traktorių vairavimas, LTKS III</text:p>
          </table:table-cell>
          <table:table-cell table:style-name="TableCell7327">
            <text:p text:style-name="P7328">Žemės ūkio gamybos verslo darbuotojo modulinė profesinio mokymo programa, LTKS IV, T43081103 (4540811)</text:p>
          </table:table-cell>
        </table:table-row>
        <table:table-row table:style-name="TableRow7329">
          <table:table-cell table:style-name="TableCell7330">
            <text:p text:style-name="P7331">13.1.3.</text:p>
          </table:table-cell>
          <table:table-cell table:style-name="TableCell7332">
            <text:p text:style-name="P7333">262104108</text:p>
            <text:p text:style-name="P7334">(2521041)</text:p>
          </table:table-cell>
          <table:table-cell table:style-name="TableCell7335" table:number-columns-spanned="2">
            <text:p text:style-name="P7336">SZ kategorijos savaeigių žemės ūkio mašinų vairuotojo (traktorininko) mokymo programa</text:p>
          </table:table-cell>
          <table:covered-table-cell/>
          <table:table-cell table:style-name="TableCell7337">
            <text:p text:style-name="P7338">Vairuoti SZ kategorijos savaeiges žemės ūkio mašinas, LTKS III</text:p>
          </table:table-cell>
          <table:table-cell table:style-name="TableCell7339" table:number-columns-spanned="2">
            <text:p text:style-name="P7340">3081114</text:p>
          </table:table-cell>
          <table:covered-table-cell/>
          <table:table-cell table:style-name="TableCell7341">
            <text:p text:style-name="P7342">SZ kategorijos savaeigių žemės ūkio mašinų vairavimas, LTKS III</text:p>
          </table:table-cell>
          <table:table-cell table:style-name="TableCell7343">
            <text:p text:style-name="P7344">Žemės ūkio gamybos verslo darbuotojo modulinė profesinio mokymo programa, LTKS IV, T43081103 (4540811)</text:p>
          </table:table-cell>
        </table:table-row>
        <table:table-row table:style-name="TableRow7345">
          <table:table-cell table:style-name="TableCell7346">
            <text:p text:style-name="P7347">13.1.4.</text:p>
          </table:table-cell>
          <table:table-cell table:style-name="TableCell7348">
            <text:p text:style-name="P7349">262104107</text:p>
            <text:p text:style-name="P7350">(2521041)</text:p>
          </table:table-cell>
          <table:table-cell table:style-name="TableCell7351" table:number-columns-spanned="2">
            <text:p text:style-name="P7352">SM kategorijos savaeigių mašinų vairuotojo (traktorininko) mokymo programa</text:p>
          </table:table-cell>
          <table:covered-table-cell/>
          <table:table-cell table:style-name="TableCell7353">
            <text:p text:style-name="P7354">Vairuoti SM kategorijos savaeiges mašinas, LTKS III</text:p>
          </table:table-cell>
          <table:table-cell table:style-name="TableCell7355" table:number-columns-spanned="2">
            <text:p text:style-name="P7356">3081115</text:p>
          </table:table-cell>
          <table:covered-table-cell/>
          <table:table-cell table:style-name="TableCell7357">
            <text:p text:style-name="P7358">SM kategorijos savaeigių žemės kasimo ir transportavimo mašinų vairavimas, LTKS III</text:p>
          </table:table-cell>
          <table:table-cell table:style-name="TableCell7359">
            <text:p text:style-name="P7360">Žemės ūkio gamybos verslo darbuotojo modulinė profesinio mokymo programa, LTKS IV, T43081103 (4540811)</text:p>
          </table:table-cell>
        </table:table-row>
        <table:table-row table:style-name="TableRow7361">
          <table:table-cell table:style-name="TableCell7362">
            <text:p text:style-name="P7363">13.1.5.</text:p>
          </table:table-cell>
          <table:table-cell table:style-name="TableCell7364">
            <text:p text:style-name="P7365">262104107</text:p>
            <text:p text:style-name="P7366">(2521041)</text:p>
          </table:table-cell>
          <table:table-cell table:style-name="TableCell7367" table:number-columns-spanned="2">
            <text:p text:style-name="P7368">SM kategorijos savaeigių mašinų vairuotojo (traktorininko) mokymo programa</text:p>
          </table:table-cell>
          <table:covered-table-cell/>
          <table:table-cell table:style-name="TableCell7369">
            <text:p text:style-name="P7370">Vairuoti SM kategorijos savaeiges mašinas, LTKS III</text:p>
          </table:table-cell>
          <table:table-cell table:style-name="TableCell7371" table:number-columns-spanned="2">
            <text:p text:style-name="P7372">3081117</text:p>
          </table:table-cell>
          <table:covered-table-cell/>
          <table:table-cell table:style-name="TableCell7373">
            <text:p text:style-name="P7374">SM kategorijos savaeigių dangų įrengimo ir remonto mašinų vairavimas, LTKS III</text:p>
          </table:table-cell>
          <table:table-cell table:style-name="TableCell7375">
            <text:p text:style-name="P7376">Žemės ūkio gamybos verslo darbuotojo modulinė profesinio mokymo programa, LTKS IV, T43081103 (4540811)</text:p>
          </table:table-cell>
        </table:table-row>
        <table:table-row table:style-name="TableRow7377">
          <table:table-cell table:style-name="TableCell7378">
            <text:p text:style-name="P7379">13.1.6.</text:p>
          </table:table-cell>
          <table:table-cell table:style-name="TableCell7380">
            <text:p text:style-name="P7381">262104107</text:p>
            <text:p text:style-name="P7382">(2521041)</text:p>
          </table:table-cell>
          <table:table-cell table:style-name="TableCell7383" table:number-columns-spanned="2">
            <text:p text:style-name="P7384">SM kategorijos savaeigių mašinų vairuotojo (traktorininko) mokymo programa</text:p>
          </table:table-cell>
          <table:covered-table-cell/>
          <table:table-cell table:style-name="TableCell7385">
            <text:p text:style-name="P7386">Vairuoti SM kategorijos savaeiges mašinas, LTKS III</text:p>
          </table:table-cell>
          <table:table-cell table:style-name="TableCell7387" table:number-columns-spanned="2">
            <text:p text:style-name="P7388">3081118</text:p>
          </table:table-cell>
          <table:covered-table-cell/>
          <table:table-cell table:style-name="TableCell7389">
            <text:p text:style-name="P7390">SM kategorijos savaeigių kelių ir aikščių priežiūros mašinų vairavimas, LTKS III</text:p>
          </table:table-cell>
          <table:table-cell table:style-name="TableCell7391">
            <text:p text:style-name="P7392">Žemės ūkio gamybos verslo darbuotojo modulinė profesinio mokymo programa, LTKS IV, T43081103 (4540811)</text:p>
          </table:table-cell>
        </table:table-row>
        <table:table-row table:style-name="TableRow7393">
          <table:table-cell table:style-name="TableCell7394">
            <text:p text:style-name="P7395">13.1.7.</text:p>
          </table:table-cell>
          <table:table-cell table:style-name="TableCell7396">
            <text:p text:style-name="P7397">262104109</text:p>
            <text:p text:style-name="P7398">(3521041)</text:p>
          </table:table-cell>
          <table:table-cell table:style-name="TableCell7399" table:number-columns-spanned="2">
            <text:p text:style-name="P7400">SM kategorijos savaeigių melioracijos mašinų vairuotojo (traktorininko) mokymo programa</text:p>
          </table:table-cell>
          <table:covered-table-cell/>
          <table:table-cell table:style-name="TableCell7401">
            <text:p text:style-name="P7402">Vairuoti SM kategorijos savaeiges melioracijos mašinas, LTKS III</text:p>
          </table:table-cell>
          <table:table-cell table:style-name="TableCell7403" table:number-columns-spanned="2">
            <text:p text:style-name="P7404">3081119</text:p>
          </table:table-cell>
          <table:covered-table-cell/>
          <table:table-cell table:style-name="TableCell7405">
            <text:p text:style-name="P7406">SM kategorijos savaeigių melioracijos mašinų vairavimas, LTKS III</text:p>
          </table:table-cell>
          <table:table-cell table:style-name="TableCell7407">
            <text:p text:style-name="P7408">Žemės ūkio gamybos verslo darbuotojo modulinė profesinio mokymo programa, LTKS IV, T43081103 (4540811)</text:p>
          </table:table-cell>
        </table:table-row>
        <table:table-row table:style-name="TableRow7409">
          <table:table-cell table:style-name="TableCell7410">
            <text:p text:style-name="P7411">13.1.8.</text:p>
          </table:table-cell>
          <table:table-cell table:style-name="TableCell7412">
            <text:p text:style-name="P7413">262104106</text:p>
            <text:p text:style-name="P7414">(2521041)</text:p>
          </table:table-cell>
          <table:table-cell table:style-name="TableCell7415" table:number-columns-spanned="2">
            <text:p text:style-name="P7416">SM kategorijos savaeigių miško ūkio mašinų vairuotojo (traktorininko) mokymo programa</text:p>
          </table:table-cell>
          <table:covered-table-cell/>
          <table:table-cell table:style-name="TableCell7417">
            <text:p text:style-name="P7418">Vairuoti TR1, TR2 ir SM (miško ūkio mašinos) kategorijos traktorius, LTKS III</text:p>
          </table:table-cell>
          <table:table-cell table:style-name="TableCell7419" table:number-columns-spanned="2">
            <text:p text:style-name="P7420">3081121</text:p>
          </table:table-cell>
          <table:covered-table-cell/>
          <table:table-cell table:style-name="TableCell7421">
            <text:p text:style-name="P7422">SM kategorijos savaeigių miško ūkio mašinų vairavimas, LTKS III</text:p>
          </table:table-cell>
          <table:table-cell table:style-name="TableCell7423">
            <text:p text:style-name="P7424">Žemės ūkio gamybos verslo darbuotojo modulinė profesinio mokymo programa, LTKS IV, T43081103 (4540811)</text:p>
          </table:table-cell>
        </table:table-row>
      </table:table>
      <text:p text:style-name="P7425"/>
      <text:p text:style-name="P7426"/>
      <text:p text:style-name="P7427">III SKYRIUS</text:p>
      <text:p text:style-name="P7428">FORMALIOJO PROFESINIO MOKYMO PROGRAMŲ MODULIŲ, ATITINKANČIŲ FORMALIOJO PROFESINIO MOKYMO PROGRAMŲ MODULIUS, SĄRAŠAS PAGAL ŠVIETIMO SRITIS IR ŠVIETIMO POSRIČIUS</text:p>
      <text:p text:style-name="Normal"/>
      <table:table table:style-name="Table7429">
        <table:table-columns>
          <table:table-column table:style-name="TableColumn7430"/>
          <table:table-column table:style-name="TableColumn7431"/>
          <table:table-column table:style-name="TableColumn7432"/>
          <table:table-column table:style-name="TableColumn7433"/>
          <table:table-column table:style-name="TableColumn7434"/>
          <table:table-column table:style-name="TableColumn7435"/>
          <table:table-column table:style-name="TableColumn7436"/>
        </table:table-columns>
        <table:table-row table:style-name="TableRow7437">
          <table:table-cell table:style-name="TableCell7438" table:number-rows-spanned="2">
            <text:p text:style-name="P7439">Eil. Nr.</text:p>
          </table:table-cell>
          <table:table-cell table:style-name="TableCell7440" table:number-columns-spanned="2">
            <text:p text:style-name="P7441"><text:span text:style-name="T7442">Modulio, pagal kurias suteikta teisė vykdyti profesinį mokymą Licencijų registre įrašytu mokymo vietos adresu, duomenys</text:span></text:p>
          </table:table-cell>
          <table:covered-table-cell/>
          <table:table-cell table:style-name="TableCell7443" table:number-columns-spanned="4">
            <text:p text:style-name="P7444">Modulių, pagal kuriuos gali būti suteikta teisė vykdyti profesinį mokymą tuo pačiu mokymo vietos adresu neatliekant ekspertizės, duomenys<text:s/></text:p>
            <text:p text:style-name="P7445"/>
          </table:table-cell>
          <table:covered-table-cell/>
          <table:covered-table-cell/>
          <table:covered-table-cell/>
        </table:table-row>
        <table:table-row table:style-name="TableRow7446">
          <table:covered-table-cell>
            <text:p text:style-name="P7447"/>
          </table:covered-table-cell>
          <table:table-cell table:style-name="TableCell7448">
            <text:p text:style-name="P7449">Modulio valstybinis kodas</text:p>
          </table:table-cell>
          <table:table-cell table:style-name="TableCell7450">
            <text:p text:style-name="P7451">Modulio pavadinimas (programos pavadinimas, LTKS lygis, valstybinis kodas)</text:p>
          </table:table-cell>
          <table:table-cell table:style-name="TableCell7452">
            <text:p text:style-name="P7453">Suteikiama kompetencija, LTKS lygis<text:s/></text:p>
          </table:table-cell>
          <table:table-cell table:style-name="TableCell7454">
            <text:p text:style-name="P7455">Modulio valstybinis kodas</text:p>
          </table:table-cell>
          <table:table-cell table:style-name="TableCell7456">
            <text:p text:style-name="P7457"><text:span text:style-name="T7458">Modulio pavadinimas, LTKS lygis</text:span></text:p>
          </table:table-cell>
          <table:table-cell table:style-name="TableCell7459">
            <text:p text:style-name="P7460">Programos pavadinimas, LTKS lygis, valstybinis kodas (ISCED kodas)</text:p>
          </table:table-cell>
        </table:table-row>
        <table:table-row table:style-name="TableRow7461">
          <table:table-cell table:style-name="TableCell7462" table:number-columns-spanned="7">
            <text:p text:style-name="P7463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4">
          <table:table-cell table:style-name="TableCell7465" table:number-columns-spanned="7">
            <text:p text:style-name="P7466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7">
          <table:table-cell table:style-name="TableCell7468" table:number-rows-spanned="4">
            <text:p text:style-name="P7469">14.1.1.</text:p>
          </table:table-cell>
          <table:table-cell table:style-name="TableCell7470" table:number-rows-spanned="4">
            <text:p text:style-name="P7471">3073222</text:p>
          </table:table-cell>
          <table:table-cell table:style-name="TableCell7472" table:number-rows-spanned="4">
            <text:p text:style-name="P7473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7474" table:number-rows-spanned="4">
            <text:p text:style-name="P7475">Vairuoti TR1 kategorijos traktorius ir SM kategorijos mašinas, LTKS III</text:p>
          </table:table-cell>
          <table:table-cell table:style-name="TableCell7476">
            <text:p text:style-name="P7477">3081112</text:p>
          </table:table-cell>
          <table:table-cell table:style-name="TableCell7478">
            <text:p text:style-name="P7479">TR1 kategorijos traktorių vairavimas, LTKS III</text:p>
          </table:table-cell>
          <table:table-cell table:style-name="TableCell7480">
            <text:p text:style-name="P7481">Žemės ūkio gamybos verslo darbuotojo modulinė profesinio mokymo programa, LTKS IV, T43081103 (4540811)</text:p>
          </table:table-cell>
        </table:table-row>
        <table:table-row table:style-name="TableRow7482">
          <table:covered-table-cell>
            <text:p text:style-name="P7483"/>
          </table:covered-table-cell>
          <table:covered-table-cell>
            <text:p text:style-name="P7484"/>
          </table:covered-table-cell>
          <table:covered-table-cell>
            <text:p text:style-name="P7485"/>
          </table:covered-table-cell>
          <table:covered-table-cell>
            <text:p text:style-name="P7486"/>
          </table:covered-table-cell>
          <table:table-cell table:style-name="TableCell7487">
            <text:p text:style-name="P7488">3081115</text:p>
          </table:table-cell>
          <table:table-cell table:style-name="TableCell7489">
            <text:p text:style-name="P7490">SM kategorijos savaeigių žemės kasimo ir transportavimo mašinų vairavimas, LTKS III</text:p>
          </table:table-cell>
          <table:table-cell table:style-name="TableCell7491">
            <text:p text:style-name="P7492">Žemės ūkio gamybos verslo darbuotojo modulinė profesinio mokymo programa, LTKS IV, T43081103 (4540811)</text:p>
          </table:table-cell>
        </table:table-row>
        <table:table-row table:style-name="TableRow7493">
          <table:covered-table-cell>
            <text:p text:style-name="P7494"/>
          </table:covered-table-cell>
          <table:covered-table-cell>
            <text:p text:style-name="P7495"/>
          </table:covered-table-cell>
          <table:covered-table-cell>
            <text:p text:style-name="P7496"/>
          </table:covered-table-cell>
          <table:covered-table-cell>
            <text:p text:style-name="P7497"/>
          </table:covered-table-cell>
          <table:table-cell table:style-name="TableCell7498">
            <text:p text:style-name="P7499">3081117</text:p>
          </table:table-cell>
          <table:table-cell table:style-name="TableCell7500">
            <text:p text:style-name="P7501">SM kategorijos savaeigių dangų įrengimo ir remonto mašinų vairavimas, LTKS III</text:p>
          </table:table-cell>
          <table:table-cell table:style-name="TableCell7502">
            <text:p text:style-name="P7503">Žemės ūkio gamybos verslo darbuotojo modulinė profesinio mokymo programa, LTKS IV, T43081103 (4540811)</text:p>
          </table:table-cell>
        </table:table-row>
        <table:table-row table:style-name="TableRow7504">
          <table:covered-table-cell>
            <text:p text:style-name="P7505"/>
          </table:covered-table-cell>
          <table:covered-table-cell>
            <text:p text:style-name="P7506"/>
          </table:covered-table-cell>
          <table:covered-table-cell>
            <text:p text:style-name="P7507"/>
          </table:covered-table-cell>
          <table:covered-table-cell>
            <text:p text:style-name="P7508"/>
          </table:covered-table-cell>
          <table:table-cell table:style-name="TableCell7509">
            <text:p text:style-name="P7510">3081118</text:p>
          </table:table-cell>
          <table:table-cell table:style-name="TableCell7511">
            <text:p text:style-name="P7512">SM kategorijos savaeigių kelių ir aikščių priežiūros mašinų vairavimas, LTKS III</text:p>
          </table:table-cell>
          <table:table-cell table:style-name="TableCell7513">
            <text:p text:style-name="P7514">Žemės ūkio gamybos verslo darbuotojo modulinė profesinio mokymo programa, LTKS IV, T43081103 (4540811)</text:p>
          </table:table-cell>
        </table:table-row>
        <table:table-row table:style-name="TableRow7515">
          <table:table-cell table:style-name="TableCell7516" table:number-rows-spanned="2">
            <text:p text:style-name="P7517">14.1.2.</text:p>
          </table:table-cell>
          <table:table-cell table:style-name="TableCell7518" table:number-rows-spanned="2">
            <text:p text:style-name="P7519">3041714</text:p>
          </table:table-cell>
          <table:table-cell table:style-name="TableCell7520" table:number-rows-spanned="2">
            <text:p text:style-name="P7521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7522" table:number-rows-spanned="2">
            <text:p text:style-name="P7523">Valdyti TR1 kategorijos traktorius ir traktorinius agregatus, prižiūrėti juos ir teikti mechanizuotų darbų paslaugas;</text:p>
            <text:p text:style-name="P7524">Valdyti TR2 kategorijos traktorius ir traktorinius agregatus, prižiūrėti juos ir teikti mechanizuotų darbų paslaugas, LTKS III</text:p>
          </table:table-cell>
          <table:table-cell table:style-name="TableCell7525">
            <text:p text:style-name="P7526">3081112</text:p>
          </table:table-cell>
          <table:table-cell table:style-name="TableCell7527">
            <text:p text:style-name="P7528">TR1 kategorijos traktorių vairavimas, LTKS III</text:p>
          </table:table-cell>
          <table:table-cell table:style-name="TableCell7529">
            <text:p text:style-name="P7530">Žemės ūkio gamybos verslo darbuotojo modulinė profesinio mokymo programa, LTKS IV, T43081103 (4540811)</text:p>
          </table:table-cell>
        </table:table-row>
        <table:table-row table:style-name="TableRow7531">
          <table:covered-table-cell>
            <text:p text:style-name="P7532"/>
          </table:covered-table-cell>
          <table:covered-table-cell>
            <text:p text:style-name="P7533"/>
          </table:covered-table-cell>
          <table:covered-table-cell>
            <text:p text:style-name="P7534"/>
          </table:covered-table-cell>
          <table:covered-table-cell>
            <text:p text:style-name="P7535"/>
          </table:covered-table-cell>
          <table:table-cell table:style-name="TableCell7536">
            <text:p text:style-name="P7537">3081113</text:p>
          </table:table-cell>
          <table:table-cell table:style-name="TableCell7538">
            <text:p text:style-name="P7539">TR2 kategorijos traktorių vairavimas, LTKS III</text:p>
          </table:table-cell>
          <table:table-cell table:style-name="TableCell7540">
            <text:p text:style-name="P7541">Žemės ūkio gamybos verslo darbuotojo modulinė profesinio mokymo programa, LTKS IV, T43081103 (4540811)</text:p>
          </table:table-cell>
        </table:table-row>
        <table:table-row table:style-name="TableRow7542">
          <table:table-cell table:style-name="TableCell7543">
            <text:p text:style-name="P7544">14.1.3.</text:p>
          </table:table-cell>
          <table:table-cell table:style-name="TableCell7545">
            <text:p text:style-name="P7546">3081120</text:p>
          </table:table-cell>
          <table:table-cell table:style-name="TableCell7547">
            <text:p text:style-name="P7548">TR2 kategorija, siekiantiems įgyti SM savaeigių miško ūkio mašinų kategoriją (Miško darbuotojo modulinė profesinio mokymo programa, LTKS IV, M43082101, M44082101;<text:s/></text:p>
            <text:p text:style-name="P7549">Žemės ūkio gamybos verslo darbuotojo modulinė profesinio mokymo programa, LTKS IV, M43081103, M44081102)</text:p>
          </table:table-cell>
          <table:table-cell table:style-name="TableCell7550">
            <text:p text:style-name="P7551">Dirbti miškų ūkio traktoriais (60 kW arba didesnės galios) ir juos prižiūrėti, LTKS III</text:p>
          </table:table-cell>
          <table:table-cell table:style-name="TableCell7552">
            <text:p text:style-name="P7553">3081113</text:p>
          </table:table-cell>
          <table:table-cell table:style-name="TableCell7554">
            <text:p text:style-name="P7555">TR2 kategorijos traktorių vairavimas, LTKS III</text:p>
          </table:table-cell>
          <table:table-cell table:style-name="TableCell7556">
            <text:p text:style-name="P7557">Žemės ūkio gamybos verslo darbuotojo modulinė profesinio mokymo programa, LTKS IV, T43081103 (4540811)</text:p>
          </table:table-cell>
        </table:table-row>
      </table:table>
      <text:p text:style-name="P7558"/>
      <text:p text:style-name="P7559">___________________________________</text:p>
      <text:p text:style-name="P7560"/>
      <text:p text:style-name="P7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0.8583in" fo:margin-bottom="0.389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38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cfc46ce-9bb5-44a0-ac76-0cf3c46c9ae5</dc:title>
    <meta:initial-creator>Zabietienė Jolanta</meta:initial-creator>
    <dc:creator>adlibuser</dc:creator>
    <meta:creation-date>2023-11-15T08:01:00Z</meta:creation-date>
    <dc:date>2023-11-15T08:01:00Z</dc:date>
    <meta:print-date>2019-06-25T06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1911" meta:word-count="11614" meta:character-count="93676" meta:row-count="3998" meta:non-whitespace-character-count="83973"/>
  </office:meta>
</office:document-meta>
</file>