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875in" text:min-label-width="0.25in"/>
        <style:text-properties style:font-name="Symbol"/>
      </text:list-level-style-bullet>
      <text:list-level-style-bullet text:level="2" text:style-name="WW_CharLFO5LVL2" text:bullet-char="o">
        <style:list-level-properties text:space-before="1.1875in" text:min-label-width="0.25in"/>
        <style:text-properties style:font-name="Courier New"/>
      </text:list-level-style-bullet>
      <text:list-level-style-bullet text:level="3" text:style-name="WW_CharLFO5LVL3" text:bullet-char="">
        <style:list-level-properties text:space-before="1.6875in" text:min-label-width="0.25in"/>
        <style:text-properties style:font-name="Wingdings"/>
      </text:list-level-style-bullet>
      <text:list-level-style-bullet text:level="4" text:style-name="WW_CharLFO5LVL4" text:bullet-char="">
        <style:list-level-properties text:space-before="2.1875in" text:min-label-width="0.25in"/>
        <style:text-properties style:font-name="Symbol"/>
      </text:list-level-style-bullet>
      <text:list-level-style-bullet text:level="5" text:style-name="WW_CharLFO5LVL5" text:bullet-char="o">
        <style:list-level-properties text:space-before="2.6875in" text:min-label-width="0.25in"/>
        <style:text-properties style:font-name="Courier New"/>
      </text:list-level-style-bullet>
      <text:list-level-style-bullet text:level="6" text:style-name="WW_CharLFO5LVL6" text:bullet-char="">
        <style:list-level-properties text:space-before="3.1875in" text:min-label-width="0.25in"/>
        <style:text-properties style:font-name="Wingdings"/>
      </text:list-level-style-bullet>
      <text:list-level-style-bullet text:level="7" text:style-name="WW_CharLFO5LVL7" text:bullet-char="">
        <style:list-level-properties text:space-before="3.6875in" text:min-label-width="0.25in"/>
        <style:text-properties style:font-name="Symbol"/>
      </text:list-level-style-bullet>
      <text:list-level-style-bullet text:level="8" text:style-name="WW_CharLFO5LVL8" text:bullet-char="o">
        <style:list-level-properties text:space-before="4.1875in" text:min-label-width="0.25in"/>
        <style:text-properties style:font-name="Courier New"/>
      </text:list-level-style-bullet>
      <text:list-level-style-bullet text:level="9" text:style-name="WW_CharLFO5LVL9" text:bullet-char="">
        <style:list-level-properties text:space-before="4.6875in" text:min-label-width="0.25in"/>
        <style:text-properties style:font-name="Wingdings"/>
      </text:list-level-style-bullet>
    </text:list-style>
    <style:style style:name="P1" style:parent-style-name="Heading1" style:master-page-name="MPF0" style:family="paragraph">
      <style:paragraph-properties fo:break-before="page" fo:text-align="center" fo:margin-top="0in" style:page-number="1"/>
    </style:style>
    <style:style style:name="T2"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P3" style:parent-style-name="Heading1"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4" style:parent-style-name="Heading1"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margin-left="2.1062in" fo:margin-right="0.393in" fo:text-indent="0.8937in">
        <style:tab-stops/>
      </style:paragraph-properties>
      <style:text-properties style:font-size-complex="12pt"/>
    </style:style>
    <style:style style:name="P10" style:parent-style-name="Normal" style:family="paragraph">
      <style:paragraph-properties fo:text-align="justify" fo:text-indent="0.5909in">
        <style:tab-stops>
          <style:tab-stop style:type="left" style:position="0.5909in"/>
        </style:tab-stops>
      </style:paragraph-properties>
    </style:style>
    <style:style style:name="T11" style:parent-style-name="DefaultParagraphFont" style:family="text">
      <style:text-properties style:font-name="TimesNewRoman" style:font-name-complex="TimesNewRoman" style:font-size-complex="12pt" style:language-asian="lt" style:country-asian="LT"/>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Hyperlink" style:family="text">
      <style:text-properties style:use-window-font-color="true" style:text-underline-type="none"/>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P15" style:parent-style-name="Normal" style:family="paragraph">
      <style:paragraph-properties fo:text-align="justify" fo:background-color="#FFFFFF"/>
      <style:text-properties fo:letter-spacing="-0.0013in"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T56" style:parent-style-name="Hyperlink" style:family="text">
      <style:text-properties style:use-window-font-color="true" style:font-size-complex="12pt"/>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center" fo:text-indent="0.5909in"/>
      <style:text-properties style:font-size-complex="12pt"/>
    </style:style>
    <style:style style:name="P80" style:parent-style-name="Normal" style:family="paragraph">
      <style:paragraph-properties fo:text-align="center"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center" fo:text-indent="0.75in"/>
      <style:text-properties fo:font-weight="bold" style:font-weight-asian="bold"/>
    </style:style>
    <style:style style:name="P96" style:parent-style-name="Normal" style:family="paragraph">
      <style:paragraph-properties fo:text-align="center" fo:text-indent="0.75in"/>
      <style:text-properties fo:font-weight="bold" style:font-weight-asian="bold"/>
    </style:style>
    <style:style style:name="P97" style:parent-style-name="Normal" style:family="paragraph">
      <style:paragraph-properties fo:text-align="center" fo:text-indent="-0.0986in"/>
      <style:text-properties fo:font-weight="bold" style:font-weight-asian="bold"/>
    </style:style>
    <style:style style:name="P98" style:parent-style-name="Normal" style:family="paragraph">
      <style:paragraph-properties fo:text-align="center" fo:text-indent="-0.0986in"/>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text-properties fo:font-size="14pt" style:font-size-asian="14pt" style:font-size-complex="14pt"/>
    </style:style>
    <style:style style:name="P102" style:parent-style-name="Normal" style:family="paragraph">
      <style:paragraph-properties fo:text-align="justify" fo:line-height="106%" fo:margin-left="0.25in">
        <style:tab-stops>
          <style:tab-stop style:type="left" style:position="0.3409in"/>
        </style:tab-stops>
      </style:paragraph-properties>
      <style:text-properties fo:font-weight="bold" style:font-weight-asian="bold"/>
    </style:style>
    <style:style style:name="P103" style:parent-style-name="Normal" style:family="paragraph">
      <style:paragraph-properties fo:text-align="justify" fo:line-height="106%" fo:margin-left="0.25in">
        <style:tab-stops>
          <style:tab-stop style:type="left" style:position="0.3409in"/>
        </style:tab-stops>
      </style:paragraph-properties>
      <style:text-properties fo:font-weight="bold" style:font-weight-asian="bold" fo:font-size="14pt" style:font-size-asian="14pt" style:font-size-complex="14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indent="0.25in"/>
    </style:style>
    <style:style style:name="TableColumn113" style:family="table-column">
      <style:table-column-properties style:column-width="0.5791in"/>
    </style:style>
    <style:style style:name="TableColumn114" style:family="table-column">
      <style:table-column-properties style:column-width="2.4013in"/>
    </style:style>
    <style:style style:name="TableColumn115" style:family="table-column">
      <style:table-column-properties style:column-width="1.2791in"/>
    </style:style>
    <style:style style:name="TableColumn116" style:family="table-column">
      <style:table-column-properties style:column-width="1.3666in"/>
    </style:style>
    <style:style style:name="TableColumn117" style:family="table-column">
      <style:table-column-properties style:column-width="1.0597in"/>
    </style:style>
    <style:style style:name="Table112"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ListParagraph" style:family="paragraph">
      <style:paragraph-properties fo:text-align="justify"/>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ListParagraph" style:family="paragraph">
      <style:paragraph-properties fo:text-align="justify"/>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P208" style:parent-style-name="ListParagraph" style:family="paragraph">
      <style:paragraph-properties fo:text-align="justify" fo:margin-bottom="0in"/>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left="0.6875in" fo:text-indent="0.2972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25in"/>
      <style:text-properties fo:font-weight="bold" style:font-weight-asian="bold"/>
    </style:style>
    <style:style style:name="P226" style:parent-style-name="Normal" style:family="paragraph">
      <style:paragraph-properties fo:text-align="justify" fo:text-indent="0.25in"/>
      <style:text-properties fo:font-weight="bold" style:font-weight-asian="bold" fo:font-size="14pt" style:font-size-asian="14pt" style:font-size-complex="14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8pt" style:font-size-asian="8pt" style:font-size-complex="8pt"/>
    </style:style>
    <style:style style:name="P276" style:parent-style-name="Normal" style:family="paragraph">
      <style:paragraph-properties fo:text-align="justify" fo:text-indent="0.3937in"/>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fo:font-size="8pt" style:font-size-asian="8pt" style:font-size-complex="8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ize="8pt" style:font-size-asian="8pt" style:font-size-complex="8pt"/>
    </style:style>
    <style:style style:name="P293" style:parent-style-name="Normal" style:family="paragraph">
      <style:paragraph-properties fo:text-align="justify" fo:text-indent="0.3937in"/>
    </style:style>
    <style:style style:name="T294" style:parent-style-name="DefaultParagraphFont" style:family="text">
      <style:text-properties fo:font-size="8pt" style:font-size-asian="8pt" style:font-size-complex="8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ize="14pt" style:font-size-asian="14pt" style:font-size-complex="14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indent="0.3937in"/>
      <style:text-properties fo:font-weight="bold" style:font-weight-asian="bold"/>
    </style:style>
    <style:style style:name="P384" style:parent-style-name="Normal" style:family="paragraph">
      <style:paragraph-properties fo:text-indent="0.3937in"/>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ableColumn401" style:family="table-column">
      <style:table-column-properties style:column-width="0.5666in" style:use-optimal-column-width="false"/>
    </style:style>
    <style:style style:name="TableColumn402" style:family="table-column">
      <style:table-column-properties style:column-width="1.8881in" style:use-optimal-column-width="false"/>
    </style:style>
    <style:style style:name="TableColumn403" style:family="table-column">
      <style:table-column-properties style:column-width="1.084in" style:use-optimal-column-width="false"/>
    </style:style>
    <style:style style:name="TableColumn404" style:family="table-column">
      <style:table-column-properties style:column-width="0.8486in" style:use-optimal-column-width="false"/>
    </style:style>
    <style:style style:name="TableColumn405" style:family="table-column">
      <style:table-column-properties style:column-width="0.9284in" style:use-optimal-column-width="false"/>
    </style:style>
    <style:style style:name="TableColumn406" style:family="table-column">
      <style:table-column-properties style:column-width="0.8812in" style:use-optimal-column-width="false"/>
    </style:style>
    <style:style style:name="Table400" style:family="table">
      <style:table-properties style:width="6.1972in" fo:margin-left="0.4888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indent="0.3937in"/>
    </style:style>
    <style:style style:name="P498" style:parent-style-name="Normal" style:family="paragraph">
      <style:paragraph-properties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ext-properties fo:font-weight="bold" style:font-weight-asian="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TableColumn553" style:family="table-column">
      <style:table-column-properties style:column-width="0.5694in"/>
    </style:style>
    <style:style style:name="TableColumn554" style:family="table-column">
      <style:table-column-properties style:column-width="3.5645in"/>
    </style:style>
    <style:style style:name="TableColumn555" style:family="table-column">
      <style:table-column-properties style:column-width="1.477in"/>
    </style:style>
    <style:style style:name="Table552" style:family="table">
      <style:table-properties style:width="5.6111in" fo:margin-left="0.58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indent="0.3937in"/>
      <style:text-properties fo:font-weight="bold" style:font-weight-asian="bold"/>
    </style:style>
    <style:style style:name="P662" style:parent-style-name="Normal" style:family="paragraph">
      <style:paragraph-properties fo:text-indent="0.3937in"/>
    </style:style>
    <style:style style:name="P663" style:parent-style-name="Normal" style:family="paragraph">
      <style:paragraph-properties fo:text-indent="0.3937in"/>
    </style:style>
    <style:style style:name="P664" style:parent-style-name="Normal" style:family="paragraph">
      <style:paragraph-properties fo:text-indent="0.3937in"/>
    </style:style>
    <style:style style:name="P665" style:parent-style-name="Normal" style:family="paragraph">
      <style:paragraph-properties fo:text-indent="0.3937in"/>
    </style:style>
    <style:style style:name="P666" style:parent-style-name="Normal" style:family="paragraph">
      <style:paragraph-properties fo:text-indent="0.3937in"/>
    </style:style>
    <style:style style:name="P667" style:parent-style-name="Normal" style:family="paragraph">
      <style:paragraph-properties fo:text-indent="0.3937in"/>
    </style:style>
    <style:style style:name="P668" style:parent-style-name="Normal" style:family="paragraph">
      <style:paragraph-properties fo:text-indent="0.3937in"/>
    </style:style>
    <style:style style:name="P669" style:parent-style-name="Normal" style:family="paragraph">
      <style:paragraph-properties fo:text-indent="0.3937in"/>
    </style:style>
    <style:style style:name="P670" style:parent-style-name="Normal" style:family="paragraph">
      <style:paragraph-properties fo:text-indent="0.3937in"/>
    </style:style>
    <style:style style:name="P671" style:parent-style-name="Normal" style:family="paragraph">
      <style:paragraph-properties fo:text-indent="0.3937in"/>
    </style:style>
    <style:style style:name="P672" style:parent-style-name="Normal" style:family="paragraph">
      <style:paragraph-properties fo:text-indent="0.3937in"/>
    </style:style>
    <style:style style:name="P673" style:parent-style-name="Normal" style:family="paragraph">
      <style:paragraph-properties fo:text-indent="0.3937in"/>
    </style:style>
    <style:style style:name="P674" style:parent-style-name="Normal" style:family="paragraph">
      <style:paragraph-properties fo:text-indent="0.3937in"/>
    </style:style>
    <style:style style:name="P675" style:parent-style-name="Normal" style:family="paragraph">
      <style:paragraph-properties fo:text-indent="0.3937in"/>
    </style:style>
    <style:style style:name="P676" style:parent-style-name="Normal" style:family="paragraph">
      <style:paragraph-properties fo:text-indent="0.3937in"/>
    </style:style>
    <style:style style:name="P677" style:parent-style-name="Normal" style:family="paragraph">
      <style:paragraph-properties fo:text-indent="0.3937in"/>
    </style:style>
    <style:style style:name="P678" style:parent-style-name="Normal" style:family="paragraph">
      <style:paragraph-properties fo:text-indent="0.3937in"/>
    </style:style>
    <style:style style:name="P679" style:parent-style-name="Normal" style:family="paragraph">
      <style:paragraph-properties fo:text-indent="0.3937in"/>
    </style:style>
    <style:style style:name="P680" style:parent-style-name="Normal" style:family="paragraph">
      <style:paragraph-properties fo:text-indent="0.3937in"/>
    </style:style>
    <style:style style:name="P681" style:parent-style-name="Normal" style:family="paragraph">
      <style:paragraph-properties fo:text-indent="0.3937in"/>
    </style:style>
    <style:style style:name="P682" style:parent-style-name="Normal" style:family="paragraph">
      <style:paragraph-properties fo:text-indent="0.3937in"/>
    </style:style>
    <style:style style:name="P683" style:parent-style-name="Normal" style:family="paragraph">
      <style:paragraph-properties fo:text-indent="0.3937in"/>
    </style:style>
    <style:style style:name="P684" style:parent-style-name="Normal" style:family="paragraph">
      <style:paragraph-properties fo:text-indent="0.3937in"/>
    </style:style>
    <style:style style:name="P685" style:parent-style-name="Normal" style:family="paragraph">
      <style:paragraph-properties fo:text-indent="0.3937in"/>
    </style:style>
    <style:style style:name="P686" style:parent-style-name="Normal" style:family="paragraph">
      <style:paragraph-properties fo:text-indent="0.3937in"/>
    </style:style>
    <style:style style:name="P687" style:parent-style-name="Normal" style:family="paragraph">
      <style:paragraph-properties fo:text-indent="0.3937in"/>
    </style:style>
    <style:style style:name="P688" style:parent-style-name="Normal" style:family="paragraph">
      <style:paragraph-properties fo:text-indent="0.3937in"/>
    </style:style>
    <style:style style:name="P689" style:parent-style-name="Normal" style:family="paragraph">
      <style:paragraph-properties fo:text-indent="0.3937in"/>
    </style:style>
    <style:style style:name="P690" style:parent-style-name="Normal" style:family="paragraph">
      <style:paragraph-properties fo:text-indent="0.3937in"/>
    </style:style>
    <style:style style:name="P691" style:parent-style-name="Normal" style:family="paragraph">
      <style:paragraph-properties fo:text-indent="0.3937in"/>
    </style:style>
    <style:style style:name="P692" style:parent-style-name="Normal" style:family="paragraph">
      <style:paragraph-properties fo:text-indent="0.3937in"/>
    </style:style>
    <style:style style:name="P693" style:parent-style-name="Normal" style:family="paragraph">
      <style:paragraph-properties fo:text-indent="0.3937in"/>
    </style:style>
    <style:style style:name="P694" style:parent-style-name="Normal" style:family="paragraph">
      <style:paragraph-properties fo:text-indent="0.3937in"/>
    </style:style>
    <style:style style:name="P695" style:parent-style-name="Normal" style:family="paragraph">
      <style:paragraph-properties fo:text-align="justify" fo:text-indent="0.3937in"/>
      <style:text-properties fo:font-weight="bold" style:font-weight-asian="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fo:font-weight="bold" style:font-weight-asian="bold"/>
    </style:style>
    <style:style style:name="P705" style:parent-style-name="Normal" style:family="paragraph">
      <style:paragraph-properties fo:text-indent="0.25in"/>
    </style:style>
    <style:style style:name="P706" style:parent-style-name="Normal" style:family="paragraph">
      <style:paragraph-properties fo:text-indent="0.25in"/>
    </style:style>
    <style:style style:name="P707" style:parent-style-name="Normal" style:family="paragraph">
      <style:paragraph-properties fo:text-indent="0.25in"/>
    </style:style>
    <style:style style:name="P708" style:parent-style-name="Normal" style:family="paragraph">
      <style:paragraph-properties fo:text-indent="0.25in"/>
    </style:style>
    <style:style style:name="P709" style:parent-style-name="Normal" style:family="paragraph">
      <style:paragraph-properties fo:text-indent="0.25in"/>
    </style:style>
    <style:style style:name="P710" style:parent-style-name="Normal" style:family="paragraph">
      <style:paragraph-properties fo:text-indent="0.25in"/>
    </style:style>
    <style:style style:name="P711" style:parent-style-name="Normal" style:family="paragraph">
      <style:paragraph-properties fo:text-indent="0.25in"/>
    </style:style>
    <style:style style:name="P712" style:parent-style-name="Normal" style:family="paragraph">
      <style:paragraph-properties fo:text-indent="0.25in"/>
    </style:style>
    <style:style style:name="P713" style:parent-style-name="Normal" style:family="paragraph">
      <style:paragraph-properties fo:text-indent="0.25in"/>
    </style:style>
    <style:style style:name="P714" style:parent-style-name="Normal" style:family="paragraph">
      <style:paragraph-properties fo:text-indent="0.25in"/>
    </style:style>
    <style:style style:name="P715" style:parent-style-name="Normal" style:family="paragraph">
      <style:paragraph-properties fo:text-indent="0.25in"/>
    </style:style>
    <style:style style:name="P716" style:parent-style-name="Normal" style:family="paragraph">
      <style:paragraph-properties fo:text-indent="0.25in"/>
    </style:style>
    <style:style style:name="P717" style:parent-style-name="Normal" style:family="paragraph">
      <style:paragraph-properties fo:text-align="justify" fo:text-indent="0.590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p text:style-name="Normal"/>
      <text:h text:style-name="P3" text:outline-level="1">PAKRUOJO RAJONO SAVIVALDYBĖS TARYBA</text:h>
      <text:p text:style-name="Normal"/>
      <text:h text:style-name="P4" text:outline-level="1">SPRENDIMAS</text:h>
      <text:p text:style-name="P5">DĖL VIEŠOSIOS ĮSTAIGOS PAKRUOJO LIGONINĖS 2019 METŲ FINANSINIŲ ATASKAITŲ RINKINIO PATVIRTINIMO</text:p>
      <text:p text:style-name="P6"/>
      <text:p text:style-name="P7">2020 m. balandžio 30 d. Nr. T-111<text:s/></text:p>
      <text:p text:style-name="P8">Pakruojis</text:p>
      <text:p text:style-name="P9"/>
      <text:p text:style-name="P10"><text:tab/>Vadovaudamasi Lietuvos Respublikos vietos savivaldos įstatymo 16 straipsnio 3 dalies 5 punktu, Lietuvos Respublikos viešųjų įstaigų įstatymo 10 straipsnio 1 dalies 6 punktu bei 5 dalimi, Lietuvos Respublikos sveikatos priežiūros įstaigų įstatymo 28 straipsnio 10 punktu<text:span text:style-name="T11">,<text:s/></text:span>atsižvelgdama į Viešosios įstaigos Pakruojo ligoninės 2020 m. balandžio<text:s/>3<text:s/>d. raštą Nr. S-125<text:s/>,,Dėl Viešosios įstaigos Pakruojo ligoninės 2019 metų finansinių ataskaitų rinkinio patvirtinimo“, Pakruojo rajono savivaldybės taryba n u s p r e n d ž i a:</text:p>
      <text:p text:style-name="P12">Patvirtinti Viešosios įstaigos Pakruojo ligoninės 2019 metų finansinių ataskaitų rinkinį<text:s/><text:a xlink:href="file://Serveris/savivaldybes/Taryba%20nuo%202014/2018/PR20180426108.zip" office:target-frame-name="_top" xlink:show="replace"><text:span text:style-name="T13">(pridedama</text:span></text:a>).<text:s/></text:p>
      <text:p text:style-name="P14">Šis sprendimas gali būti skundžiamas Lietuvos Respublikos administracinių bylų teisenos įstatymo nustatyta tvarka.</text:p>
      <text:p text:style-name="P15"/>
      <text:p text:style-name="P16">Savivaldybės meras<text:s/><text:tab/><text:tab/><text:tab/><text:tab/><text:tab/><text:s text:c="5"/>Saulius Margis</text:p>
      <text:p text:style-name="P17"/>
      <text:p text:style-name="P18"/>
      <text:p text:style-name="P19"/>
      <text:p text:style-name="Normal"><text:s text:c="41"/></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 text:c="86"/><text:s/>PATVIRTINTA</text:p>
      <text:p text:style-name="P43"><text:tab/><text:tab/><text:tab/><text:tab/>Pakruojo rajono savivaldybės tarybos<text:tab/><text:tab/><text:tab/><text:tab/><text:s text:c="22"/>2020 m. balandžio 30 d. sprendimu Nr. T-111</text:p>
      <text:p text:style-name="P44"/>
      <text:p text:style-name="P45"/>
      <text:p text:style-name="P46"/>
      <text:p text:style-name="P47">VIEŠOSIOS ĮSTAIGOS PAKRUOJO LIGONINĖS 2019 METŲ</text:p>
      <text:p text:style-name="P48"><text:s/>FINANSINIŲ ATASKAITŲ RINKINYS</text:p>
      <text:p text:style-name="P49"/>
      <text:p text:style-name="P50"/>
      <text:p text:style-name="P51"><text:span text:style-name="T52">Viešoji įstaiga Pakruojo ligoninė, kodas 168061612, savivaldybės viešoji įstaiga, adresas: L. Giros g. 3, 83150 Pakruojis. Tel. (8 421) 69 010, faks.</text:span><text:span text:style-name="T53"><text:s/></text:span><text:span text:style-name="T54">(8 421) 69 012, el. p.</text:span><text:span text:style-name="T55"><text:s/></text:span><text:a xlink:href="mailto:info@pakruojoligonine.lt" office:target-frame-name="_top" xlink:show="replace"><text:span text:style-name="T56">info@pakruojoligonine.lt</text:span></text:a><text:span text:style-name="T57">.<text:s/></text:span><text:span text:style-name="T58">Duomenys kaupiami ir saugomi</text:span><text:span text:style-name="T59"><text:s/>Juridinių asmenų registre.</text:span></text:p>
      <text:p text:style-name="P60">Viešosios įstaigos Pakruojo ligoninės 2019 metų finansinių ataskaitų rinkinį sudaro:</text:p>
      <text:p text:style-name="P61">1.<text:s/>Finansinės būklės ataskaita pagal 2019-12-31 duomenis, 1 lapas.</text:p>
      <text:p text:style-name="P62">2. Veiklos rezultatų ataskaita pagal 2019-12-31 duomenis, 1 lapas.</text:p>
      <text:p text:style-name="P63">3.<text:s/>Pinigų srautų ataskaita pagal 2019-12-31 duomenis, 2 lapai.</text:p>
      <text:p text:style-name="P64">4.<text:s/>Grynojo turto pokyčių ataskaita pagal 2019-12-31 duomenis 1 lapas.</text:p>
      <text:p text:style-name="P65">5.<text:s/>2019 metų finansinės atskaitomybės aiškinamasis raštas,<text:s/>12 lapų.</text:p>
      <text:p text:style-name="P66">6.<text:s/>2019 metų finansinės ataskaitos aiškinamojo rašto priedai, 20<text:s/>lapų.</text:p>
      <text:p text:style-name="P67">7.<text:s/>2019 metų debitorių – kreditorių sąrašas, 2 lapai.</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tab/><text:tab/></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VIEŠOSIOS ĮSTAIGOS PAKRUOJO LIGONINĖS<text:s/>2019 METŲ FINANSINĖS ATSKAITOMYBĖS<text:s/>AIŠKINAMASIS RAŠTAS</text:p>
      <text:p text:style-name="Normal"/>
      <text:p text:style-name="P99">2020 m. kovo<text:s/>30<text:s/>d.</text:p>
      <text:p text:style-name="P100">Pakruojis</text:p>
      <text:p text:style-name="P101"/>
      <text:p text:style-name="P102">I. BENDROJI DALIS<text:s text:c="3"/></text:p>
      <text:p text:style-name="P103"/>
      <text:p text:style-name="P104">Viešoji įstaiga Pakruojo ligoninė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105">Įstaiga savo veikloje vadovaujasi LR Konstitucija, Sveikatos priežiūros įstaigų, Viešųjų įstaigų, Sveikatos draudimo ir kt. įstatymais bei teisės norminiais aktais, o taip pat įstatais.</text:p>
      <text:p text:style-name="P106">Įstaiga yra juridinis asmuo, ne pelno siekianti viešoji įstaiga, turinti ūkinį, finansinį, organizacinį ir teisinį savarankiškumą, savo antspaudą, firminį ženklą, sąskaitas banke. Įstaigos buveinė yra L. Giros g. 3, Pakruojis. Įstaiga yra ribotos turtinės atsakomybės. Pagal savo prievoles atsako savo turtu. Ūkiniai metai sutampa su kalendoriniais. Įstaigos veikla neterminuota. Įstaigos kodas 168061612. Įstaiga įregistruota 1997 m. spalio 8 dieną.</text:p>
      <text:p text:style-name="P107">Banko rekvizitai:</text:p>
      <text:p text:style-name="P108">A. s. LT09 4010 0456 0007 0083 Luminor Bank AB.</text:p>
      <text:p text:style-name="P109">Vidutinis sąrašinis dirbančiųjų skaičius 177 dirbantysis. Vidutinis metinis darbo užmokestis <text:s/>vienam etatui – 958,00 Eur.<text:s/></text:p>
      <text:p text:style-name="P110">Patvirtinti etatai:</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Normal">Darbuotojų pareigybės<text:s/></text:p>
          </table:table-cell>
          <table:table-cell table:style-name="TableCell122">
            <text:p text:style-name="Normal">Etatų skaičius<text:s/></text:p>
            <text:p text:style-name="Normal">2019-01-01</text:p>
          </table:table-cell>
          <table:table-cell table:style-name="TableCell123">
            <text:p text:style-name="Normal">Etatų skaičius</text:p>
            <text:p text:style-name="Normal">2019-12-31</text:p>
          </table:table-cell>
          <table:table-cell table:style-name="TableCell124">
            <text:p text:style-name="Normal">Pokytis +/-</text:p>
          </table:table-cell>
        </table:table-row>
        <table:table-row table:style-name="TableRow125">
          <table:table-cell table:style-name="TableCell126">
            <text:p text:style-name="P127">1.</text:p>
          </table:table-cell>
          <table:table-cell table:style-name="TableCell128">
            <text:p text:style-name="Normal">Administracija</text:p>
          </table:table-cell>
          <table:table-cell table:style-name="TableCell129">
            <text:p text:style-name="P130">17,75</text:p>
          </table:table-cell>
          <table:table-cell table:style-name="TableCell131">
            <text:p text:style-name="P132">17,75</text:p>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Normal">Gydytojai</text:p>
          </table:table-cell>
          <table:table-cell table:style-name="TableCell139">
            <text:p text:style-name="P140">46,85</text:p>
          </table:table-cell>
          <table:table-cell table:style-name="TableCell141">
            <text:p text:style-name="P142">46,85</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Normal">Slaugytojai</text:p>
          </table:table-cell>
          <table:table-cell table:style-name="TableCell149">
            <text:p text:style-name="P150">47,85</text:p>
          </table:table-cell>
          <table:table-cell table:style-name="TableCell151">
            <text:p text:style-name="P152">46,85</text:p>
          </table:table-cell>
          <table:table-cell table:style-name="TableCell153">
            <text:p text:style-name="P154">-1,00</text:p>
          </table:table-cell>
        </table:table-row>
        <table:table-row table:style-name="TableRow155">
          <table:table-cell table:style-name="TableCell156">
            <text:p text:style-name="P157">4.</text:p>
          </table:table-cell>
          <table:table-cell table:style-name="TableCell158">
            <text:p text:style-name="Normal">Kitas <text:s/>personalas teikiantis ASPP</text:p>
          </table:table-cell>
          <table:table-cell table:style-name="TableCell159">
            <text:p text:style-name="P160">22,00</text:p>
          </table:table-cell>
          <table:table-cell table:style-name="TableCell161">
            <text:p text:style-name="P162">22,00</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Normal">Kitas personalas</text:p>
          </table:table-cell>
          <table:table-cell table:style-name="TableCell169">
            <text:p text:style-name="P170">46,00</text:p>
          </table:table-cell>
          <table:table-cell table:style-name="TableCell171">
            <text:p text:style-name="P172">44,75</text:p>
          </table:table-cell>
          <table:table-cell table:style-name="TableCell173">
            <text:p text:style-name="P174">-1,25</text:p>
          </table:table-cell>
        </table:table-row>
        <table:table-row table:style-name="TableRow175">
          <table:table-cell table:style-name="TableCell176">
            <text:p text:style-name="P177">6.</text:p>
          </table:table-cell>
          <table:table-cell table:style-name="TableCell178">
            <text:p text:style-name="Normal">Iš viso patvirtinti</text:p>
          </table:table-cell>
          <table:table-cell table:style-name="TableCell179">
            <text:p text:style-name="P180">180,45</text:p>
          </table:table-cell>
          <table:table-cell table:style-name="TableCell181">
            <text:p text:style-name="P182">178,20</text:p>
          </table:table-cell>
          <table:table-cell table:style-name="TableCell183">
            <text:p text:style-name="P184">-2,25</text:p>
          </table:table-cell>
        </table:table-row>
      </table:table>
      <text:p text:style-name="P185">2019 m. gruodžio 31d.laisvi etatai:</text:p>
      <text:p text:style-name="P186">0,75 – direktoriaus pavaduotojo;</text:p>
      <text:p text:style-name="P187">18,225 – gydytojų;</text:p>
      <text:p text:style-name="P188">0,5 – medicinos biologo;</text:p>
      <text:p text:style-name="P189">0,5 – logoterapeuto.</text:p>
      <text:p text:style-name="P190">Iš viso –19,975 etato.</text:p>
      <text:p text:style-name="P191">Pagrindinis įstaigos tikslas (veikla) – gerinti Lietuvos gyventojų sveikatą, mažinti jų sergamumą, kokybiškai bei kvalifikuotai teikti paslaugas, racionaliai panaudojant turimus resursus.</text:p>
      <text:p text:style-name="P192">Ligoninės lėšų šaltiniai yra Privalomojo sveikatos draudimo fondo lėšos (PSDF), pajamos už teikiamas mokamas paslaugas, gauta parama, gautos finansavimo sumos ir kitos teisėtai gautos lėšos.</text:p>
      <text:p text:style-name="P193">Ataskaitinis laikotarpis nuo 2019-01-01 iki 2019-12-31.</text:p>
      <text:p text:style-name="P194">Ataskaitiniu laikotarpiu už įstaigos veiklą buvo atsakingi įstaigos direktorius Vygantas Sudaris ir vyriausioji buhalterė Salomėja Nainienė.</text:p>
      <text:p text:style-name="P195">Ataskaitiniais metais iš Pakruojo rajono savivaldybės biudžeto gauta sveikatos rėmimo programoms lėšų:</text:p>
      <text:list text:style-name="LFO5" text:continue-numbering="true">
        <text:list-item>
          <text:p text:style-name="P196"><text:span text:style-name="T197">Funkcinių lovų ir medicininės aparatūros akumuliatorių pirkimui<text:s/></text:span>–<text:s/><text:span text:style-name="T198"><text:s/>5 535,75 Eur;</text:span></text:p>
        </text:list-item>
        <text:list-item>
          <text:p text:style-name="P199"><text:span text:style-name="T200">Gydytojams chirurgams</text:span><text:span text:style-name="T201">, teikiantiems</text:span><text:span text:style-name="T202"><text:s/>skubi</text:span><text:span text:style-name="T203">ą<text:s/></text:span><text:span text:style-name="T204">pagalb</text:span><text:span text:style-name="T205">ą,<text:s/></text:span><text:span text:style-name="T206">išlaikyti<text:s/></text:span>–<text:s/><text:span text:style-name="T207"><text:s/>50 000,00 Eur;</text:span></text:p>
        </text:list-item>
        <text:list-item>
          <text:p text:style-name="P208"><text:span text:style-name="T209">Vaikų ligų skyriaus daliniam gydytojų darbo užmokesčio kompensavimui<text:s/></text:span>–<text:s/><text:span text:style-name="T210">50 000,00 Eur.</text:span></text:p>
        </text:list-item>
      </text:list>
      <text:p text:style-name="P211">Iš viso – 105 535,75<text:s/>Eur.</text:p>
      <text:p text:style-name="P212"><text:tab/>Per ataskaitinį laikotarpį įstaiga dalyvavo<text:s/>iš Europos Sąjungos struktūrinių fondo lėšų bendrai<text:s/>finansuojamame projekte Nr.08.4.2.ESFA-V-617-01-0001<text:s/>„Specialistų pritraukimas sveikatos netolygumams mažinti.“</text:p>
      <text:p text:style-name="P213"><text:tab/>Gydytojo pulmonologo rezidentūros studijoms gauta iš Valstybės biudžeto – 1 896,85 Eur, iš Europos Sąjungos struktūrinių fondų – 10 748,75 Eur.</text:p>
      <text:p text:style-name="P214">VšĮ Pakruojo ligoninėje 2019 m. gruodžio 31 d. veikė<text:s/>šie skyriai:</text:p>
      <text:p text:style-name="P215">Vidaus ligų skyrius – 21 lova;</text:p>
      <text:p text:style-name="P216">Vaikų ligų skyrius – 9 lovos;</text:p>
      <text:p text:style-name="P217">Dienos chirurgijos-reanimacijos skyrius –<text:s/>1 lova;</text:p>
      <text:p text:style-name="P218">Palaikomojo gydymo ir slaugos skyrius – 48 lovos.</text:p>
      <text:p text:style-name="P219">Iš viso –79 lovos.</text:p>
      <text:p text:style-name="P220">2019 metų pabaigoje įstaigos turtas sudarė – 825 846,30 Eur,<text:s/>iš jų:<text:s/>ilgalaikis turtas – <text:s/>371 669,96 Eur, trumpalaikis turtas – 454 176,34 Eur, nuosavybė sudarė –<text:s/>108 217,05 Eur, dalininkų nuosavybė – 71 006,72 Eur, finansavimo sumos – 216 014,86 Eur, o skolinta nuosavybė – 430 607,67 Eur.</text:p>
      <text:p text:style-name="P221">Per ataskaitinį laikotarpį dalininkų nuosavybė nesikeitė.</text:p>
      <text:p text:style-name="P222">2019 metais uždirbta – 2 662 423,48 Eur pajamų, padaryta sąnaudų už – 2 506 212,32 Eur skirtumas –156 211,16 Eur (perviršis).<text:s/></text:p>
      <text:p text:style-name="P223">Perviršio susidarymui įtakos turėjo Privalomojo sveikatos draudimo fondo (PSDF) asmens sveikatos priežiūros paslaugų bazinės kainos padidinimas nuo 2019 metų rugsėjo 1 d. 8,2<text:s/>% mėnesinės sutartinės sumos bei gautas 100 000,00 Eur finansavimas iš Pakruojo rajono savivaldybės Vaikų ligų skyriaus ir Priėmimo-skubios pagalbos gydytojų darbo užmokesčio <text:s/>daliniam padengimui. Perviršio suma buvo galima padengti dalį kreditorinio įsiskolinimo.</text:p>
      <text:p text:style-name="P224"/>
      <text:p text:style-name="P225">II. APSKAITOS POLITIKA<text:s/></text:p>
      <text:p text:style-name="P226"/>
      <text:p text:style-name="P227">Nuo 2010 metų sausio 1 d. apskaita tvarkoma pagal Viešojo sektoriaus apskaitos ir atskaitomybės standartus (VSAFAS).</text:p>
      <text:p text:style-name="P228">Tvarkant įstaigos buhalterinę apskaitą taip pat vadovaujamasi šiais teisės aktais:</text:p>
      <text:p text:style-name="P229">Lietuvos Respublikos <text:s/>buhalterinės apskaitos įstatymu Nr.<text:s/>IX-574;</text:p>
      <text:p text:style-name="P230">Lietuvos Respublikos <text:s/>viešojo sektoriaus atskaitomybės įstatymu Nr.<text:s/>X-1212;<text:s/></text:p>
      <text:p text:style-name="P231">Lietuvos Respublikos Vyriausybės 1999-06-03 nutarimu Nr.719 bei 2008-04-17 Vyriausybės nutarimo Nr. 370 redakcija „Dėl inventorizacijos taisyklių patvirtinimo“;</text:p>
      <text:p text:style-name="P232">Lietuvos Respublikos Vyriausybės 2000-02-19 nutarimu Nr.179 „Dėl kasos darbo organizavimo ir kasos operacijų taisyklių patvirtinimo“;</text:p>
      <text:p text:style-name="P233">Ligoninės vadovo 2015-12-31 įsakymu Nr.V-249 patvirtinta apskaitos politika;</text:p>
      <text:p text:style-name="P234">Kitais buhalterinę apskaitą Lietuvos Respublikoje <text:s/>reglamentuojančiais teisės aktais.</text:p>
      <text:p text:style-name="P235">Įstaigos finansinė rizika valdoma vykdant apskaitos kontrolės procedūras, kurios nustatytos VSAFAS.</text:p>
      <text:p text:style-name="P236">Ligoninė sudaro žemesniojo lygio finansinių ataskaitų rinkinį, kurį sudaro šios ataskaitos:</text:p>
      <text:p text:style-name="P237">- Finansinės būklės ataskaita;</text:p>
      <text:p text:style-name="P238">- Veiklos rezultatų ataskaita;</text:p>
      <text:p text:style-name="P239">- Pinigų srautų ataskaita;</text:p>
      <text:p text:style-name="P240">- Grynojo turto pokyčių ataskaita;</text:p>
      <text:p text:style-name="P241">- Finansinių ataskaitų aiškinamasis raštas.</text:p>
      <text:p text:style-name="P242"/>
      <text:p text:style-name="P243">Buhalterinė apskaita tvarkoma ir finansinė atskaitomybė sudaroma vadovaujantis šiais privalomais apskaitos principais:<text:s/>subjekto;<text:s/>veiklos tęstinumo; periodiškumo; pastovumo; piniginio mato;<text:s/>kaupimo;<text:s/>palyginimo;<text:s/>atsargumo; neutralumo; turinio viršenybės prieš formą.</text:p>
      <text:p text:style-name="P244"><text:span text:style-name="T245">Subjekto</text:span><text:s/>principas reiškia, kad įstaiga laikoma apskaitos vienetu: atskirai tvarko apskaitą, sudaro ir teikia atskirus finansinių ataskaitų rinkinius. Įstaigos apskaitoje registruojamas tik jos nuosavybės teise valdomas, naudojamas ir disponuojamas turtas, finansavimo sumos ir įsipareigojimai, pajamos ir sąnaudos. Turtas, valdomas ir naudojamas kitomis teisėmis, registruojamas nebalansinėse sąskaitose.</text:p>
      <text:p text:style-name="P246"><text:span text:style-name="T247">Kaupimo</text:span><text:s/>principas reiškia, kad ūkinės operacijos ir ūkiniai įvykiai apskaitoje registruojami tada, kai jie įvyksta ir pateikiami to ataskaitinio laikotarpio finansinėse ataskaitose. Pagal kaupimo principą pajamos registruojamos tada, kai jos uždirbamos o sąnaudos – tada, kai jos patiriamos, neatsižvelgiant į pinigų gavimą ar išmokėjimą.</text:p>
      <text:p text:style-name="P248"><text:span text:style-name="T249">Veiklos tęstinumo</text:span><text:s/>principas reiškia, kad finansinės ataskaitos rengiamos remiantis prielaida, kad įstaiga tęs veiklą po finansinių ataskaitų dienos bei atliks jai pavestas funkcijas ir vykdys teisės aktuose bei sutartyse nustatytus įsipareigojimus.<text:s/></text:p>
      <text:p text:style-name="P250"><text:span text:style-name="T251">Periodiškumo</text:span><text:s/>principas reiškia, kad finansinių ataskaitų rinkinys sudaromas ataskaitiniam laikotarpiui pasibaigus. Įstaigoje ataskaitinis laikotarpis <text:s/>sutampa su kalendoriniais metais.</text:p>
      <text:p text:style-name="P252"><text:span text:style-name="T253">Pastovumo<text:s/></text:span>principas reiškia, kad įstaiga pasirinktą apskaitos politiką turi taikyti nuolat arba gana ilgą laiką, nebent reikšmingi įvykiai ar aplinkybės lemtų būtinybę pakeisti apskaitos politiką.</text:p>
      <text:p text:style-name="P254"><text:span text:style-name="T255">Piniginio</text:span><text:s/>mato principas reiškia, kad visas įstaigos turtas, finansavimo sumos, įsipareigojimai, grynasis turtas, pajamos ir sąnaudos finansinėse ataskaitose rodomi pinigine išraiška.</text:p>
      <text:p text:style-name="P256"><text:span text:style-name="T257">Palyginimo</text:span><text:s/>principas reiškia, kad finansinėse ataskaitose turi būti teikiama ataskaitinio ir praėjusio laikotarpio informacija. Pagal palyginimo principą pajamos uždirbtos per ataskaitinį laikotarpį, siejamos su sąnaudomis, padarytomis uždirbant tas pajamas.</text:p>
      <text:p text:style-name="P258"><text:span text:style-name="T259">Atsargumo</text:span><text:s/>principas reiškia, kad įstaiga pasirenka tokius apskaitos metodus, kuriais vadovaujantis turto, finansavimo sumų, įsipareigojimų, grynojo turto, pajamų ir sąnaudų vertė negali būti nepagrįstai padidinta arba sumažinta.</text:p>
      <text:p text:style-name="P260"><text:span text:style-name="T261">Neutralumo<text:s/></text:span>principas reiškia, kad finansinėse ataskaitose pateikta informacija turi būti objektyvi ir nešališka.</text:p>
      <text:p text:style-name="P262"><text:span text:style-name="T263">Turinio</text:span><text:s/>viršenybės prieš formą principas reiškia, kad ūkinės operacijos ir ūkiniai įvykiai apskaitoje registruojami pagal jų turinį ir ekonominę prasmę, o ne pagal teisinę formą.</text:p>
      <text:p text:style-name="P264">Visos ūkinės operacijos ir įvykiai registruojami įstaigos sąskaitų plano sąskaitose taikant įstaigos apskaitos politiką, parengtą pagal VSAFAS reikalavimus (nurodytus principus, metodus ir taisykles) atskiroms ūkinėms operacijoms ir įvykiams, finansinių ataskaitų elementams arba straipsniams ir apskaitos procedūroms.</text:p>
      <text:p text:style-name="P265">Visos ūkinės operacijos ir įvykiai apskaitoje registruojami eurais ir centais.</text:p>
      <text:p text:style-name="P266">Buhalterinė apskaita vedama naudojant „Progros“ buhalterinę programą.</text:p>
      <text:p text:style-name="P267"><text:span text:style-name="T268">Nematerialusis turtas –<text:s/></text:span>apskaitomas vadovaujantis apskaitos principais ir taisyklėmis, nustatytais 13-ąjame VSAFAS „Nematerialusis turtas“. Nematerialusis turtas apskaitoje pripažįstamas įsigijimo savikaina, o ataskaitose rodomas likutine verte. Nematerialiojo turto likutinė vertė – suma, apskaičiuojama prie nematerialiojo turto įsigijimo savikainos pridedant arba iš jos atimant visas nematerialiojo turto vertės pokyčių sumas ir atimant sukauptą amortizacijos sumą. <text:s/>Nematerialiojo turto amortizacija skaičiuojama taikant tiesiogiai proporcingą amortizacijos skaičiavimo metodą.</text:p>
      <text:p text:style-name="P269">Nematerialiojo turto <text:s/>metinė amortizacijos suma apskaičiuojama pagal šią formulę:</text:p>
      <text:p text:style-name="P270">N = (V<text:span text:style-name="T271">1</text:span>-V<text:span text:style-name="T272">2</text:span>)/T, kur</text:p>
      <text:p text:style-name="P273">N – metinė amortizacijos suma;</text:p>
      <text:p text:style-name="P274">V<text:span text:style-name="T275">1<text:s/></text:span>– nematerialiojo turto įsigijimo ar pasigaminimo savikaina;</text:p>
      <text:p text:style-name="P276">V<text:span text:style-name="T277">2<text:s/></text:span>– nematerialiojo turto likvidacinė vertė<text:s/>(likvidacinės vertės sąvoka),<text:s/>pateikta 12-ajame VSAFAS „Ilgalaikis materialusis turtas“;</text:p>
      <text:p text:style-name="P278">T– naudingo tarnavimo laikas<text:s/>(metais).</text:p>
      <text:p text:style-name="P279">Ilgalaikio nematerialiojo turto amortizacijos normatyvai patvirtinti įstaigos direktoriaus <text:s text:c="14"/>2014 m. gruodžio 31d. įsakymu Nr. V-172.</text:p>
      <text:p text:style-name="P280">Nematerialiojo turto grupių naudingo tarnavimo laikas:</text:p>
      <text:p text:style-name="P281">Programinė įranga ir jos licencijos 4 metai;</text:p>
      <text:p text:style-name="P282">Kitas nematerialus turtas 9 metai.</text:p>
      <text:p text:style-name="P283"><text:span text:style-name="T284">Ilgalaikis materialusis turtas<text:s/></text:span>apskaitomas vadovaujantis apskaitos principais ir taisyklėmis, nustatytais 12-ąjame VSAFAS „Ilgalaikis materialusis turtas“.</text:p>
      <text:p text:style-name="P285">Ilgalaikiam materialiajam turtui priskiriamas turtas, kurio tarnavimo laikas ilgesnis nei vieneri metai, o minimali įsigijimo vertė yra ne mažesnė nei 500,00<text:s/>Eur. Ilgalaikis materialusis turtas apskaitoje pripažįstamas įsigijimo savikaina, o ataskaitose rodomas likutine verte. Šis turtas apskaitomas taikant tiesioginį proporcingą nusidėvėjimo skaičiavimo metodą. Nusidėvėjimo vertė nuosekliai paskirstoma per visą naudingo tarnavimo laiką.</text:p>
      <text:p text:style-name="P286">Ilgalaikio turto <text:s/>vieneto metinė nusidėvėjimo suma apskaičiuojama <text:s/>pagal formulę:</text:p>
      <text:p text:style-name="P287">N=(V<text:span text:style-name="T288">1</text:span>-V<text:span text:style-name="T289">2</text:span>)/T, kur:</text:p>
      <text:p text:style-name="P290">N<text:s/>–<text:s/>metinė nusidėvėjimo suma:</text:p>
      <text:p text:style-name="P291">V<text:span text:style-name="T292">1<text:s/></text:span>– ilgalaikio materialiojo turto įsigijimo ar pasigaminimo savikaina;</text:p>
      <text:p text:style-name="P293">V<text:span text:style-name="T294">2<text:s/></text:span>– ilgalaikio materialiojo turto likvidacinė vertė;</text:p>
      <text:p text:style-name="P295">T– naudingo tarnavimo laikas<text:s/>(metais).</text:p>
      <text:p text:style-name="P296">Ilgalaikio materialiojo turto nusidėvėjimo normatyvai patvirtinti įstaigos direktoriaus 2014 m. gruodžio 31 d. įsakymu Nr.V-172.</text:p>
      <text:p text:style-name="P297">Ilgalaikio materialiojo turto grupių naudingo tarnavimo laikas:</text:p>
      <text:p text:style-name="P298">Pastatai nuo 75 iki 100 metų;</text:p>
      <text:p text:style-name="P299">Infrastruktūros ir kiti statiniai nuo 15 iki 60 metų;</text:p>
      <text:p text:style-name="P300">Mašinos ir įrengimai nuo 4 iki 24 metų;</text:p>
      <text:p text:style-name="P301">Transporto priemonės nuo 6 iki 14 metų;</text:p>
      <text:p text:style-name="P302">Baldai ir biuro įranga nuo 6 iki 11 metų;</text:p>
      <text:p text:style-name="P303">Kitas ilgalaikis turtas nuo 1 iki 6 metų<text:span text:style-name="T304">.</text:span></text:p>
      <text:p text:style-name="P305">Pagal panaudos sutartis valdomas ilgalaikis turtas rodomas nebalansinėse sąskaitose.</text:p>
      <text:p text:style-name="P306"><text:span text:style-name="T307">Atsargos</text:span><text:s/>– apskaitomos vadovaujantis apskaitos principais ir taisyklėmis, nurodytais <text:s text:c="19"/>8-ąjameVSAFAS „Atsargos“.</text:p>
      <text:p text:style-name="P308">Atsargomis laikomas trumpalaikis materialusis turtas, kuris sunaudojamas pajamos uždirbti per vienus<text:s/>metus. <text:s/></text:p>
      <text:p text:style-name="P309">Pirminio pripažinimo metu atsargos įvertinamos įsigijimo savikaina, o sudarant finansines ataskaitas – įsigijimo savikaina ar grynąja galimo realizavimo verte, atsižvelgiant į tai, kuri iš jų mažesnė.</text:p>
      <text:p text:style-name="P310">Apskaičiuodama sunaudotų atsargų savikainą, įstaiga taiko (FIFO) atsargų įkainojimo būdą.</text:p>
      <text:p text:style-name="P311">Atsargų sunaudojimas apskaitoje registruojamas pagal nuolatinį atsargų rodymo apskaitoje būdą, kai buhalterinėje apskaitoje registruojama kiekviena <text:s/>su atsargų sunaudojimu susijusi ūkinė operacija.</text:p>
      <text:p text:style-name="P312">Prie atsargų priskiriama žaliavos, medžiagos, medikamentai, medicininės priemonės, degalai, maisto produktai, skalbimo priemonės, ūkinis, medicininis ir kitas inventorius. Atiduoto naudoti inventoriaus vertė iš karto įtraukiama į sąnaudas. Naudojamo inventoriaus kiekinė ir vertinė apskaita kontrolės tikslais tvarkoma ne balansinėse sąskaitose.</text:p>
      <text:p text:style-name="P313"><text:span text:style-name="T314">Finansinis turtas</text:span><text:s/>– apskaitomas vadovaujantis apskaitos principais ir taisyklėmis,<text:s/>nustatytais 17-ajame VSAFAS „Finansinis turtas ir finansiniai įsipareigojimai“.<text:s/></text:p>
      <text:p text:style-name="P315">Prie trumpalaikio finansinio turto priskiriama trumpalaikės investicijos, išankstiniai apmokėjimai, per vienerius metus gautinos sumos, pinigai ir jų ekvivalentai, kitas trumpalaikis finansinis turtas.</text:p>
      <text:p text:style-name="P316">Gautinos sumos pirminio pripažinimo metu yra įvertinamos įsigijimo savikaina, o finansinėse ataskaitose rodomos atėmus nuvertėjimo nuostolius.</text:p>
      <text:p text:style-name="P317">Pinigus sudaro pinigai kasoje ir banko sąskaitose.</text:p>
      <text:p text:style-name="P318"><text:span text:style-name="T319">Grynasis turta</text:span>s – apskaitomas vadovaujantis 4-ojo VSAFAS „Grynojo turto pokyčių apskaita“ nuostatomis.</text:p>
      <text:p text:style-name="P320">Grynąjį turtą sudaro:</text:p>
      <text:p text:style-name="P321">Dalininkų kapitalas;</text:p>
      <text:p text:style-name="P322">Veiklos rezultatas.</text:p>
      <text:p text:style-name="P323">Dalininkų kapitalas teisės aktų nustatyta tvarka yra lygus steigėjų įnašų vertei. Įstaigos dalininkų kapitalas suformuotas turtiniais įnašais – perduotu turtu įstaigos steigimo metu, gavus papildomus įnašus ir prijungiant kitą įstaigą ar jos dalį.</text:p>
      <text:p text:style-name="P324">Dalininkų kapitalas gali būti mažinamas reorganizuojant įstaigą,<text:s/>jei dalis turto būtų perduota kitam juridiniam asmeniui, likviduojant įstaigą teisės aktų nustatyta tvarka perdavus turtą steigėjams arba kitiems asmenims.</text:p>
      <text:p text:style-name="P325">Veiklos rezultatas yra uždirbtas perviršis arba patirtas deficitas. Ataskaitinio laikotarpio veiklos rezultatas ir ankstesniųjų laikotarpių veiklos rezultatas finansinės būklės ataskaitoje rodomi atskirai ir išvedamas bendras veiklos rezultatas. Rengiant finansines ataskaitas, praėjusių metų veiklos rezultatas priskiriamas ankstesnių metų veiklos rezultatui. <text:s/></text:p>
      <text:p text:style-name="P326"><text:span text:style-name="T327">Finansavimo sumos</text:span><text:s/>– apskaitomos vadovaujantis apskaitos principais ir taisyklėmis nustatytais 20-ajame VSAFAS „Finansavimo sumos“. Finansavimo sumos pripažįstamos, kai atitinka šiame VSAFAS nustatytus kriterijus.</text:p>
      <text:p text:style-name="P328">Finansavimo sumos – tai iš Valstybės ir savivaldybių biudžetų, Privalomojo sveikatos draudimo fondo, Europos Sąjungos struktūrinių fondų, paramos būdu gauti arba gautini pinigai arba kitas turtas, skirti įstatuose nustatytiems tikslams pasiekti ir funkcijoms atlikti bei vykdomoms programoms ir projektams įgyvendinti. Finansavimo sumos apima gautus arba gautinus pinigus ir kaip parama gautą turtą, įskaitant įsigytą už simbolinį atlyginimą.</text:p>
      <text:p text:style-name="P329">Gautos (gautinos) ir panaudotos finansavimo sumos arba jų dalis pripažįstamos finansavimo pajamomis tais laikotarpiais, kuriais padaromos su finansavimo sumomis susijusios sąnaudos.</text:p>
      <text:p text:style-name="P330">Gautos ir perduotos kitiems viešojo sektoriaus subjektams finansavimo sumos sąnaudomis nepripažįstamos. Perdavus finansavimo sumas kitiems viešojo sektoriaus subjektams, mažinamos gautos finansavimo sumos, registruojamos finansavimo sumos (perduotos).</text:p>
      <text:p text:style-name="P331"><text:span text:style-name="T332">Įsipareigojimai</text:span><text:s/>– apskaitomi remiantis apskaitos principais ir taisyklėmis,<text:s/>nustatytais <text:s text:c="12"/>17-ajame VSAFAS „Finansinis turtas ir finansiniai įsipareigojimai“ ir 19-ajame VSAFAS „Nuoma, finansinė nuoma (lizingas) ir kitos turto perdavimo sutartys“.<text:s/></text:p>
      <text:p text:style-name="P333">Įsipareigojimai yra skirstomi į ilgalaikius ir trumpalaikius atsižvelgiant į numatomą įsipareigojimų įvykdymo laiką. Įsipareigojimai apskaitoje registruojami tik tada, kai gavus turtą ar paslaugas įstaiga prisiima įsipareigojimą atsiskaityti pinigais arba turtu.</text:p>
      <text:p text:style-name="P334">Ataskaitinio laikotarpio pabaigoje ilgalaikių skolų dalis turės būti sugrąžinta per ateinančius finansinius metus, perkeliama į trumpalaikių įsipareigojimų grupę.</text:p>
      <text:p text:style-name="P335">Trumpalaikiai įsipareigojimai yra tie, kuriuos įstaiga turės vykdyti per vienus metus nuo finansinės būklės ataskaitos sudarymo datos.</text:p>
      <text:p text:style-name="P336"><text:span text:style-name="T337">Finansinės nuomos (lizingo</text:span>) – ūkinės operacijos apskaitomos vadovaujantis apskaitos principais ir taisyklėmis,<text:s/>kurios nurodytos 19-ajame VSAFAS „Nuoma, finansinė nuoma (lizingas) ir kitos turto perdavimo sutartys“.</text:p>
      <text:p text:style-name="P338">Nuomos sutartims taikomas turinio viršenybės prieš formą principas. Ar nuoma bus laikoma veiklos nuoma, ar finansine, priklauso ne nuo sutarties formos, o nuo jos turinio ir ekonominės prasmės.</text:p>
      <text:p text:style-name="P339">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sidėvėjimo vertė paskirstoma per visą jo naudingo tarnavimo laiką.</text:p>
      <text:p text:style-name="P340"><text:span text:style-name="T341">Finansavimo pajamos</text:span><text:s/>– pripažįstamos ir apskaitomos vadovaujantis apskaitos principais ir taisyklėmis,<text:s/>nustatytais 20-ajame VSAFAS „Finansavimo sumos“.</text:p>
      <text:p text:style-name="P342">Finansavimo pajamos pripažįstamos pagal kaupimo principą – gautos finansavimo sumos arba jų dalys pripažįstamos pajamomis tais laikotarpiais, kuriais padarytos sąnaudos.</text:p>
      <text:p text:style-name="P343">Finansavimo pajamos pripažįstamos tuo pačiu momentu, kaip ir sąnaudos. Finansavimo sumos, skirtos nematerialiajam, ilgalaikiam materialiajam turtui įsigyti, pripažįstamos finansavimo pajamomis registruojant turto (amortizacijos) nusidėvėjimą, pardavimą ar perleidimą ne viešojo sektoriaus subjektams, nurašant netinkamą naudoti turtą į sąnaudas.</text:p>
      <text:p text:style-name="P344">Finansavimo sumos atsargoms įsigyti pripažįstamos finansavimo pajamomis perdavus inventorių naudoti veikloje, sunaudojus atsargas veikloje, atsargoms nuvertėjus.</text:p>
      <text:p text:style-name="P345">Finansavimo sumos kitoms išlaidoms kompensuoti pripažįstamos finansavimo pajamomis, kurios lygios turėtų sąnaudų sumai, tą patį mėnesį, kada jos padarytos.</text:p>
      <text:p text:style-name="P346"><text:span text:style-name="T347">Pagrindinės veiklos kitos pajamos</text:span><text:s/>– apskaitomos vadovaujantis apskaitos principais ir taisyklėmis,<text:s/>nustatytais 10-ajame VSAFAS „Kitos pajamos“.</text:p>
      <text:p text:style-name="P348"><text:s/>Pajamų apskaitai taikomas kaupimo principas. Pajamos registruojamos apskaitoje ir rodomos finansinėse ataskaitose tą ataskaitinį laikotarpį, kurį yra uždirbamos, nepriklausomai nuo pinigų gavimo momento.</text:p>
      <text:p text:style-name="P349">Pajamos pripažįstamos, kai tikėtina, kad įstaiga <text:s/>gaus su sandoriu susijusią ekonominę naudą, kai galima patikimai nustatyti pajamų sumą ir <text:s/>su pajamų uždirbimu susijusias sąnaudas.</text:p>
      <text:p text:style-name="P350"><text:span text:style-name="T351">Sąnaudos<text:s/></text:span>– apskaitomos vadovaujantis apskaitos principais ir taisyklėmis,<text:s/>nustatytais 11-ajame VSAFAS „Sąnaudos“.</text:p>
      <text:p text:style-name="P352">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laikotarpiais, šios išlaidos pripažįstamos sąnaudomis tą laikotarpį, kada buvo padarytos.</text:p>
      <text:p text:style-name="P353">Sąnaudų dydis įvertinamas sumokėta arba mokėtina pinigų suma.</text:p>
      <text:p text:style-name="P354"/>
      <text:p text:style-name="P355"><text:span text:style-name="T356">Atostoginių kaupiniai<text:s/></text:span>– priskiriami su darbo santykiais susijusiems įsipareigojimams. Atostoginių kaupiniai apskaitomi vadovaujantis apskaitos principais, nustatytais 24-ajame VSAFAS „Su darbo santykiais susijusios išmokos“. Atostoginių kaupimai darbuotojams <text:s/>– tai įsipareigojimas suteikti apmokamas atostogas, kuriomis jie nepasinaudojo ataskaitinį laikotarpį.</text:p>
      <text:p text:style-name="P357">Sukaupta už kasmetines atostogas mokėtina suma apskaitoje registruojama kiekvienų metų paskutinę dieną. Įstaigoje sudaroma nepanaudotų atostogų ataskaita pagal kiekvieną darbuotoją.</text:p>
      <text:p text:style-name="P358">Išmokų už kasmetines atostogas suma apskaičiuojama iš darbuotojo vidutinio vienos darbo dienos darbo užmokesčio. <text:s/></text:p>
      <text:p text:style-name="P359"/>
      <text:p text:style-name="P360"><text:span text:style-name="T361">Segmentai -</text:span><text:s/>finansinėse ataskaitose pateikiami vadovaujantis 25-uoju VSAFAS „Segmentai“.</text:p>
      <text:p text:style-name="P362">Įstaiga tvarko apskaitą pagal segmentą „Sveikatos apsauga“.</text:p>
      <text:p text:style-name="P363"/>
      <text:p text:style-name="P364"><text:span text:style-name="T365">Turto nuvertėjimas</text:span><text:s/>– nustatomas ir apskaitomas vadovaujantis apskaitos principais ir taisyklėmis,<text:s/>nustatytais 8-ajame VSAFAS „Atsargos“, 17-ajame VSAFAS „Finansinis turtas ir finansiniai įsipareigojimai“ ir 22-ajame VSAFAS „Turto nuvertėjimas“.<text:s/></text:p>
      <text:p text:style-name="P366">Nuostoliai dėl turto nuvertėjimo apskaitoje pripažįstami pagal nuvertėjimo požymius.</text:p>
      <text:p text:style-name="P367">Įstaigoje atliekant metinę inventorizaciją nustatoma, ar yra turto nuvertėjimo požymių. Jeigu yra vidinių ar išorinių nuvertėjimo požymių, nustatoma turto atsiperkamoji vertė ir palyginimas su turto balansine verte.</text:p>
      <text:p text:style-name="P368"><text:span text:style-name="T369">Apskaitos politikos keitimo</text:span><text:s/>principai nustatyti 7-ajame VSAFAS „Apskaitos politikos, apskaitinių įverčių keitimas ir klaidų taisymas.“<text:s/></text:p>
      <text:p text:style-name="P370">Įstaiga pasirinktą apskaitos politiką taiko nuolat arba gana ilgą laiką tam, kad būtų galima palyginti įvairių ataskaitinių laikotarpių finansines ataskaitas. Apskaitos politika keičiama dėl VSAFAS pasikeitimo arba jei kiti teisės aktai to reikalauja.</text:p>
      <text:p text:style-name="P371">Apskaitiniai įverčiai yra peržiūrimi tuo atveju, jei pasikeičia aplinkybės, kuriomis buvo remtasi atliekant įvertinimą, arba atsiranda papildomos informacijos ar kitų įvykių.</text:p>
      <text:p text:style-name="P372">Ataskaitiniu laikotarpiu pastebėtų apskaitos klaidų, padarytų praėjusių ataskaitinių laikotarpių finansinėse ataskaitose taisymas registruojamas praėjusių laikotarpių esminių klaidų taisymo įtakos sąskaitoje, jei klaida esminė.</text:p>
      <text:p text:style-name="P373">Apskaitos klaida laikoma esmine, jei klaidos dydis yra didesnis nei 0,2 % nuo pripažintų pajamų per praėjusius finansinius metus.</text:p>
      <text:p text:style-name="P374">Jei apskaitos klaida neesminė, jos taisymas registruojamas toje pačioje sąskaitoje, kurioje buvo užregistruota klaidinga informacija,<text:s/>ir rodomas toje pačioje veiklos rezultatų ataskaitos eilutėje, kurioje buvo pateikta klaidinga informacija.</text:p>
      <text:p text:style-name="P375">Likvidumo rizika ir jos valdymas</text:p>
      <text:p text:style-name="P376">Likvidumo rizika – tai rizika, kad įstaiga nesugebės laiku įvykdyti finansinių įsipareigojimų darbuotojams, mokesčiams, Sodrai, tiekėjams ir kreditoriams.</text:p>
      <text:p text:style-name="P377">Su likvidumo rizika įstaiga gali susidurti šiais atvejais:</text:p>
      <text:p text:style-name="P378">-jei reikšmingai sumažės teikiamų paslaugų apimtys;</text:p>
      <text:p text:style-name="P379">-jei paslaugų bazinė kaina bus sumažinta tiek, kad nepadengs einamųjų kaštų;</text:p>
      <text:p text:style-name="P380">-jei teritorinės ligonių kasos ilgą laiką pradels atsiskaitymus už suteiktas paslaugas.</text:p>
      <text:p text:style-name="P381">Susidūrus su likvidumo rizika, įstaiga mažintų savo išlaidas ir investicijas tiek, kad nenukentėtų teikiamų paslaugų kokybė.</text:p>
      <text:p text:style-name="P382"/>
      <text:p text:style-name="P383">III. AIŠKINAMOJO RAŠTO PASTABOS</text:p>
      <text:p text:style-name="P384"/>
      <text:p text:style-name="P385">1. Nematerialusis turtas (toliau NT)</text:p>
      <text:p text:style-name="P386">1.1. Informacija apie NT balansinės vertės pagal NT grupes pasikeitimą per ataskaitinį<text:s/>laikotarpį pateikta 13-jo standarto 1 priede.</text:p>
      <text:p text:style-name="P387">1.2. Per ataskaitinį laikotarpį NT įsigyta nebuvo.</text:p>
      <text:p text:style-name="P388">1.3. Nematerialus turtas, kuris visiškai nudėvėtas, tačiau naudojamas veikloje įsigijimo savikaina – 2 056,31<text:s/>Eur.</text:p>
      <text:p text:style-name="P389"><text:s/>2. Ilgalaikis <text:s/>materialusis turtas (toliau IMT).</text:p>
      <text:p text:style-name="P390"><text:s/>2.1. Informacija apie IMT balansinės vertės pagal ilgalaikio materialiojo turto grupes pasikeitimą per ataskaitinį laikotarpį pateikta 12-ojo standarto 1 priede.</text:p>
      <text:p text:style-name="P391">2.2. Per ataskaitinį laikotarpį įsigytas ilgalaikis materialusis turtas:<text:s/></text:p>
      <text:p text:style-name="P392">2.2.1. Elektrinės slaugos lovos <text:s/>5 vnt. – 4 368,10 Eur <text:s/>spec. lėšos.</text:p>
      <text:p text:style-name="P393">2.2.2. Elektrinės slaugos lovos 3 vnt. – 2 682,57 Eur Sveikatos rėmimo programa.</text:p>
      <text:p text:style-name="P394">2.2.3. Kopijavimo aparatas Sharp AR 6020N 1 vnt. – 953,48 Eur <text:s/>spec. lėšos.</text:p>
      <text:p text:style-name="P395">2.2.4. Indų plovimo mašina Omniwash JOLLYG61P 1vnt. – 2 398,00 Eur <text:s/>spec. lėšos.</text:p>
      <text:p text:style-name="P396">Iš viso <text:s/>suma<text:s/>10 402,15 Eur.</text:p>
      <text:p text:style-name="P397">2.3.<text:s/>Atlikti katilinės remonto darbai<text:s/>(sumontuotas šilumokaitis),<text:s/>kurie padidino katilinės vertę -<text:s/>7 816,60 Eur.</text:p>
      <text:p text:style-name="P398">2.4. Nurašytas ilgalaikis materialusis turtas per ataskaitinį laikotarpį: <text:s/></text:p>
      <text:p text:style-name="P399"><text:s text:c="2"/></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nr.</text:p>
          </table:table-cell>
          <table:table-cell table:style-name="TableCell410">
            <text:p text:style-name="P411">Turto pavadinimas</text:p>
          </table:table-cell>
          <table:table-cell table:style-name="TableCell412">
            <text:p text:style-name="P413">Įsigijimo data</text:p>
          </table:table-cell>
          <table:table-cell table:style-name="TableCell414">
            <text:p text:style-name="P415">Įsigijimo vertė Eur</text:p>
          </table:table-cell>
          <table:table-cell table:style-name="TableCell416">
            <text:p text:style-name="Normal">Nusidėvėjimo suma Eur</text:p>
          </table:table-cell>
          <table:table-cell table:style-name="TableCell417">
            <text:p text:style-name="P418">Likutinė vertė Eur</text:p>
          </table:table-cell>
        </table:table-row>
        <table:table-row table:style-name="TableRow419">
          <table:table-cell table:style-name="TableCell420">
            <text:p text:style-name="P421">1</text:p>
          </table:table-cell>
          <table:table-cell table:style-name="TableCell422">
            <text:p text:style-name="Normal">Centrafūga EBA su rotatoriumi</text:p>
          </table:table-cell>
          <table:table-cell table:style-name="TableCell423">
            <text:p text:style-name="P424">2003-12-11</text:p>
          </table:table-cell>
          <table:table-cell table:style-name="TableCell425">
            <text:p text:style-name="P426">637,16</text:p>
          </table:table-cell>
          <table:table-cell table:style-name="TableCell427">
            <text:p text:style-name="P428">636,87</text:p>
          </table:table-cell>
          <table:table-cell table:style-name="TableCell429">
            <text:p text:style-name="P430">0,29</text:p>
          </table:table-cell>
        </table:table-row>
        <table:table-row table:style-name="TableRow431">
          <table:table-cell table:style-name="TableCell432">
            <text:p text:style-name="P433">2</text:p>
          </table:table-cell>
          <table:table-cell table:style-name="TableCell434">
            <text:p text:style-name="Normal">Čiužinys pragulų profilaktikai</text:p>
          </table:table-cell>
          <table:table-cell table:style-name="TableCell435">
            <text:p text:style-name="P436">1011-09-28</text:p>
          </table:table-cell>
          <table:table-cell table:style-name="TableCell437">
            <text:p text:style-name="P438">578,95</text:p>
          </table:table-cell>
          <table:table-cell table:style-name="TableCell439">
            <text:p text:style-name="P440">578,37</text:p>
          </table:table-cell>
          <table:table-cell table:style-name="TableCell441">
            <text:p text:style-name="P442">0,58</text:p>
          </table:table-cell>
        </table:table-row>
        <table:table-row table:style-name="TableRow443">
          <table:table-cell table:style-name="TableCell444">
            <text:p text:style-name="P445">3</text:p>
          </table:table-cell>
          <table:table-cell table:style-name="TableCell446">
            <text:p text:style-name="Normal">Čiužinys pragulų profilaktikai</text:p>
          </table:table-cell>
          <table:table-cell table:style-name="TableCell447">
            <text:p text:style-name="P448">2011-09-28</text:p>
          </table:table-cell>
          <table:table-cell table:style-name="TableCell449">
            <text:p text:style-name="P450">578,95</text:p>
          </table:table-cell>
          <table:table-cell table:style-name="TableCell451">
            <text:p text:style-name="P452">578,37</text:p>
          </table:table-cell>
          <table:table-cell table:style-name="TableCell453">
            <text:p text:style-name="P454">0,58</text:p>
          </table:table-cell>
        </table:table-row>
        <table:table-row table:style-name="TableRow455">
          <table:table-cell table:style-name="TableCell456">
            <text:p text:style-name="P457">4</text:p>
          </table:table-cell>
          <table:table-cell table:style-name="TableCell458">
            <text:p text:style-name="P459">Universali purtyklė</text:p>
          </table:table-cell>
          <table:table-cell table:style-name="TableCell460">
            <text:p text:style-name="P461">1998-06-17</text:p>
          </table:table-cell>
          <table:table-cell table:style-name="TableCell462">
            <text:p text:style-name="P463">420,24</text:p>
          </table:table-cell>
          <table:table-cell table:style-name="TableCell464">
            <text:p text:style-name="P465">419,95</text:p>
          </table:table-cell>
          <table:table-cell table:style-name="TableCell466">
            <text:p text:style-name="P467">0,25</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
          </table:table-cell>
          <table:table-cell table:style-name="TableCell475">
            <text:p text:style-name="P476">2215,30</text:p>
          </table:table-cell>
          <table:table-cell table:style-name="TableCell477">
            <text:p text:style-name="P478">2213,56</text:p>
          </table:table-cell>
          <table:table-cell table:style-name="TableCell479">
            <text:p text:style-name="P480">1,74</text:p>
          </table:table-cell>
        </table:table-row>
      </table:table>
      <text:p text:style-name="P481"><text:s text:c="2"/></text:p>
      <text:p text:style-name="P482">2.5. Ilgalaikio materialaus turto, kuris visiškai nudėvėtas, tačiau naudojamas veikloje įsigijimo savikaina –<text:s/>708 981,01 Eur.</text:p>
      <text:p text:style-name="P483">3. Atsargos.</text:p>
      <text:p text:style-name="P484">3.1. Informacija <text:s/>apie balansinę atsargų vertę pagal atsargų grupes pateikta pagal 8-ojo standarto 1 priede.</text:p>
      <text:p text:style-name="P485">3.2. Įsigytų atsargų likučiai pagal finansavimo šaltinius:</text:p>
      <text:p text:style-name="P486">3.2.1.Vaistų ir medicinos priemonių įsigijimo savikaina iš PSDF lėšų – 18 006,60 Eur;</text:p>
      <text:p text:style-name="P487">3.2.2.Vaistų ir medicinos priemonių įsigijimo savikaina iš spec. lėšų – 3 888,76 Eur;</text:p>
      <text:p text:style-name="P488">3.2.3.Vaistai įsigyti iš paramos lėšų ir nemokamai gauti – 963,53 Eur;</text:p>
      <text:p text:style-name="P489">3.2.4. Ūkinių medžiagų įsigijimo savikaina iš <text:s/>PSDF lėšų – 4 183,47 Eur;</text:p>
      <text:p text:style-name="P490">3.2.5. Ūkinių medžiagų įsigijimo savikaina iš spec. lėšų –168,00 <text:s/>Eur;</text:p>
      <text:p text:style-name="P491">3.2.6. Nemokamai gautų ūkinių medžiagų savikaina – 39,58 Eur;</text:p>
      <text:p text:style-name="P492">3.2.7. Ūkinių medžiagų įsigijimo savikaina iš paramos lėšų –137,52 <text:s/>Eur;</text:p>
      <text:p text:style-name="P493">3.2.8. Transporto degalų tepalų įsigijimo savikaina iš PSDF lėšų – 132,00 Eur;</text:p>
      <text:p text:style-name="P494">3.2.9. Kitų medžiagų įsigijimo savikaina iš PSDF lėšų – 31,99 Eur;</text:p>
      <text:p text:style-name="P495">3. .2.11. Maisto produktų įsigijimo savikaina iš PSDF lėšų – 1 056,62 <text:s/>Eur;<text:s/></text:p>
      <text:p text:style-name="P496">3.2.10. Taros įsigijimo savikaina iš paramos lėšų – 41,53 <text:s/>Eur;</text:p>
      <text:p text:style-name="P497">3.2.11. Medicininio ūkinio inventoriaus įsigijimo savikaina iš PSDF lėšų – 16 647,90 Eur;</text:p>
      <text:p text:style-name="P498">3.2.12. Medicininio <text:s/>ūkinio inventoriaus įsigijimo savikaina iš paramos lėšų ir kitų šaltinių – 5 467,03 <text:s/>Eur;</text:p>
      <text:p text:style-name="P499">3.2.13. Kito ūkinio inventoriaus įsigijimo savikaina iš PSDF lėšų – 271,51 Eur;</text:p>
      <text:p text:style-name="P500">3.2.13. Kito ūkinio inventoriaus įsigijimo savikaina iš kitų šaltinio lėšų – 280,00 Eur;</text:p>
      <text:p text:style-name="P501">Iš viso sumoje – <text:s/>53 287,03 Eur.</text:p>
      <text:p text:style-name="P502">4. Išankstiniai apmokėjimai ir ateinančių laikotarpių sąnaudos.</text:p>
      <text:p text:style-name="P503">4.1. Išankstiniai apmokėjimai parodyti 6-ojo standarto 6 priede.</text:p>
      <text:p text:style-name="P504">Išankstiniai mokėjimai tiekėjams už paslaugas ir prekes sudaro – 2 507,58 Eur.</text:p>
      <text:p text:style-name="P505">Iš jų:</text:p>
      <text:p text:style-name="P506">4.1.1. UAB FLEET UNION už kurą automobiliams –1 942,77 <text:s/>Eur;</text:p>
      <text:p text:style-name="P507">4.1.2. <text:s/>Lietuvos paštas (prenumerata) – 462,63 Eur;</text:p>
      <text:p text:style-name="P508">4.1.3. UAB<text:s/>„Apskaitos ir audito žinios“<text:s/>(prenumerata) – <text:s/>86,00 Eur;</text:p>
      <text:p text:style-name="P509">4.1.4. Valstybinė įmonė Registrų centras<text:s/>(paslaugos) <text:s/>– 16,18<text:s/>Eur.</text:p>
      <text:p text:style-name="P510"/>
      <text:p text:style-name="P511">4.2. Ateinančių laikotarpių sąnaudos – 940,50 Eur.</text:p>
      <text:p text:style-name="P512">Iš jų:</text:p>
      <text:p text:style-name="P513">4.2.1. „Lietuvos draudimas“ transporto draudimas – 354,00 Eur;</text:p>
      <text:p text:style-name="P514">4.2.2. „Lietuvos draudimas“ med. aparatūros draudimas –92,50 <text:s/>Eur;</text:p>
      <text:p text:style-name="P515">4.2.3. Teisės aktų gidas (prenumerata) – 11,20 Eur;</text:p>
      <text:p text:style-name="P516">4.2.4. Teisės aktų žinios (prenumerata) – 61,60 Eur;</text:p>
      <text:p text:style-name="P517">4.2.5. Valstybinė įmonė<text:s/>Registrų centras<text:s/>(laikmenos pratęsimas) – 421,20 Eur.</text:p>
      <text:p text:style-name="P518">5. Per vienus metus gautinos sumos:</text:p>
      <text:p text:style-name="P519">5.1. Įstaiga pateikia informaciją apie per vienus metus gautinų sumų įsigijimo savikainą, nuvertėjimą ir balansinę vertę paskutinę ataskaitinio laikotarpio dieną,<text:s/>pateikiamą<text:s/>17-ojo standarto 7 priede.</text:p>
      <text:p text:style-name="P520">5.2. Įstaiga neturi gautinų sumų, kurioms per ataskaitinį laikotarpį buvo pripažintas nuvertėjimas.</text:p>
      <text:p text:style-name="P521">5.3. Pateikiama Debitorių-kreditorių lentelės, kuriuose matosi gautinos mokėtinos sumos.</text:p>
      <text:p text:style-name="P522">6. Pinigai ir pinigų ekvivalentai.</text:p>
      <text:p text:style-name="P523">Apie įstaigos turimus pinigus ir pinigų ekvivalentus informacija pateikiama 17-ojo standarto 8 priede.</text:p>
      <text:p text:style-name="P524">7.Finansinių įsipareigojimų pokytis.</text:p>
      <text:p text:style-name="P525">7.1. Finansinių įsipareigojimų pokytis per ataskaitinį laikotarpį pateiktas 17-ojo standarto <text:s text:c="13"/>9 priede.<text:s/></text:p>
      <text:p text:style-name="P526">7.2. Informacija apie kai kurias trumpalaikes mokėtinas sumas pateikta 17-ojo standarto <text:s text:c="17"/>12 priede.</text:p>
      <text:p text:style-name="P527">7.3. Informacija apie įsipareigojimų dalį nacionaline ir užsienio valiutomis pateikta 17-ojo standarto 13 priede.</text:p>
      <text:p text:style-name="P528">8. Finansavimo sumos.<text:s/></text:p>
      <text:p text:style-name="P529">8.1. Pateikiama informacija apie finansavimo sumas pagal finansavimo šaltinį, tikslinę paskirtį ir jų pokyčius per ataskaitinį laikotarpį pagal 20-ojo standarto 4 ir 5 priedus.</text:p>
      <text:p text:style-name="P530">8.2. Finansavimo pajamos sudarė –198 669,40 Eur.<text:s/></text:p>
      <text:p text:style-name="P531">9. Nuoma (lizingas)ir <text:s/>panauda.</text:p>
      <text:p text:style-name="P532">9.1. Finansinio lizingo įsipareigojimų ataskaitinio laikotarpio pabaigai sudarė – 12 458,51 Eur.<text:s/></text:p>
      <text:p text:style-name="P533">Iš jų:</text:p>
      <text:p text:style-name="P534">Hemodializių įrengimai Frezenijus Medical – 6 235,15 Eur;</text:p>
      <text:p text:style-name="P535">Skaitmeninė ultragarsinė diagnostinė sistema – 6 223,36 Eur.</text:p>
      <text:p text:style-name="P536">9.2. Pagal panaudos sutartis gautas turtas 2019-12-31:</text:p>
      <text:p text:style-name="P537">9.2.1. Sveikatos apsaugos ministerija:</text:p>
      <text:p text:style-name="P538">Transporto priemonės – 38 <text:s/>344,90 Eur;</text:p>
      <text:p text:style-name="P539">Panaudos sutartis su LR<text:s/>sveikatos apsaugos ministerija sudaryta iki 2027-01-05.</text:p>
      <text:p text:style-name="P540">9.2.2. Pakruojo rajono savivaldybės turtas:</text:p>
      <text:p text:style-name="P541">Pastatai – 1 797 793,97 Eur;</text:p>
      <text:p text:style-name="P542">Mašinos ir įrengimai (medicininė įranga) – 164 320,55 Eur;</text:p>
      <text:p text:style-name="P543">Transportas – 108 711,22 Eur;</text:p>
      <text:p text:style-name="P544">Kitas ilgalaikis turtas – 7 186,34 Eur;</text:p>
      <text:p text:style-name="P545">Trumpalaikis turtas – 8 355,54 Eur.</text:p>
      <text:p text:style-name="P546">Panaudos sutartis su Pakruojo rajono savivaldybe sudaryta iki 2025 metų.</text:p>
      <text:p text:style-name="P547">9.2.3. Lietuvos sveikatos mokslų universiteto Kauno klinikų telemedicininė tinklo įranga- <text:s text:c="10"/>974,05 Eur. Panaudos sutartis – iki 2020 m liepos 30<text:s/>d.</text:p>
      <text:p text:style-name="P548">9.2.4. Iš kitų ne viešojo sektoriaus davėjų gauta pagal panaudą medicininės įrangos už 222 661,89 Eur.</text:p>
      <text:p text:style-name="P549">10.Gauta parama.</text:p>
      <text:p text:style-name="P550"><text:span text:style-name="T551">1</text:span>0.1. Per ataskaitinį laikotarpį įstaiga gavo paramos,<text:s/>kuri panaudota ligoninės veiklai.</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Eil.nr<text:span text:style-name="T559">.</text:span></text:p>
          </table:table-cell>
          <table:table-cell table:style-name="TableCell560">
            <text:p text:style-name="Normal">Įstaigos pavadinimas kuri suteikė paramą</text:p>
          </table:table-cell>
          <table:table-cell table:style-name="TableCell561">
            <text:p text:style-name="P562">Paramos vertė,<text:s/>Eur</text:p>
          </table:table-cell>
        </table:table-row>
        <table:table-row table:style-name="TableRow563">
          <table:table-cell table:style-name="TableCell564">
            <text:p text:style-name="P565">1</text:p>
          </table:table-cell>
          <table:table-cell table:style-name="TableCell566">
            <text:p text:style-name="P567">UAB BERLIN CHEMIE MENARINI BALTIC (vaistai)</text:p>
          </table:table-cell>
          <table:table-cell table:style-name="TableCell568">
            <text:p text:style-name="P569">1 197,72</text:p>
          </table:table-cell>
        </table:table-row>
        <table:table-row table:style-name="TableRow570">
          <table:table-cell table:style-name="TableCell571">
            <text:p text:style-name="P572">2</text:p>
          </table:table-cell>
          <table:table-cell table:style-name="TableCell573">
            <text:p text:style-name="P574">UAB Server Pharma (vaistai)</text:p>
          </table:table-cell>
          <table:table-cell table:style-name="TableCell575">
            <text:p text:style-name="P576">966,75</text:p>
          </table:table-cell>
        </table:table-row>
        <table:table-row table:style-name="TableRow577">
          <table:table-cell table:style-name="TableCell578">
            <text:p text:style-name="P579">3</text:p>
          </table:table-cell>
          <table:table-cell table:style-name="TableCell580">
            <text:p text:style-name="Normal">VšĮ Visagino ligoninė (funkcinės lovos ir čiužiniai)</text:p>
          </table:table-cell>
          <table:table-cell table:style-name="TableCell581">
            <text:p text:style-name="P582">1 100,00</text:p>
          </table:table-cell>
        </table:table-row>
        <table:table-row table:style-name="TableRow583">
          <table:table-cell table:style-name="TableCell584">
            <text:p text:style-name="P585">4</text:p>
          </table:table-cell>
          <table:table-cell table:style-name="TableCell586">
            <text:p text:style-name="P587">Anonimiškai gauta parama (2<text:s/>% piniginės lėšos)</text:p>
          </table:table-cell>
          <table:table-cell table:style-name="TableCell588">
            <text:p text:style-name="P589">257,84</text:p>
          </table:table-cell>
        </table:table-row>
        <table:table-row table:style-name="TableRow590">
          <table:table-cell table:style-name="TableCell591">
            <text:p text:style-name="P592">5</text:p>
          </table:table-cell>
          <table:table-cell table:style-name="TableCell593">
            <text:p text:style-name="Normal">Anonimiškai gauta parama (televizorius )</text:p>
          </table:table-cell>
          <table:table-cell table:style-name="TableCell594">
            <text:p text:style-name="P595">320,90</text:p>
          </table:table-cell>
        </table:table-row>
        <table:table-row table:style-name="TableRow596">
          <table:table-cell table:style-name="TableCell597">
            <text:p text:style-name="P598">6</text:p>
          </table:table-cell>
          <table:table-cell table:style-name="TableCell599">
            <text:p text:style-name="P600">UAB Diagnostinės sistemos (ilgalaikio turto gauto pagal panaudos sutartį nusidėvėjimas)</text:p>
          </table:table-cell>
          <table:table-cell table:style-name="TableCell601">
            <text:p text:style-name="P602">1 649,76</text:p>
          </table:table-cell>
        </table:table-row>
        <table:table-row table:style-name="TableRow603">
          <table:table-cell table:style-name="TableCell604">
            <text:p text:style-name="P605"/>
          </table:table-cell>
          <table:table-cell table:style-name="TableCell606">
            <text:p text:style-name="P607">Iš viso</text:p>
          </table:table-cell>
          <table:table-cell table:style-name="TableCell608">
            <text:p text:style-name="P609">5 492,97</text:p>
          </table:table-cell>
        </table:table-row>
      </table:table>
      <text:p text:style-name="P610"/>
      <text:p text:style-name="P611">11. Grynasis turtas.</text:p>
      <text:p text:style-name="P612">11.1. Ataskaitiniais metais Dalininkų kapitalas sudarė 71 006,72 Eur, kuris buvo perduotas 1997 metais steigiant viešąją įstaigą.</text:p>
      <text:p text:style-name="P613">11.2. Ankstesnių metų deficitas (-47 993,37) Eur.</text:p>
      <text:p text:style-name="P614">11.3. Einamųjų metų perviršis – 156 211,16 Eur.<text:s/></text:p>
      <text:p text:style-name="P615">11.4. Sukauptas perviršis – 108 217,59 Eur.</text:p>
      <text:p text:style-name="P616">11.5. Grynasis turtas sudaro – 179 224,31 Eur.</text:p>
      <text:p text:style-name="P617"><text:s/>12.Pagrindinės veiklos kitos pajamos.</text:p>
      <text:p text:style-name="P618">12.1. Veiklos rezultatų ataskaitos eilutėje „Pagrindinės veiklos kitos pajamos “ įstaiga parodo visas medicinines veiklos pajamas, kurios parodomos bendrąja verte.</text:p>
      <text:p text:style-name="P619">12.2. Per ataskaitinius metus turto ir paslaugų pardavimo pajamų suma iš PSDF sudarė:</text:p>
      <text:p text:style-name="P620">12.2.1. Priėmimo - skubios pagalbos paslaugos – 21 856,17 Eur;</text:p>
      <text:p text:style-name="P621">12.2.2. Gydytojų specialistų konsultacijos – 461 338,47 Eur;</text:p>
      <text:p text:style-name="P622">12.2.3. Dienos stacionaro paslaugos – 213 886,92 Eur;</text:p>
      <text:p text:style-name="P623">12.2.4. Dienos chirurgijos paslaugos – 22 010,23 Eur;</text:p>
      <text:p text:style-name="P624">12.2.5. Stebėjimo paslaugos – 93 197,33 Eur;</text:p>
      <text:p text:style-name="P625">12.2.6. Stacionarinės <text:s/>aktyviojo gydymo paslaugos –714 663,22 Eur;</text:p>
      <text:p text:style-name="P626">11.2.7. Slaugos ir palaikomojo gydymo paslaugos – 535 538,80 Eur;</text:p>
      <text:p text:style-name="P627">11.2.8. Paprastosios <text:s/>hemodializių procedūros (ambulatorinėmis sąlygomis) – 166 166,83 Eur;</text:p>
      <text:p text:style-name="P628">11.2.9. Ambulatorinės reabilitacijos paslaugos – 82 549,48 Eur;</text:p>
      <text:p text:style-name="P629">11.2.10. Ambulatorinės chirurgijos paslaugos – 5 027,20 Eur;</text:p>
      <text:p text:style-name="P630">11.2.11.Sergančiųjų cukriniu diabetu paslaugos – 1 691,33 Eur;</text:p>
      <text:p text:style-name="P631">11.3. Kitos pagrindinės veiklos pajamos (spec. lėšos ) <text:s/>– 139 072,63 Eur.</text:p>
      <text:p text:style-name="P632">11.4. Informacija apie pagrindinės veiklos kitas pajamas pateikiama pagal 10-ojo standarto <text:s text:c="13"/>1 priedą.</text:p>
      <text:p text:style-name="P633">12. Kitos veiklos pajamos.</text:p>
      <text:p text:style-name="P634">12.1. Kitos veiklos pajamas (nuomos ir kitos) sudarė – 6 755,47 <text:s/>Eur.</text:p>
      <text:p text:style-name="P635">12.2. Informacija apie kitos veiklos pajamas pateikiama pagal 10-ojo standarto 2 priedą.</text:p>
      <text:p text:style-name="P636">13.Segmentai.</text:p>
      <text:p text:style-name="P637">13.1. Pateikiamos šio ataskaitinio laikotarpio ataskaitos pagal 25-ojo standarto priede nustatytą formą.</text:p>
      <text:p text:style-name="P638">13.2. Įstaigoje ataskaitiniais metais pajamos, sąnaudos, turtas, finansavimo sumos, įsipareigojimai ir pinigų srautai priskiriami prie Sveikatos apsaugos segmento.</text:p>
      <text:p text:style-name="P639">14. Finansinės būklės ataskaita.</text:p>
      <text:p text:style-name="P640">14.1. Finansinės būklės ataskaita parengta vadovaujantis 2 (VSAFAS).</text:p>
      <text:p text:style-name="P641">15. Veiklos rezultatų ataskaita.</text:p>
      <text:p text:style-name="P642">15.1. Veiklos rezultatų ataskaita parengta vadovaujantis 3 (VSAFAS).</text:p>
      <text:p text:style-name="P643">16. Sąnaudos.</text:p>
      <text:p text:style-name="P644">Ataskaitiniais metais patirtos sąnaudos:</text:p>
      <text:p text:style-name="P645">16.1. Darbo užmokestis – 1 856 493,38 Eur;</text:p>
      <text:p text:style-name="P646">16.2. Įnašai socialiniam draudimui – 33 156,99 Eur;</text:p>
      <text:p text:style-name="P647">16.3. Kraujo produktai ir parinkimas – 5 984,06 Eur;</text:p>
      <text:p text:style-name="P648">16.4. Vaistai, tirpalai, tvarsliava – 42 601,99 Eur;</text:p>
      <text:p text:style-name="P649">16.5. Medicinos pagalbos priemonės – 111 426,18 Eur;</text:p>
      <text:p text:style-name="P650">16.6. Laboratoriniai ir kiti tyrimai atliekami kitose įstaigose – 24 116,24 Eur;</text:p>
      <text:p text:style-name="P651">16.7. Maitinimas – <text:s/>47 022,66 Eur;</text:p>
      <text:p text:style-name="P652">16.8. Transporto sąnaudos – 24 295,08 Eur;</text:p>
      <text:p text:style-name="P653">16.9. Šildymas – 39 733,49 Eur;</text:p>
      <text:p text:style-name="P654">16.10. Elektros energija – 27 784,11 Eur;</text:p>
      <text:p text:style-name="P655">16.11. Vandentiekis ir kanalizacija – <text:s/>15 458,55 Eur; <text:s/></text:p>
      <text:p text:style-name="P656">16.12. Ryšių paslaugos – 5 188,91 Eur;</text:p>
      <text:p text:style-name="P657">16.13. Darbuotojų kvalifikacijos kėlimo – 1 456,50 <text:s/>Eur;</text:p>
      <text:p text:style-name="P658">16.14. Einamojo remonto ir aparatūros priežiūra – 49 925,70 Eur;</text:p>
      <text:p text:style-name="P659">16.16. Ilgalaikio turto nusidėvėjimas –121 516,32 <text:s/>Eur;</text:p>
      <text:p text:style-name="P660">16.17. Civilinės atsakomybės draudimas – 6 207,80 Eur.</text:p>
      <text:p text:style-name="P661">16.18. Kitos sąnaudos – 98 525,50 Eur iš jų:</text:p>
      <text:p text:style-name="P662">16.18.1. Skalbinių skalbimas – 20 026,34 Eur;</text:p>
      <text:p text:style-name="P663">16.18.2. Objektų apsauga – 524,76 Eur;</text:p>
      <text:p text:style-name="P664">16.18.3. Vandens tyrimai – 1 697,25 Eur;</text:p>
      <text:p text:style-name="P665">16.18.4. Deratizacija, dezinsekcija – 996,00 Eur;</text:p>
      <text:p text:style-name="P666">16.18.5. Švaros priemonės – 6 088,47 Eur;</text:p>
      <text:p text:style-name="P667">16.18.6. Žalos atlyginimas (dėl profesinės ligos, ) – 256,40 Eur;</text:p>
      <text:p text:style-name="P668">16.18.7. E-faktūros paslaugos – 42,18 Eur;</text:p>
      <text:p text:style-name="P669">16.18.8. Kanceliarinės prekės – 2 675,15 Eur;</text:p>
      <text:p text:style-name="P670">16.18.9. Radiacinė sauga –104,64 <text:s/>Eur;</text:p>
      <text:p text:style-name="P671">16.18.10. Teisinės paslaugos – 2 178,00 Eur;</text:p>
      <text:p text:style-name="P672">16.18.11. Medicininių atliekų tvarkymas – 2 494,54 EUR;</text:p>
      <text:p text:style-name="P673">16.18.12. Kurjerio paslaugos – 598,48 Eur;<text:s/></text:p>
      <text:p text:style-name="P674">16.18.13. Eksploatacijai sunaudotos medžiagos – 12 805,88 Eur;</text:p>
      <text:p text:style-name="P675">16.18.14. Registro centro paslaugos – 60,63 Eur;</text:p>
      <text:p text:style-name="P676">16.18.15. Banko paslaugos – 664,10 Eur;</text:p>
      <text:p text:style-name="P677">16.18.16. Laidojimo vainikai, užuojautos, skelbimai – 450,44 <text:s/>Eur;</text:p>
      <text:p text:style-name="P678">16.18.17. Projekto „E. sveikata“ išlaidos – 7 772,58 Eur;<text:s/></text:p>
      <text:p text:style-name="P679">16.18.18. Paramos parvežimo paslauga – 363,00 Eur; <text:s/></text:p>
      <text:p text:style-name="P680">16.18.19. LGVS nario mokestis – <text:s/>700,00 Eur;</text:p>
      <text:p text:style-name="P681">16.18.20. Lifto aptarnavimas – 3 208,68 <text:s/>Eur;</text:p>
      <text:p text:style-name="P682">16.18.21. Internetinės svetainės <text:s/>kūrimas, informacijos talpinimas – 314,00 Eur;<text:s/></text:p>
      <text:p text:style-name="P683">16.18.22. Metinė statinių priežiūra – 229,90 Eur;<text:s/></text:p>
      <text:p text:style-name="P684">16.18.23. Spaudiniai, blankai – 1 985,71 Eur;</text:p>
      <text:p text:style-name="P685">16.18.24. <text:s/>Rezidento rezidentūros sąnaudos – 12 294,36 Eur;</text:p>
      <text:p text:style-name="P686">16.18.25. Komunalinių atliekų tvarkymas – 4 681,14 Eur;</text:p>
      <text:p text:style-name="P687">16.18.26. Nuomos sąnaudos – 3 182,28 Eur;</text:p>
      <text:p text:style-name="P688">16.18.27. Kredito, lizingo palūkanos, delspinigiai – 1 951,27 Eur;</text:p>
      <text:p text:style-name="P689">16.18.28. Gauto nuomojamojo turto sąnaudos – 1 649,76 Eur;</text:p>
      <text:p text:style-name="P690">16.18.29. Komandiruočių išlaidos – 1 412,00 Eur;</text:p>
      <text:p text:style-name="P691">16.18.30. Įvairios smulkios išlaidos – 97,95 Eur;</text:p>
      <text:p text:style-name="P692">16.18.31. Nurašytas turtas – 2 338,47 Eur;</text:p>
      <text:p text:style-name="P693">16.18.31. Buitinių atliekų tvarkymas – 4 681,14 Eur.</text:p>
      <text:p text:style-name="P694">Iš viso sąnaudų – <text:s/>2 506 212,32 Eur.</text:p>
      <text:p text:style-name="P695">17. Tarpusavio užskaitos.</text:p>
      <text:p text:style-name="P696">Tarpusavio užskaitos atliktos remiantis apskaitos principais, nustatytais 1-ojo VSAFAS „Finansinių ataskaitų rinkinio pateikimas“, bei susitarimo patvirtintais aktais.</text:p>
      <text:p text:style-name="P697">Įstaigoje per ataskaitinį laikotarpį buvo atliktos šios tarpusavio užskaitos:</text:p>
      <text:p text:style-name="P698">Valstybinio socialinio draudimo fondo valdyba -Šiaulių teritorinė ligonių kasa - Viešoji įstaiga Pakruojo ligoninė - tarpusavio užskaita – 429 711,95 <text:s/>Eur.</text:p>
      <text:p text:style-name="P699"/>
      <text:p text:style-name="P700">18. Poataskaitiniai įvykiai.</text:p>
      <text:p text:style-name="P701">Reikšmingų poataskaitinių įvykių, kurie galėjo daryti įtaką finansinių ataskaitų informacijai, įstaigos veikloje nebuvo.<text:s/></text:p>
      <text:p text:style-name="P702">19. Sandoriai užsienio valiuta.<text:s/></text:p>
      <text:p text:style-name="P703">Sandorių užsienio valiuta įstaiga per ataskaitinį laikotarpį neturėjo.</text:p>
      <text:p text:style-name="P704"/>
      <text:p text:style-name="P705"/>
      <text:p text:style-name="P706">Direktorius <text:s text:c="104"/>Vygantas Sudaris</text:p>
      <text:p text:style-name="P707"/>
      <text:p text:style-name="P708"/>
      <text:p text:style-name="P709"/>
      <text:p text:style-name="P710"/>
      <text:p text:style-name="P711"/>
      <text:p text:style-name="P712"/>
      <text:p text:style-name="P713"/>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atytasispastraiposšriftas1" style:display-name="Numatytasis pastraipos šriftas1" style:family="text"/>
    <style:style style:name="PageNumber" style:display-name="Page Number" style:family="text" style:parent-style-name="Numatytasispastraiposšriftas1"/>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center"/>
      <style:text-properties fo:font-weight="bold" style:font-weight-asian="bold" style:font-size-complex="12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en" fo:country="GB" style:language-asian="ar" style:country-asian="SA"/>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language="en" fo:country="GB"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fo:language="en" fo:country="GB" style:language-asian="ar" style:country-asian="SA" fo:hyphenate="false"/>
    </style:style>
    <style:style style:name="Dokumentostruktūra1" style:display-name="Dokumento struktūra1" style:family="paragraph" style:parent-style-name="Normal">
      <style:paragraph-properties fo:background-color="#000080"/>
      <style:text-properties style:font-name="Tahoma" style:font-name-complex="Tahoma" fo:font-size="10pt" style:font-size-asian="10pt" fo:language="en" fo:country="GB" style:language-asian="ar" style:country-asian="SA"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language="en" fo:country="GB" style:language-asian="ar" style:country-asian="SA" fo:hyphenate="false"/>
    </style:style>
    <style:style style:name="Pagrindinistekstas21" style:display-name="Pagrindinis tekstas 21" style:family="paragraph" style:parent-style-name="Normal">
      <style:paragraph-properties fo:text-align="justify" fo:line-height="150%"/>
      <style:text-properties style:font-size-complex="12pt" style:language-asian="ar" style:country-asian="SA" fo:hyphenate="false"/>
    </style:style>
    <style:style style:name="BodyTextIndent" style:display-name="Body Text Indent" style:family="paragraph" style:parent-style-name="Normal">
      <style:paragraph-properties fo:line-height="150%" fo:text-indent="0.5in"/>
      <style:text-properties style:font-size-complex="12pt"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Įprastasistinklapis1" style:display-name="Įprastasis (tinklapis)1" style:family="paragraph" style:parent-style-name="Normal">
      <style:paragraph-properties fo:margin-top="0.1944in" fo:margin-bottom="0.1944in"/>
      <style:text-properties style:font-size-complex="12pt"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fo:language="en" fo:country="GB"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BalloonText" style:display-name="Balloon Text" style:family="paragraph" style:parent-style-name="Normal">
      <style:text-properties style:font-name="Tahoma" fo:font-size="8pt" style:font-size-asian="8pt" style:font-size-complex="8pt" fo:language="en" fo:country="GB" style:language-asian="ar" style:country-asian="SA"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fo:language="en" fo:country="GB" style:language-asian="ar" style:country-asian="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Neapdorotaspaminėjimas1" style:display-name="Neapdorotas paminėjimas1" style:family="text" style:parent-style-name="DefaultParagraphFont">
      <style:text-properties fo:color="#605E5C" fo:background-color="#E1DFDD"/>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875in" text:min-label-width="0.25in"/>
        <style:text-properties style:font-name="Symbol"/>
      </text:list-level-style-bullet>
      <text:list-level-style-bullet text:level="2" text:style-name="WW_CharLFO5LVL2" text:bullet-char="o">
        <style:list-level-properties text:space-before="1.1875in" text:min-label-width="0.25in"/>
        <style:text-properties style:font-name="Courier New"/>
      </text:list-level-style-bullet>
      <text:list-level-style-bullet text:level="3" text:style-name="WW_CharLFO5LVL3" text:bullet-char="">
        <style:list-level-properties text:space-before="1.6875in" text:min-label-width="0.25in"/>
        <style:text-properties style:font-name="Wingdings"/>
      </text:list-level-style-bullet>
      <text:list-level-style-bullet text:level="4" text:style-name="WW_CharLFO5LVL4" text:bullet-char="">
        <style:list-level-properties text:space-before="2.1875in" text:min-label-width="0.25in"/>
        <style:text-properties style:font-name="Symbol"/>
      </text:list-level-style-bullet>
      <text:list-level-style-bullet text:level="5" text:style-name="WW_CharLFO5LVL5" text:bullet-char="o">
        <style:list-level-properties text:space-before="2.6875in" text:min-label-width="0.25in"/>
        <style:text-properties style:font-name="Courier New"/>
      </text:list-level-style-bullet>
      <text:list-level-style-bullet text:level="6" text:style-name="WW_CharLFO5LVL6" text:bullet-char="">
        <style:list-level-properties text:space-before="3.1875in" text:min-label-width="0.25in"/>
        <style:text-properties style:font-name="Wingdings"/>
      </text:list-level-style-bullet>
      <text:list-level-style-bullet text:level="7" text:style-name="WW_CharLFO5LVL7" text:bullet-char="">
        <style:list-level-properties text:space-before="3.6875in" text:min-label-width="0.25in"/>
        <style:text-properties style:font-name="Symbol"/>
      </text:list-level-style-bullet>
      <text:list-level-style-bullet text:level="8" text:style-name="WW_CharLFO5LVL8" text:bullet-char="o">
        <style:list-level-properties text:space-before="4.1875in" text:min-label-width="0.25in"/>
        <style:text-properties style:font-name="Courier New"/>
      </text:list-level-style-bullet>
      <text:list-level-style-bullet text:level="9" text:style-name="WW_CharLFO5LVL9" text:bullet-char="">
        <style:list-level-properties text:space-before="4.68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Z</meta:initial-creator>
    <dc:creator>adlibuser</dc:creator>
    <meta:creation-date>2020-05-14T22:26:00Z</meta:creation-date>
    <dc:date>2020-05-14T22:26:00Z</dc:date>
    <meta:print-date>2020-04-21T13:59:00Z</meta:print-date>
    <meta:template xlink:href="Normal.dotm" xlink:type="simple"/>
    <meta:editing-cycles>2</meta:editing-cycles>
    <meta:editing-duration>PT0S</meta:editing-duration>
    <meta:document-statistic meta:page-count="3" meta:paragraph-count="590" meta:word-count="4398" meta:character-count="36046" meta:row-count="1343" meta:non-whitespace-character-count="32238"/>
  </office:meta>
</office:document-meta>
</file>