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15%"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fo:background-color="#FFFFFF"/>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1916in" fo:text-indent="0.4923in" fo:background-color="#FFFFFF"/>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margin-right="-0.0159in">
        <style:tab-stops>
          <style:tab-stop style:type="left" style:position="0.4923in"/>
        </style:tab-stops>
      </style:paragraph-properties>
    </style:style>
    <style:style style:name="P27" style:parent-style-name="Normal" style:family="paragraph">
      <style:paragraph-properties fo:margin-right="-0.0159in">
        <style:tab-stops>
          <style:tab-stop style:type="left" style:position="0.4923in"/>
        </style:tab-stops>
      </style:paragraph-properties>
    </style:style>
    <style:style style:name="P28" style:parent-style-name="Normal" style:family="paragraph">
      <style:paragraph-properties fo:margin-right="-0.0159in">
        <style:tab-stops>
          <style:tab-stop style:type="left" style:position="0.4923in"/>
        </style:tab-stops>
      </style:paragraph-properties>
    </style:style>
    <style:style style:name="P29" style:parent-style-name="Normal" style:family="paragraph">
      <style:paragraph-properties fo:margin-right="-0.0159in">
        <style:tab-stops>
          <style:tab-stop style:type="left" style:position="0.4923in"/>
        </style:tab-stops>
      </style:paragraph-properties>
      <style:text-properties fo:color="#000000" style:font-size-complex="12pt" style:language-asian="lt" style:country-asian="LT"/>
    </style:style>
    <style:style style:name="P30" style:parent-style-name="Normal" style:family="paragraph">
      <style:paragraph-properties fo:margin-right="-0.0159in">
        <style:tab-stops>
          <style:tab-stop style:type="left" style:position="0.4923in"/>
        </style:tab-stops>
      </style:paragraph-properties>
    </style:style>
    <style:style style:name="P31" style:parent-style-name="Normal" style:master-page-name="MPF1" style:family="paragraph">
      <style:paragraph-properties fo:break-before="page" fo:line-height="107%" fo:text-indent="3.859in" style:page-number="1"/>
      <style:text-properties style:letter-kerning="true" style:font-size-complex="12pt" style:language-asian="lt" style:country-asian="LT"/>
    </style:style>
    <style:style style:name="P37" style:parent-style-name="Normal" style:family="paragraph">
      <style:paragraph-properties fo:line-height="107%" fo:text-indent="3.859in"/>
      <style:text-properties style:letter-kerning="true" style:font-size-complex="12pt" style:language-asian="lt" style:country-asian="LT"/>
    </style:style>
    <style:style style:name="P38" style:parent-style-name="Normal" style:family="paragraph">
      <style:paragraph-properties fo:line-height="107%" fo:text-indent="3.859in"/>
      <style:text-properties style:letter-kerning="true" style:font-size-complex="12pt" style:language-asian="lt" style:country-asian="LT"/>
    </style:style>
    <style:style style:name="P39" style:parent-style-name="Normal" style:family="paragraph">
      <style:paragraph-properties fo:line-height="107%" fo:text-indent="3.859in"/>
      <style:text-properties style:letter-kerning="true" style:font-size-complex="12pt" style:language-asian="lt" style:country-asian="LT"/>
    </style:style>
    <style:style style:name="P40" style:parent-style-name="Normal" style:family="paragraph">
      <style:paragraph-properties fo:text-align="justify" fo:line-height="107%" fo:margin-left="4.3312in">
        <style:tab-stops/>
      </style:paragraph-properties>
      <style:text-properties fo:color="#000000" style:font-size-complex="12pt" style:language-asian="lt" style:country-asian="LT"/>
    </style:style>
    <style:style style:name="P41" style:parent-style-name="Normal" style:family="paragraph">
      <style:paragraph-properties fo:text-align="center" fo:margin-left="0.25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fo:color="#FF0000" style:font-size-complex="12pt"/>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7030A0"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7030A0"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FF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FF0000"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2958in" fo:text-indent="0.7881in">
        <style:tab-stops>
          <style:tab-stop style:type="left" style:position="0in"/>
          <style:tab-stop style:type="left" style:position="1.181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7030A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7030A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7030A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80" style:parent-style-name="Normal" style:family="paragraph">
      <style:paragraph-properties fo:text-align="center" fo:text-indent="0.4923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7030A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7030A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7030A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7030A0" style:font-size-complex="12p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7030A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4923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text-indent="0.4923in"/>
    </style:style>
    <style:style style:name="T4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MERAS</text:p>
      <text:p text:style-name="P10"/>
      <text:p text:style-name="P11"/>
      <text:p text:style-name="P12">POTVARKIS</text:p>
      <text:p text:style-name="P13"><text:span text:style-name="T14">DĖL<text:s/></text:span><text:span text:style-name="T15">NEMOKAMO MOKINIŲ MAITINIMO ORGANIZAVIMO TELŠIŲ RAJONO IKIMOKYKLINIO UGDYMO IR BENDROJO UGDYMO MOKYKLOSE KONTROLĖS APRAŠO PATVIRTINIMO</text:span></text:p>
      <text:p text:style-name="P16"/>
      <text:p text:style-name="P17"><text:span text:style-name="T18">2024 m. gruodžio 12 d. Nr.<text:s/></text:span><text:span text:style-name="T19">M1-786</text:span></text:p>
      <text:p text:style-name="P20">Telšiai </text:p>
      <text:p text:style-name="P21"/>
      <text:p text:style-name="P22"/>
      <text:p text:style-name="P23"><text:span text:style-name="T24">Vadovaudamasis Lietuvos Respublikos vietos savivaldos įstatymo 27 straipsnio 2 dalies 8 papunkčiu, Lietuvos Respublikos socialinės paramos mokiniams įstatymo 15 straipsnio 7 dalimi,</text:span></text:p>
      <text:p text:style-name="P25">t v i r t i n u Nemokamo mokinių maitinimo organizavimo Telšių rajono ikimokyklinio ir bendrojo ugdymo <text:s/>mokyklose kontrolės aprašą (pridedama).<text:s/></text:p>
      <text:p text:style-name="P26"/>
      <text:p text:style-name="P27"/>
      <text:p text:style-name="P28"/>
      <text:p text:style-name="P29">Savivaldybės meras<text:s/><text:tab/><text:tab/><text:tab/><text:tab/><text:tab/>Tomas Katkus</text:p>
      <text:p text:style-name="P30"/>
      <text:soft-page-break/>
      <text:p text:style-name="P31">PATVIRTINTA</text:p>
      <text:p text:style-name="P37">Telšių rajono savivaldybės<text:s/></text:p>
      <text:p text:style-name="P38">mero 2024 m. gruodžio 12 d.<text:s/></text:p>
      <text:p text:style-name="P39">potvarkiu Nr. M1-786</text:p>
      <text:p text:style-name="P40"/>
      <text:p text:style-name="P41"><text:span text:style-name="T42">NEMOKAMO MOKINIŲ MAITINIMO ORGANIZAVIMO TELŠIŲ RAJONO IKIMOKYKLINIO UGDYMO IR BENDROJO UGDYMO MOKYKLOSE KONTROLĖS APRAŠAS <text: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Nemokamo mokinių maitinimo organizavimo Telšių rajono ikimokyklinio ugdymo ir bendrojo ugdymo<text:s/></text:span><text:span text:style-name="T53">mokyklose</text:span><text:span text:style-name="T54"><text:s text:c="2"/>kontrolės aprašas (toliau – Aprašas) reglamentuoja mokinių nemokamo maitinimo (toliau<text:s/></text:span><text:span text:style-name="T55">─ maitinimas)<text:s/></text:span><text:span text:style-name="T56">iš valstybės biudžeto lėšų specialiosios tikslinės dotacijos savivaldybės biudžetui skiriamų lėšų, savivaldybės biudžeto lėšų ir kitų įstatymų nustatyta tvarka gautų lėšų organizavimo kontrolės tvarką.<text:s/></text:span></text:p>
      <text:p text:style-name="P57"><text:span text:style-name="T58">2</text:span><text:span text:style-name="T59">.</text:span><text:span text:style-name="T60"><text:tab/>Šio aprašo tikslas ─ nustatyti koordinuotus administracinius veiksmus, kuriais būtų vykdoma maitinimo organizavimo kontrolė, siekiama užtikrinti tinkamą maitinimą, efektyvų ir pagal paskirtį lėšų naudojimą, tinkamą jų apskaitymą.<text:s/></text:span></text:p>
      <text:p text:style-name="P61"><text:span text:style-name="T62">3</text:span><text:span text:style-name="T63">.</text:span><text:span text:style-name="T64"><text:tab/></text:span><text:span text:style-name="T65">Maitinimo paslaugas Telšių rajono ikimokyklinio ugdymo ir bendrojo lavinimo<text:s/></text:span><text:span text:style-name="T66">ugdymo mokyklose (toliau ─ mokykla) teikia verslo subjektai, Lietuvos Respublikos viešųjų pirkimų įstatymo nustatyta tvarka sudarę maitinimo paslaugų teikimo sutartis su mokyklomis ir/ ar organizuoja bei teikia pati mokykla.<text:s/></text:span></text:p>
      <text:p text:style-name="P67"><text:span text:style-name="T68">4</text:span><text:span text:style-name="T69">.</text:span><text:span text:style-name="T70"><text:tab/>Aprašas parengtas vadovaujantis Lietuvos socialinės paramos mokiniams įstatymu, Lietuvos Respublikos sveikatos apsaugos ministro įsakymu patvirtintu Maitinimo organizavimo ikimokyklinio ugdymo, bendrojo ugdymo mokyklose ir vaikų socialinės globos įstaigose tvarkos aprašu, Telšių rajono savivaldybės tarybos sprendimu patvirtintu Telšių rajono ugdymo įstaigose teikimo tvarkos aprašu.</text:span></text:p>
      <text:p text:style-name="P71"><text:span text:style-name="T72">5</text:span><text:span text:style-name="T73">.</text:span><text:span text:style-name="T74"><text:tab/>Apraše vartojamos sąvokos atitinka Lietuvos Respublikos socialinės</text:span><text:span text:style-name="T75"><text:s/></text:span><text:span text:style-name="T76">paramos mokiniams įstatyme vartojamas sąvokas.</text:span></text:p>
      <text:p text:style-name="P77"><text:span text:style-name="T78">6</text:span><text:span text:style-name="T79">.</text:span><text:span text:style-name="T80"><text:tab/>Apraše nustatyti reikalavimai privalomi visiems mokyklų vadovams, juridiniams ir fiziniams asmenims, teikiantiems maitinimo paslaugas mokyklose, bei kontrolę vykdntiems subjektams.</text:span></text:p>
      <text:p text:style-name="P81"/>
      <text:p text:style-name="P82"><text:span text:style-name="T83">II</text:span><text:span text:style-name="T84">.<text:s/></text:span><text:span text:style-name="T85">MAITINIMO ORGANIZAVIMAS TELŠIŲ RAJONO MOKYKLOSE<text:s/></text:span></text:p>
      <text:p text:style-name="P86"/>
      <text:p text:style-name="P87"><text:span text:style-name="T88">7</text:span><text:span text:style-name="T89">.</text:span><text:span text:style-name="T90"><text:tab/>Organizuojant maitinimą:</text:span></text:p>
      <text:p text:style-name="P91"><text:span text:style-name="T92">7.1</text:span><text:span text:style-name="T93">.</text:span><text:span text:style-name="T94"><text:tab/>Telšių rajono savivaldybės administracijos (toliau ─ Savivaldybės administracija) direktorius:</text:span></text:p>
      <text:p text:style-name="P95"><text:span text:style-name="T96">7.1.1</text:span><text:span text:style-name="T97">.</text:span><text:span text:style-name="T98"><text:tab/>tvirtina produktų įsigijimo kainas;</text:span></text:p>
      <text:p text:style-name="P99"><text:span text:style-name="T100">7.1.2</text:span><text:span text:style-name="T101">.</text:span><text:span text:style-name="T102"><text:tab/>tvirtina lėšų paskirstymą mokykloms;</text:span></text:p>
      <text:p text:style-name="P103"><text:span text:style-name="T104">7.1.3</text:span><text:span text:style-name="T105">.</text:span><text:span text:style-name="T106"><text:tab/><text:s/>sudaro Nemokamo mokinių maitinimo Telšių rajono ikimokyklinio ugdymo ir bendrojo ugdymo mokyklose kontrolės komisiją (toliau ─ Komisija).<text:s/></text:span></text:p>
      <text:p text:style-name="P107"><text:span text:style-name="T108">7.2</text:span><text:span text:style-name="T109">.</text:span><text:span text:style-name="T110"><text:tab/>Savivaldybės administracijos Socialinės paramos ir rūpybos skyrius (toliau ─ Socialinės paramos ir rūpybos skyrius):</text:span></text:p>
      <text:p text:style-name="P111"><text:span text:style-name="T112">7.2.1</text:span><text:span text:style-name="T113">.</text:span><text:span text:style-name="T114"><text:tab/><text:s/>priima prašymus, nustato teisę ir priima sprendimus dėl maitinimo;</text:span></text:p>
      <text:p text:style-name="P115"><text:span text:style-name="T116">7.2.2</text:span><text:span text:style-name="T117">.</text:span><text:span text:style-name="T118"><text:tab/>rengia ir teikia Savivaldybės administracijos direktoriui įsakymų projektus dėl</text:span><text:span text:style-name="T119"><text:s/></text:span><text:span text:style-name="T120">maitinimui skirtų lėšų paskirstymo mokykloms;</text:span></text:p>
      <text:p text:style-name="P121"><text:span text:style-name="T122">7.2.3</text:span><text:span text:style-name="T123">.</text:span><text:span text:style-name="T124"><text:tab/>teikia paraiškas ir ataskaitas Lietuvos Respublikos socialinės apsaugos ir darbo ministerijai;</text:span></text:p>
      <text:p text:style-name="P125"><text:span text:style-name="T126">7.2.4</text:span><text:span text:style-name="T127">.</text:span><text:span text:style-name="T128"><text:tab/>teikia metodinę paramą mokyklų darbuotojams, atsakingiems už maitinimo organizavimą mokyklose</text:span><text:span text:style-name="T129">,<text:s/></text:span><text:span text:style-name="T130">teisės į maitinimą nustatymo, sprendimų priėmimo ir duomenų suvedimo į socialinės paramos informacinę sistemą (toliau ─ SPIS) klausimais.</text:span></text:p>
      <text:p text:style-name="P131"><text:span text:style-name="T132">7.3</text:span><text:span text:style-name="T133">.</text:span><text:span text:style-name="T134"><text:tab/>Savivaldybės administracijos Švietimo ir sporto skyrius (toliau ─ Švietimo ir</text:span><text:span text:style-name="T135"><text:s/></text:span><text:span text:style-name="T136">sporto</text:span><text:span text:style-name="T137"><text:s/></text:span><text:span text:style-name="T138">skyrius):</text:span></text:p>
      <text:p text:style-name="P139"><text:span text:style-name="T140">7.3.1</text:span><text:span text:style-name="T141">.</text:span><text:span text:style-name="T142"><text:tab/>koordinuoja maitinimo organizavimą ugdymo įstaigose;</text:span></text:p>
      <text:p text:style-name="P143"><text:span text:style-name="T144">7.3.2</text:span><text:span text:style-name="T145">.</text:span><text:span text:style-name="T146"><text:tab/>teikia pasiūlymus Savivaldybės administracijos direktoriui dėl produktams įsigyti skiriamų lėšų dydžio nustatymo (pakeitimo), keičiantis įstatymu nustatytiems dydžiams ar iškilus kitoms aplinkybėms;</text:span></text:p>
      <text:p text:style-name="P147"><text:span text:style-name="T148">7.3.3</text:span><text:span text:style-name="T149">.</text:span><text:span text:style-name="T150"><text:tab/><text:s/>kiekvienais metais prognozuoja lėšų poreikį gamybos kaštams</text:span><text:span text:style-name="T151"><text:s/></text:span><text:span text:style-name="T152">ateinantiems trejiems mokslo metams ir teikia informaciją Socialinės paramos ir rūpybos skyriui.</text:span></text:p>
      <text:p text:style-name="P153"><text:span text:style-name="T154">7.4</text:span><text:span text:style-name="T155">.</text:span><text:span text:style-name="T156"><text:tab/></text:span><text:span text:style-name="T157">Mokyklos vadovas:</text:span></text:p>
      <text:p text:style-name="P158"><text:span text:style-name="T159">7.4.1</text:span><text:span text:style-name="T160">.</text:span><text:span text:style-name="T161"><text:tab/><text:s/>organizuoja maitinimą mokykloje, vadovaudamasis maitinimą reglamentuojančiais teisės aktais;<text:s/></text:span></text:p>
      <text:p text:style-name="P162"><text:span text:style-name="T163">7.4.2</text:span><text:span text:style-name="T164">.</text:span><text:span text:style-name="T165"><text:tab/><text:s/>sudaro maitinimo paslaugų sutartį su paslaugų teikėju;</text:span></text:p>
      <text:p text:style-name="P166"><text:span text:style-name="T167">7.4.3</text:span><text:span text:style-name="T168">.</text:span><text:span text:style-name="T169"><text:tab/></text:span><text:span text:style-name="T170"><text:s/>tvirtina maitinimo organizavimo mokykloje tvarką, kurioje nustato pagrindinius maitinimo organizavimo principus, valgiaraščių tvirtinimo tvarką, paskiria atsakingus asmenis už mitinimo organizavimą ir kontrolės vykdymą, reglamentuoja kitus būtinus administracinius veiksmus;</text:span></text:p>
      <text:p text:style-name="P171"><text:span text:style-name="T172">7.4.4</text:span><text:span text:style-name="T173">.</text:span><text:span text:style-name="T174"><text:tab/></text:span><text:span text:style-name="T175"><text:s/></text:span><text:span text:style-name="T176">pateikia programos sąmatą pagal funkcinės ir ekonominės klasifikacijos kodus Telšių rajono savivaldybės administracijos Savivaldybės administracijos Buhalterinės apskaitos skyriaus<text:s/></text:span><text:span text:style-name="T177">(toliau ─ Buhalterinės apskaitos skyrius)<text:s/></text:span><text:span text:style-name="T178">specialistui, atsakingam už socialinės paramos mokiniams apskaitą;</text:span></text:p>
      <text:p text:style-name="P179"><text:span text:style-name="T180">7.4.5</text:span><text:span text:style-name="T181">.</text:span><text:span text:style-name="T182"><text:tab/>suderina su paslaugų teikėju maitinimo žiniaraščius;</text:span></text:p>
      <text:p text:style-name="P183"><text:span text:style-name="T184">7.4.6</text:span><text:span text:style-name="T185">.</text:span><text:span text:style-name="T186"><text:tab/><text:s/>teikia paraiškas ir ataskaitas Buhalterinės apskaitos skyriui;</text:span></text:p>
      <text:p text:style-name="P187"><text:span text:style-name="T188">7.4.7</text:span><text:span text:style-name="T189">.</text:span><text:span text:style-name="T190"><text:tab/>priima sąskaitas už maitinimo produktus ir gamybos kaštus, teikia apmokėti;</text:span></text:p>
      <text:p text:style-name="P191"><text:span text:style-name="T192">7.4.8</text:span><text:span text:style-name="T193">.</text:span><text:span text:style-name="T194"><text:tab/>užtikrina, kad lėšos būtų naudojamos pagal paskirtį;<text:s/></text:span></text:p>
      <text:p text:style-name="P195"><text:span text:style-name="T196">7.4.9</text:span><text:span text:style-name="T197">.</text:span><text:span text:style-name="T198"><text:tab/>teikia ataskaitas teisės aktų nustatyta tvarka.</text:span></text:p>
      <text:p text:style-name="P199"><text:span text:style-name="T200">7.5</text:span><text:span text:style-name="T201">.</text:span><text:span text:style-name="T202"><text:tab/></text:span><text:span text:style-name="T203">Buhalterinės apskaitos skyrius</text:span><text:span text:style-name="T204">:</text:span></text:p>
      <text:p text:style-name="P205"><text:span text:style-name="T206">7.5.1</text:span><text:span text:style-name="T207">.</text:span><text:span text:style-name="T208"><text:tab/>administruoja lėšas;</text:span></text:p>
      <text:p text:style-name="P209"><text:span text:style-name="T210">7.5.2</text:span><text:span text:style-name="T211">.</text:span><text:span text:style-name="T212"><text:tab/>perveda lėšas vadovaudamasis Administracijos direktoriaus įsakymu, reglamentuojančiu<text:s/></text:span><text:span text:style-name="T213">lėšų paskirstymą mokykloms</text:span><text:span text:style-name="T214">, pagal mokyklų patektas paraiškas.</text:span></text:p>
      <text:p text:style-name="P215"><text:span text:style-name="T216">7.6</text:span><text:span text:style-name="T217">.</text:span><text:span text:style-name="T218"><text:tab/>Seniūnai seniūnijos teritorijoje esančiose mokyklose</text:span><text:span text:style-name="T219"><text:s/></text:span><text:span text:style-name="T220">Savivaldybės administracijos direktoriaus pavedimu</text:span><text:span text:style-name="T221">,<text:s/></text:span><text:span text:style-name="T222">parengtu vadovaujantis Komisijos teikimu, gali atlikti maitinimo stebėseną ar vykdyti konkretų pavedimą dėl maitinimo organizavimo</text:span><text:span text:style-name="T223">,</text:span><text:span text:style-name="T224"><text:s/>teikti informaciją bei pasiūlymus dėl maitinimo.<text:s/></text:span></text:p>
      <text:p text:style-name="P225"><text:span text:style-name="T226">7.7</text:span><text:span text:style-name="T227">.</text:span><text:span text:style-name="T228"><text:tab/>Telšių rajono visuomenės sveikatos biuras (toliau ─ Visuomenės sveikatos biuras):</text:span></text:p>
      <text:p text:style-name="P229"><text:span text:style-name="T230">7.7.1</text:span><text:span text:style-name="T231">.</text:span><text:span text:style-name="T232"><text:tab/>organizuoja visuomenės sveikatos priežiūros specialistų, vykdančių maitinimo organizavimo priežiūrą mokyklose, darbą;</text:span></text:p>
      <text:p text:style-name="P233"><text:span text:style-name="T234">7.7.2</text:span><text:span text:style-name="T235">.</text:span><text:span text:style-name="T236"><text:tab/>vykdo maitinimo organizavimo stebėseną (apklausia vaikus, stebi maisto kokybę, prašo pateikti maisto tvarkymo pažymėjimą ir kt.) ir kartą per mokslo metus (esant poreikiui ir dažniau) teikia apibendrintą informaciją Komisijai;</text:span></text:p>
      <text:p text:style-name="P237"><text:span text:style-name="T238">7.7.3</text:span><text:span text:style-name="T239">.</text:span><text:span text:style-name="T240"><text:tab/>teikia siūlymus dėl maitinimo organizavimo;</text:span></text:p>
      <text:p text:style-name="P241"><text:span text:style-name="T242">7.7.4</text:span><text:span text:style-name="T243">.</text:span><text:span text:style-name="T244"><text:tab/>teikia metodinę paramą mokykloms dėl tinkamo vaikų maitinimo;</text:span></text:p>
      <text:p text:style-name="P245"><text:span text:style-name="T246">7.7.5</text:span><text:span text:style-name="T247">.</text:span><text:span text:style-name="T248"><text:tab/>inicijuoja ir vykdo projektus</text:span><text:span text:style-name="T249"><text:s/></text:span><text:span text:style-name="T250">kartu su mokyklomis, skirtus užtikrinti tinkamą vaikų maitinimo kokybę mokyklose.</text:span></text:p>
      <text:p text:style-name="P251"><text:span text:style-name="T252">8</text:span><text:span text:style-name="T253">.</text:span><text:span text:style-name="T254"><text:tab/>Komisija, siekdama užtikrinti tinkamą maitinimo organizavimą:</text:span></text:p>
      <text:p text:style-name="P255"><text:span text:style-name="T256">8.1</text:span><text:span text:style-name="T257">.</text:span><text:span text:style-name="T258"><text:tab/>pagal poreikį, bet ne mažiau kaip 1 kartą per mokslo metus, Komisijos pirmininko, o jo nesant, Komisijos pirmininko pavaduotojo, iniciatyva renkasi į pasitarimus ir aptaria maitinimo organizavimo klausimus, analizuoja gautą rašytinę informaciją iš maitinimo organizavime dalyvaujančių subjektų</text:span><text:span text:style-name="T259">.<text:s/></text:span><text:span text:style-name="T260">Esant</text:span><text:span text:style-name="T261"><text:s/></text:span><text:span text:style-name="T262">poreikiui (gavus nusiskundimų, kitos informacijos dėl maitinimo) pasitarimas organizuojamas nedelsiant;</text:span></text:p>
      <text:p text:style-name="P263"><text:span text:style-name="T264">8.2</text:span><text:span text:style-name="T265">.</text:span><text:span text:style-name="T266"><text:tab/>tikrina, analizuoja gautą žodinę / rašytinę informaciją, pagal poreikį kviečia mokyklos vadovus, paslaugų teikėjus, seniūnijų atstovus, mokinių tėvus;</text:span></text:p>
      <text:p text:style-name="P267"><text:span text:style-name="T268">8.3</text:span><text:span text:style-name="T269">.</text:span><text:span text:style-name="T270"><text:tab/>analizuoja kontroliuojančių subjektų pateiktus kontrolės aktus ir teikia siūlymus dėl nustatytų pažeidimų pašalinimo;</text:span></text:p>
      <text:p text:style-name="P271"><text:span text:style-name="T272">8.4</text:span><text:span text:style-name="T273">.</text:span><text:span text:style-name="T274"><text:tab/>pagal poreikį organizuoja pasitarimus maitinimo klausimais su mokyklų vadovais, paslaugų teikėjais, tėvų atstovais, teikia pasiūlymus Savivaldybės merui;</text:span></text:p>
      <text:p text:style-name="P275"><text:span text:style-name="T276">8.5</text:span><text:span text:style-name="T277">.</text:span><text:span text:style-name="T278"><text:tab/>analizuoja teisės aktų projektus, reglamentuojančius maitinimo organizavimą, ir teikia pasiūlymus jų rengėjams.</text:span></text:p>
      <text:p text:style-name="P279"/>
      <text:p text:style-name="P280"><text:span text:style-name="T281">III</text:span><text:span text:style-name="T282">.<text:s/></text:span><text:span text:style-name="T283">MAITINIMO ORGANIZAVIMO KONTROLĖS VYKDYMAS</text:span></text:p>
      <text:p text:style-name="P284"/>
      <text:p text:style-name="P285"><text:span text:style-name="T286">9</text:span><text:span text:style-name="T287">.</text:span><text:span text:style-name="T288"><text:tab/>Maitinimo paslaugų organizavimo kontrolę vykdo žemiau nurodyti subjektai pagal jiems priskirtą kompetenciją:</text:span></text:p>
      <text:p text:style-name="P289"><text:span text:style-name="T290">9.1</text:span><text:span text:style-name="T291">.</text:span><text:span text:style-name="T292"><text:tab/>mokyklos, kurioje teikiamas maitinimas, vadovas vykdo finansų apskaitos ir veiklos kontrolę;</text:span></text:p>
      <text:p text:style-name="P293"><text:span text:style-name="T294">9.2</text:span><text:span text:style-name="T295">.</text:span><text:span text:style-name="T296"><text:tab/>Socialinės paramos ir rūpybos skyrius ─ sprendimų dėl nemokamo maitinimo įgyvendinimo kontrolę;</text:span></text:p>
      <text:p text:style-name="P297"><text:span text:style-name="T298">9.3</text:span><text:span text:style-name="T299">.</text:span><text:span text:style-name="T300"><text:tab/>Švietimo ir sporto skyrius ─ maitinimo organizavimo stebėseną ir kontrolę;</text:span></text:p>
      <text:p text:style-name="P301"><text:span text:style-name="T302">9.4</text:span><text:span text:style-name="T303">.</text:span><text:span text:style-name="T304"><text:tab/>Buhalterinės apskaitos skyrius ─ finansų apskaitos kontrolę;</text:span></text:p>
      <text:p text:style-name="P305"><text:span text:style-name="T306">9.5</text:span><text:span text:style-name="T307">.</text:span><text:span text:style-name="T308"><text:tab/>Telšių visuomenės sveikatos biuras ─ veiklos stebėseną;</text:span></text:p>
      <text:p text:style-name="P309"><text:span text:style-name="T310">9.6</text:span><text:span text:style-name="T311">.</text:span><text:span text:style-name="T312"><text:tab/></text:span><text:span text:style-name="T313"><text:s text:c="3"/></text:span><text:span text:style-name="T314">Komisija ─ finansų ir veiklos kontrolę.</text:span></text:p>
      <text:p text:style-name="P315"><text:span text:style-name="T316">10</text:span><text:span text:style-name="T317">.</text:span><text:span text:style-name="T318"><text:tab/>Mokyklos vadovas, siekdamas užtikrinti tinkamą maitinimo organizavimą ir efektyvų lėšų panaudojimą:</text:span></text:p>
      <text:p text:style-name="P319"><text:span text:style-name="T320">10.1</text:span><text:span text:style-name="T321">.</text:span><text:span text:style-name="T322"><text:tab/>inicijuoja maitinimo kokybės patikrinimą (maisto ruošimo, maisto saugos ir maisto tvarkymo, patalpų higienos atitikties nustatytiems reikalavimams ir kt.), jei kyla įtarimų dėl maitinimo kokybės (žodiniai ir rašytiniai pranešimai, kita informacija);</text:span></text:p>
      <text:p text:style-name="P323"><text:span text:style-name="T324">10.2</text:span><text:span text:style-name="T325">.</text:span><text:span text:style-name="T326"><text:tab/>užfiksavus</text:span><text:span text:style-name="T327"><text:s/></text:span><text:span text:style-name="T328">maitinimo organizavimo galimus</text:span><text:span text:style-name="T329"><text:s/></text:span><text:span text:style-name="T330">pažeidimus ir/ar gavus informacijos dėl netinkamo maitinimo organizavimo, raštu informuoja paslaugos teikėją ir nurodo terminą, per kurį prašoma pateikti su galimu pažeidimu ir/ar <text:s/>gauta informacija susijusią informaciją;<text:s/></text:span></text:p>
      <text:p text:style-name="P331"><text:span text:style-name="T332">10.3</text:span><text:span text:style-name="T333">.</text:span><text:span text:style-name="T334"><text:tab/>nereaguojant paslaugos teikėjui į pateiktą mokyklos vadovo prašymą per nurodytą laiką,</text:span><text:span text:style-name="T335"><text:s/></text:span><text:span text:style-name="T336">raštu informuoja<text:s/></text:span><text:span text:style-name="T337">Švietimo ir sporto skyrių, Komisijos pirmininką ir Telšių valstybinę maisto ir veterinarijos tarnybą (dėl maisto saugos ir valgiaraščių sudarymo).</text:span></text:p>
      <text:p text:style-name="P338"><text:span text:style-name="T339">11</text:span><text:span text:style-name="T340">.</text:span><text:span text:style-name="T341"><text:tab/>Socialinės paramos ir rūpybos skyrius pagal jam priskirtą kompetenciją:</text:span><text:span text:style-name="T342"><text:s/></text:span></text:p>
      <text:p text:style-name="P343"><text:span text:style-name="T344">11.1</text:span><text:span text:style-name="T345">.</text:span><text:span text:style-name="T346"><text:tab/><text:s/>nuolat tikrina elektroninių žurnalų pildymą SPIS pagal priimtus sprendimus;</text:span></text:p>
      <text:p text:style-name="P347"><text:span text:style-name="T348">11.2</text:span><text:span text:style-name="T349">.</text:span><text:span text:style-name="T350"><text:tab/>pasibaigus kalendoriniam mėnesiui tikrina ir derina mokyklų pateiktas paraiškas dėl lėšų gavimo pagal suteiktą maitinimą SPIS programoje;</text:span></text:p>
      <text:p text:style-name="P351"><text:span text:style-name="T352">11.3</text:span><text:span text:style-name="T353">.</text:span><text:span text:style-name="T354"><text:tab/></text:span><text:span text:style-name="T355">kilus įtarimų, kad buvo nuslėpta, pateikta neteisinga, neišsami informacija, tikrina bendrai gyvenančių asmenų gyvenimo sąlygas ir surašo buities ir gyvenimo sąlygų patikrinimo aktą. Tokiais atvejais šis aktas yra vienas iš dokumentų teisei į socialinę paramą mokiniams nustatyti. Gavęs informaciją apie pasikeitusias aplinkybes, turinčias įtakos skiriant socialinę paramą mokiniams, ar kilus įtarimui, kad pateikta neteisinga informacija arba ji yra nuslėpta, apie tai elektroniniu būdu praneša kitos savivaldybės, kurioje priimamas sprendimas dėl socialinės paramos mokiniams skyrimo, administracijai.</text:span></text:p>
      <text:p text:style-name="P356"><text:span text:style-name="T357">12</text:span><text:span text:style-name="T358">.</text:span><text:span text:style-name="T359"><text:tab/>Švietimo ir</text:span><text:span text:style-name="T360"><text:s/></text:span><text:span text:style-name="T361">sporto skyrius:</text:span></text:p>
      <text:p text:style-name="P362"><text:span text:style-name="T363">12.1</text:span><text:span text:style-name="T364">.</text:span><text:span text:style-name="T365"><text:tab/></text:span><text:span text:style-name="T366">v</text:span><text:span text:style-name="T367">ykdo maitinimo stebėseną − periodiškai lankosi mokyklose siekdamas užtikrinti, kad maitinimas būtų organizuojamas tinkamai, patikrina, ar maitinimas teikiamas vadovaujantis suderintais valgiaraščiais, ar yra sudaryta galimybė pasirinkti patiekalus, ar tinkamai nustatytas maitinimosi laikas ir t. t. Surašo patikrinimo aktą;</text:span></text:p>
      <text:p text:style-name="P368"><text:span text:style-name="T369">12.2</text:span><text:span text:style-name="T370">.</text:span><text:span text:style-name="T371"><text:tab/>teikia siūlymus dėl maitinimo organizavimo.<text:s/></text:span></text:p>
      <text:p text:style-name="P372"><text:span text:style-name="T373">13</text:span><text:span text:style-name="T374">.</text:span><text:span text:style-name="T375"><text:tab/>Buhalterinės apskaitos skyrius:</text:span></text:p>
      <text:p text:style-name="P376"><text:span text:style-name="T377">13.1</text:span><text:span text:style-name="T378">.</text:span><text:span text:style-name="T379"><text:tab/></text:span><text:span text:style-name="T380">priima iš ugdymo įstaigų ketvirtines ataskaitas apie biudžeto lėšų panaudojimą pagal ekonominius išlaidų straipsnius (Forma Nr. 2);</text:span></text:p>
      <text:p text:style-name="P381"><text:span text:style-name="T382">13.2</text:span><text:span text:style-name="T383">.</text:span><text:span text:style-name="T384"><text:tab/>pasibaigus kalendoriniam mėnesiui tikrina ir derina mokyklų pateiktas paraiškas dėl lėšų gavimo;</text:span></text:p>
      <text:p text:style-name="P385"><text:span text:style-name="T386">13.3</text:span><text:span text:style-name="T387">.</text:span><text:span text:style-name="T388"><text:tab/></text:span><text:span text:style-name="T389">kontroliuoja lėšų panaudojimą pagal paskirtį.<text:s/></text:span></text:p>
      <text:p text:style-name="P390"><text:span text:style-name="T391">14</text:span><text:span text:style-name="T392">.</text:span><text:span text:style-name="T393"><text:tab/>Visuomenės sveikatos biuras:<text:s/></text:span></text:p>
      <text:p text:style-name="P394"><text:span text:style-name="T395">14.1</text:span><text:span text:style-name="T396">.</text:span><text:span text:style-name="T397"><text:tab/><text:s/>atlieka maitinimo stebėseną;</text:span></text:p>
      <text:p text:style-name="P398"><text:span text:style-name="T399">14.2</text:span><text:span text:style-name="T400">.</text:span><text:span text:style-name="T401"><text:tab/>atlieka visuomenės sveikatos priežiūros specialistų, vykdančių maitinimo organizavimo priežiūrą mokyklose, atliktų maitinimo organizavimo patikrų vertinimą.<text:s/></text:span></text:p>
      <text:p text:style-name="P402"><text:span text:style-name="T403">14.3</text:span><text:span text:style-name="T404">.</text:span><text:span text:style-name="T405"><text:tab/>Komisija</text:span><text:span text:style-name="T406">,<text:s/></text:span><text:span text:style-name="T407">vykdydama maitinimo organizavimo kontrolę, kontroliuoja ir vertina, kaip yra vykdomos Apraše priskirtos kontrolės funkcijos.</text:span></text:p>
      <text:p text:style-name="P408"><text:span text:style-name="T409">15</text:span><text:span text:style-name="T410">.</text:span><text:span text:style-name="T411"><text:tab/>Maitinimo patikrinimo aktai surašomi patikrinimo vietoje, pasirašomi visų dalyvių ir pateikiami Socialinės paramos ir rūpybos skyriui, kuris teikia surinktą informaciją Komisijai.</text:span></text:p>
      <text:p text:style-name="Normal"/>
      <text:p text:style-name="P412"><text:span text:style-name="T413">IV</text:span><text:span text:style-name="T414">.<text:s/></text:span><text:span text:style-name="T415">BAIGIAMOSIOS NUOSTATOS</text:span></text:p>
      <text:p text:style-name="P416"/>
      <text:p text:style-name="P417"><text:span text:style-name="T418">16</text:span><text:span text:style-name="T419">.</text:span><text:span text:style-name="T420"><text:tab/>Už maitinimo administravimą Telšių rajono savivaldybėje atsakingi Savivaldybės administracijos direktorius, Socialinės paramos ir rūpybos skyrius, Švietimo ir sporto skyrius, Centralizuotas biudžetinių įstaigų buhalterinės apskaitos skyrius, Buhalterinės apskaitos skyrius, mokyklų vadovai</text:span><text:span text:style-name="T421">.<text:s/></text:span></text:p>
      <text:p text:style-name="P422"><text:span text:style-name="T423">17</text:span><text:span text:style-name="T424">.</text:span><text:span text:style-name="T425"><text:tab/>Maisto kokybės kontrolę atlieka Telšių visuomenės sveikatos centras ir Telšių valstybinė maisto ir veterinarijos tarnyba.</text:span></text:p>
      <text:p text:style-name="P426"><text:span text:style-name="T427">18</text:span><text:span text:style-name="T428">.</text:span><text:span text:style-name="T429"><text:tab/>Veiklos ir finansų kontrolę vykdo savivaldybės ir valstybės kontrolės subjektai pagal jiems priskirtą kompetenciją.</text:span></text:p>
      <text:p text:style-name="P430"><text:span text:style-name="T431">19</text:span><text:span text:style-name="T432">.</text:span><text:span text:style-name="T433"><text:tab/>Aprašas skelbiamas<text:s/></text:span><text:span text:style-name="T434">Teisės aktų registre</text:span><text:span text:style-name="T435">, Savivaldybės administracijos interneto svetainėje.</text:span></text:p>
      <text:p text:style-name="P436"><text:span text:style-name="T43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Stulpiniene</meta:initial-creator>
    <dc:creator>adlibuser</dc:creator>
    <meta:creation-date>2024-12-13T20:31:00Z</meta:creation-date>
    <dc:date>2024-12-13T20:31:00Z</dc:date>
    <meta:print-date>2023-08-07T08:19:00Z</meta:print-date>
    <meta:template xlink:href="Normal.dotm" xlink:type="simple"/>
    <meta:editing-cycles>2</meta:editing-cycles>
    <meta:editing-duration>PT0S</meta:editing-duration>
    <meta:document-statistic meta:page-count="3" meta:paragraph-count="193" meta:word-count="1572" meta:character-count="12028" meta:row-count="591" meta:non-whitespace-character-count="10649"/>
  </office:meta>
</office:document-meta>
</file>