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TELŠIŲ RAJONO SAVIVALDYBĖS TARYBOS 2023 M. GRUODŽIO 14 D. SPRENDIMO NR. T1-355 „DĖL TELŠIŲ RAJONO SAVIVALDYBĖS MOKYKLŲ MOKYKLINIŲ AUTOBUSŲ NAUDOJIMO TVARKOS APRAŠO PATVIRTINIMO“ PAKEITIMO</text:p>
      <text:p text:style-name="P15"/>
      <text:p text:style-name="P16">2025 m. balandžio 30 d. Nr. T1-201</text:p>
      <text:p text:style-name="P17">Telšiai </text:p>
      <text:p text:style-name="P18"/>
      <text:p text:style-name="P19"/>
      <text:p text:style-name="P20"><text:span text:style-name="T21">Telšių rajono savivaldybės taryba n u s p r e n d ž i a:</text:span></text:p>
      <text:p text:style-name="P22"><text:span text:style-name="T23">Pakeisti Telšių rajono savivaldybės mokyklų mokyklinių autobusų naudojimo tvarkos aprašą, patvirtintą Telšių rajono savivaldybės tarybos 2023 m. gruodžio 14 d. sprendimu Nr. T1-355 „Dėl Telšių rajono savivaldybės mokyklų mokyklinių autobusų naudojimo tvarkos aprašo patvirtinimo“, ir 13 punktą išdėstyti taip:</text:span></text:p>
      <text:p text:style-name="P24"><text:span text:style-name="T25">„</text:span><text:span text:style-name="T26">13</text:span><text:span text:style-name="T27">. Mokyklos, neturinčios mokyklinio autobuso, tarpusavio susitarimu gali pasinaudoti kitų mokyklų mokykliniu autobusu 12.2 papunktyje nurodytoms reikmėms.“</text:span></text:p>
      <text:p text:style-name="P28"/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5-02T19:43:00Z</meta:creation-date>
    <dc:date>2025-05-02T19:43:00Z</dc:date>
    <meta:print-date>2024-01-09T07:02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1" meta:paragraph-count="14" meta:word-count="111" meta:character-count="882" meta:row-count="49" meta:non-whitespace-character-count="785"/>
  </office:meta>
</office:document-meta>
</file>