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16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tyle-complex="italic"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font-weight-complex="bold" style:font-size-complex="12pt" style:language-complex="he" style:country-complex="IL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margin-left="0.5in">
        <style:tab-stops/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margin-left="0.5in">
        <style:tab-stops/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7"/>
      <text:p text:style-name="P8">KAUNO MIESTO SAVIVALDYBĖS TARYBA</text:p>
      <text:p text:style-name="P9"/>
      <text:p text:style-name="P10">SPRENDIMAS</text:p>
      <text:p text:style-name="P11">DĖL KAUNO MIESTO SAVIVALDYBĖS TARYBOS 2008 M. BIRŽELIO 27 D. SPRENDIMO NR. T-331 „DĖL CENTRALIZUOTO VAIKŲ PRIĖMIMO Į KAUNO MIESTO SAVIVALDYBĖS ĮSTEIGTŲ BIUDŽETINIŲ ŠVIETIMO ĮSTAIGŲ IKIMOKYKLINIO IR PRIEŠMOKYKLINIO UGDYMO GRUPES TVARKOS“ PAKEITIMO<text:s/></text:p>
      <text:p text:style-name="P12"/>
      <text:p text:style-name="P13">2010 m. rugsėjo 16 d.<text:tab/>Nr. T-531</text:p>
      <text:p text:style-name="P14">Kaunas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4 dalimi ir 18 straipsnio 1 dalimi</text:span><text:span text:style-name="T23">, Lietuvos Respublikos švietimo įstatymo (Žin., 1991, Nr.<text:s/></text:span><text:a xlink:href="https://www.e-tar.lt/portal/lt/legalAct/TAR.9A3AD08EA5D0" office:target-frame-name="_blank" xlink:show="new"><text:span text:style-name="T24">23-593</text:span></text:a><text:span text:style-name="T25">; 2003, Nr.<text:s/></text:span><text:a xlink:href="https://www.e-tar.lt/portal/lt/legalAct/TAR.0546D91E9C63" office:target-frame-name="_blank" xlink:show="new"><text:span text:style-name="T26">63-2853</text:span></text:a><text:span text:style-name="T27">; 2004, Nr.<text:s/></text:span><text:a xlink:href="https://www.e-tar.lt/portal/lt/legalAct/TAR.89EF7B0C62B3" office:target-frame-name="_blank" xlink:show="new"><text:span text:style-name="T28">103-3755</text:span></text:a><text:span text:style-name="T29">) 6 straipsnio 2 punktu, 29 straipsnio 5 dalimi, 60 straipsnio 1 dalies 17 punktu ir atsižvelgdama į Rekomendacijas savivaldybėms dėl centralizuoto vaikų priėmimo į švietimo įstaigų ikimokyklinio ir priešmokyklinio ugdymo grupes, patvirtintas Lietuvos Respublikos švietimo ir mokslo ministro 2003 m. birželio 25 d. įsakymu Nr. ISAK-918 (Žin., 2003,<text:s/></text:span><text:span text:style-name="T30">Nr.<text:s/></text:span><text:a xlink:href="https://www.e-tar.lt/portal/lt/legalAct/TAR.9913205399B0" office:target-frame-name="_blank" xlink:show="new"><text:span text:style-name="T31">69-3147</text:span></text:a><text:span text:style-name="T32">),</text:span><text:span text:style-name="T33"><text:s/>Kauno miesto savivaldybės taryba <text:s/>n u s p r e n d ž i a:</text:span></text:p>
      <text:p text:style-name="P34"><text:span text:style-name="T35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 (kartu su 2009 m. gegužės 1 d. sprendimo Nr. T-269 pakeitimu), ir išdėstyti 10 punktą taip:</text:span></text:p>
      <text:p text:style-name="P36"><text:span text:style-name="T37">„</text:span><text:span text:style-name="T38">10</text:span><text:span text:style-name="T39">. Priimant vaikus į grupes:</text:span></text:p>
      <text:p text:style-name="P40"><text:span text:style-name="T41">10.1</text:span><text:span text:style-name="T42">. laikomasi eilės pagal tėvų (globėjų) prašymo registravimo datą, pirmenybę teikiant:<text:s/></text:span></text:p>
      <text:p text:style-name="P43"><text:span text:style-name="T44">10.1.1</text:span><text:span text:style-name="T45">. vaikams, kurių brolis ar sesuo lanko tą pačią švietimo įstaigą;</text:span></text:p>
      <text:p text:style-name="P46"><text:span text:style-name="T47">10.1.2</text:span><text:span text:style-name="T48">. kitiems vaikams:<text:s/></text:span></text:p>
      <text:p text:style-name="P49"><text:span text:style-name="T50">10.1.2.1</text:span><text:span text:style-name="T51">. vaikams, kuriems nustatytas neįgalumas ar žymūs vystymosi sutrikimai (sutrikęs<text:s/></text:span><text:span text:style-name="T52">intelektas, autizmas, 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53"><text:span text:style-name="T54">10.1.2.2</text:span><text:span text:style-name="T55">. vaikams, pasiūlytiems Kauno miesto savivaldybės administracijos Vaiko teisių apsaugos skyriaus;<text:s/></text:span></text:p>
      <text:p text:style-name="P56"><text:span text:style-name="T57">10.1.2.3</text:span><text:span text:style-name="T58">. vaikams iš šeimų, priskiriamų socialiai remtinų šeimų grupei;</text:span></text:p>
      <text:p text:style-name="P59"><text:span text:style-name="T60">10.1.2.4</text:span><text:span text:style-name="T61">. vaikams iš šeimų, auginančių tris ir daugiau vaikų;</text:span></text:p>
      <text:p text:style-name="P62"><text:span text:style-name="T63">10.1.2.5</text:span><text:span text:style-name="T64">. priešmokyklinio amžiaus (5–6 metų) vaikams;</text:span></text:p>
      <text:p text:style-name="P65"><text:span text:style-name="T66">10.2</text:span><text:span text:style-name="T67">. atsižvelgiama į tėvų (globėjų) pageidavimą ugdyti vaiką taikant netradicinę ugdymo metodiką ar pedagoginę sistemą;</text:span></text:p>
      <text:p text:style-name="P68"><text:span text:style-name="T69">10.3</text:span><text:span text:style-name="T70">. atsižvelgiama, kad priimami vaikai būtų Kauno miesto savivaldybės gyventojai, ir tik esant laisvų vietų priimami kitose savivaldybėse gyvenantys vaikai.“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9.16 SPRENDIMAS Nr. T-531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Švietimo ir ugdymo skyrius</meta:initial-creator>
    <dc:creator>CLUSadmin</dc:creator>
    <meta:creation-date>2016-03-21T15:04:00Z</meta:creation-date>
    <dc:date>2016-03-21T15:04:00Z</dc:date>
    <meta:print-date>2010-09-20T06:0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35" meta:character-count="3257" meta:row-count="98" meta:non-whitespace-character-count="2848"/>
  </office:meta>
</office:document-meta>
</file>