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9583in"/>
          <style:tab-stop style:type="center" style:position="3.14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35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3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6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4.0361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1.1812in" style:use-optimal-column-width="false"/>
    </style:style>
    <style:style style:name="Table201" style:family="table">
      <style:table-properties style:width="6.3in" fo:margin-left="0.0395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none" style:writing-mode="lr-tb" fo:padding-top="0.0194in" fo:padding-left="0.0395in" fo:padding-bottom="0.0194in" fo:padding-right="0.039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none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keep-together="always" fo:text-align="justify" style:vertical-align="middle" style:line-height-at-least="0.25in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fo:font-size="5pt" style:font-size-asian="5pt" style:font-size-complex="5pt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4.0361in" style:use-optimal-column-width="false"/>
    </style:style>
    <style:style style:name="TableColumn222" style:family="table-column">
      <style:table-column-properties style:column-width="0.5902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219" style:family="table">
      <style:table-properties style:width="6.3in" fo:margin-left="0.0395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TableCell229" style:family="table-cell">
      <style:table-cell-properties fo:border="none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none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BIRŽELIO 7 D. NUTARIMO NR. 718 „DĖL CIVILINĖS SAUGOS MOKYMO TVARKOS APRAŠO PATVIRTINIMO“<text:s/></text:span><text:span text:style-name="T18">PAKEITIMO</text:span></text:p>
      <text:p text:style-name="P19"/>
      <text:p text:style-name="P20"><text:span text:style-name="T21">2014 m. balandžio 30 d.</text:span><text:span text:style-name="T22"><text:s/>Nr.<text:s/></text:span><text:span text:style-name="T23">39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Civilinės saugos mokymo tvarkos aprašą, patvirtintą Lietuvos Respublikos Vyriausybės 2010 m. birželio 7 d. nutarimu Nr. 718 „Dėl Civilinės saugos<text:s/></text:span><text:span text:style-name="T33">mokymo tvarkos aprašo patvirtinimo“</text:span><text:span text:style-name="T34">:</text:span></text:p>
      <text:p text:style-name="P35"><text:span text:style-name="T36">1.1</text:span><text:span text:style-name="T37">. Pakeisti 6.4 papunktį ir jį išdėstyti taip:</text:span></text:p>
      <text:p text:style-name="P38"><text:span text:style-name="T39">„</text:span><text:span text:style-name="T40">6.4</text:span><text:span text:style-name="T41">. bendrojo ugdymo mokyklose;“.</text:span></text:p>
      <text:p text:style-name="P42"><text:span text:style-name="T43">1.2</text:span><text:span text:style-name="T44">. Pakeisti 6.5 papunktį ir jį išdėstyti taip:</text:span></text:p>
      <text:p text:style-name="P45"><text:span text:style-name="T46">„</text:span><text:span text:style-name="T47">6.5</text:span><text:span text:style-name="T48">. profesinio mokymo įstaigose;“.</text:span></text:p>
      <text:p text:style-name="P49"><text:span text:style-name="T50">1.3</text:span><text:span text:style-name="T51">. Pakeisti 14 punktą ir jį išdėstyti taip:<text:s/></text:span></text:p>
      <text:p text:style-name="P52"><text:span text:style-name="T53">„</text:span><text:span text:style-name="T54">14</text:span><text:span text:style-name="T55">.<text:s/></text:span><text:span text:style-name="T56">Ikimokyklinio ugdymo auklėtojai ir priešmokyklinio ugdymo pedagogai civilinės saugos kvalifikaciją tobulina<text:s/></text:span><text:span text:style-name="T57">švietimo ir mokslo ministro</text:span><text:span text:style-name="T58"><text:s/>įgaliotų institucijų organizuojamuose pedagogų kvalifikacijos tobulin</text:span><text:span text:style-name="T59">imo renginiuose.“</text:span></text:p>
      <text:p text:style-name="P60"><text:span text:style-name="T61">1.4</text:span><text:span text:style-name="T62">. Pakeisti 15 punktą ir jį išdėstyti taip:</text:span></text:p>
      <text:p text:style-name="P63"><text:span text:style-name="T64">„</text:span><text:span text:style-name="T65">15</text:span><text:span text:style-name="T66">. Bendrojo ugdymo mokyklų mokiniai civilinės saugos mokomi vadovaujantis<text:s/></text:span><text:span text:style-name="T67">Žmogaus saugos bendrąja programa,<text:s/></text:span><text:span text:style-name="T68">patvirtinta švietimo ir mokslo ministro<text:s/></text:span><text:span text:style-name="T69">2012 m. liepos 18 d. įsakymu Nr.</text:span><text:span text:style-name="T70"> V-1159 „Dėl Žmogaus saugos bendrosios programos patvirtinimo“.<text:s/></text:span><text:span text:style-name="T71">Profesinio mokymo įstaigų mokiniai civilinės saugos mokomi vadovaujantis Civilinės saugos mokymo programa profesinio mokymo įstaigoms, patvirtinta švietimo ir mokslo ministro 2001 m. lapkričio</text:span><text:span text:style-name="T72"><text:s/>8 d. įsakymu Nr. 1497 „Dėl Civilinės saugos mokymo programos profesinio mokymo įstaigoms patvirtinimo“.“</text:span></text:p>
      <text:p text:style-name="P73"><text:span text:style-name="T74">1.5</text:span><text:span text:style-name="T75">. Pakeisti 16 punktą ir jį išdėstyti taip:</text:span></text:p>
      <text:p text:style-name="P76"><text:span text:style-name="T77">„</text:span><text:span text:style-name="T78">16</text:span><text:span text:style-name="T79">. Bendrojo ugdymo mokyklų</text:span><text:span text:style-name="T80"><text:s/></text:span><text:span text:style-name="T81">ir profesinio mokymo įstaigų mokytojai civilinės saugos kvalifika</text:span><text:span text:style-name="T82">ciją tobulina švietimo ir mokslo ministro įgaliotų institucijų organizuojamuose pedagogų kvalifikacijos tobulinimo renginiuose.“</text:span></text:p>
      <text:p text:style-name="P83"><text:span text:style-name="T84">1.6</text:span><text:span text:style-name="T85">. Pakeisti 17 punktą ir jį išdėstyti taip:</text:span></text:p>
      <text:p text:style-name="P86"><text:span text:style-name="T87">„</text:span><text:span text:style-name="T88">17</text:span><text:span text:style-name="T89">. Mokytojai, dėstantys civilinės saugos pagrindus bendrojo ugdymo mo</text:span><text:span text:style-name="T90">kyklose ir profesinio mokymo įstaigose, privalo išklausyti civilinės saugos mokymo kursą. Jie mokomi Civilinės saugos mokymo centre, vadovaujantis Priešgaisrinės apsaugos ir gelbėjimo departamento direktoriaus patvirtintomis civilinės saugos mokymo program</text:span><text:span text:style-name="T91">omis.“</text:span></text:p>
      <text:p text:style-name="P92"><text:span text:style-name="T93">1.7</text:span><text:span text:style-name="T94">. Pakeisti 18 punktą ir jį išdėstyti taip:</text:span></text:p>
      <text:p text:style-name="P95"><text:span text:style-name="T96">„</text:span><text:span text:style-name="T97">18</text:span><text:span text:style-name="T98">. Kolegijų ir universitetų studentai</text:span><text:span text:style-name="T99"><text:s/>ci</text:span><text:span text:style-name="T100">vilinės saugos mokomi: kolegijose – akademinės tarybos, universitetuose –<text:s/></text:span><text:span text:style-name="T101">senato nustatyta tvarka. Civilinės saugos dalykinės žinios ir gebėjimai priva</text:span><text:span text:style-name="T102">lomi absolventams, įgijusiems pedagogo,<text:s/></text:span><text:span text:style-name="T103">mokytojo arba profesijos mokytojo kvalifikaciją</text:span><text:span text:style-name="T104"><text:s/>ir teisę dirbti<text:s/></text:span><text:span text:style-name="T105">bendrojo ugdymo mokyklose ir profesinio mokymo įstaigose pagal švietimo ir mokslo ministro tvirtinamas bendrąsias programas, į kurias įtrauktas<text:s/></text:span><text:span text:style-name="T106">civilinės saugos mokymo turinys.“</text:span></text:p>
      <text:p text:style-name="P107"><text:span text:style-name="T108">1.8</text:span><text:span text:style-name="T109">. Pakeisti 20 punktą ir jį išdėstyti taip:<text:s/></text:span></text:p>
      <text:p text:style-name="P110"><text:span text:style-name="T111">„</text:span><text:span text:style-name="T112">20</text:span><text:span text:style-name="T113">. Ministerijų, kitų valstybės institucijų ir įstaigų, savivaldybių administracijų valstybės tarnautojų ir darbuotojų, ūkio subjektų ir kitų įstaigų darbuotojų civ</text:span><text:span text:style-name="T114">ilinės saugos mokymas organizuojamas jų darbo vietose.“</text:span></text:p>
      <text:p text:style-name="P115"><text:span text:style-name="T116">1.9</text:span><text:span text:style-name="T117">. Pakeisti 21 punktą ir jį išdėstyti taip:</text:span></text:p>
      <text:p text:style-name="P118"><text:span text:style-name="T119">„</text:span><text:span text:style-name="T120">21</text:span><text:span text:style-name="T121">. Civilinės saugos mokymą darbo vietose sudaro:</text:span></text:p>
      <text:p text:style-name="P122"><text:span text:style-name="T123">21.1</text:span><text:span text:style-name="T124">. Aprašo 20 punkte nurodytų valstybės tarnautojų ir (ar) darbuotojų mokymas<text:s/></text:span><text:span text:style-name="T125">vadovaujantis Priešgaisrinės apsaugos ir gelbėjimo departamento direktoriaus patvirtintomis tipinėmis civilinės saugos mokymo programomis;</text:span></text:p>
      <text:p text:style-name="P126"><text:span text:style-name="T127">21.2</text:span><text:span text:style-name="T128">.</text:span><text:span text:style-name="T129"><text:s/></text:span><text:span text:style-name="T130">ministerijų, kitų valstybės institucijų ir įstaigų, nurodytų Lietuvos Respublikos civilinės saugos įstatymo</text:span><text:span text:style-name="T131"><text:s/>13 straipsnio 4 dalies 7 punkte, valstybės tarnautojų ir darbuotojų<text:s/></text:span><text:span text:style-name="T132">mokymasis veikti vadovaujantis šių institucijų ir įstaigų ekstremaliųjų situacijų valdymo planais;</text:span></text:p>
      <text:p text:style-name="P133"><text:span text:style-name="T134">21.3</text:span><text:span text:style-name="T135">. savivaldybių administracijų valstybės tarnautojų ir darbuotojų mokymasis veikt</text:span><text:span text:style-name="T136">i vadovaujantis savivaldybės ekstremaliųjų situacijų valdymo planu;</text:span></text:p>
      <text:p text:style-name="P137"><text:span text:style-name="T138">21.4</text:span><text:span text:style-name="T139">. ūkio subjektų ar kitų įstaigų darbuotojų</text:span><text:span text:style-name="T140"><text:s/></text:span><text:span text:style-name="T141">mokymasis veikti vadovaujantis</text:span><text:span text:style-name="T142"><text:s/></text:span><text:span text:style-name="T143">savivaldybės</text:span><text:span text:style-name="T144"><text:s/></text:span><text:span text:style-name="T145">ekstremaliųjų situacijų valdymo planu,</text:span><text:span text:style-name="T146"><text:s/></text:span><text:span text:style-name="T147">jeigu</text:span><text:span text:style-name="T148"><text:s/></text:span><text:span text:style-name="T149">ūkio subjektas, kita įstaiga</text:span><text:span text:style-name="T150"><text:s/></text:span><text:span text:style-name="T151">turi</text:span><text:span text:style-name="T152"><text:s/></text:span><text:span text:style-name="T153">vykdyti</text:span><text:span text:style-name="T154"><text:s/></text:span><text:span text:style-name="T155">jame</text:span><text:span text:style-name="T156"><text:s/></text:span><text:span text:style-name="T157">n</text:span><text:span text:style-name="T158">urodytus civilinės saugos uždavinius;</text:span></text:p>
      <text:p text:style-name="P159"><text:span text:style-name="T160">21.5</text:span><text:span text:style-name="T161">.<text:s/></text:span><text:span text:style-name="T162">ūkio subjektų ar kitų įstaigų darbuotojų mokymasis veikti vadovaujantis ūkio subjekto ar kitos įstaigos ekstremaliųjų situacijų valdymo planu, jeigu ūkio subjektas ar kita įstaiga privalo tokį planą<text:s/></text:span><text:span text:style-name="T163">parengti.“</text:span></text:p>
      <text:p text:style-name="P164"><text:span text:style-name="T165">1.10</text:span><text:span text:style-name="T166">. Pakeisti 33 punktą ir jį išdėstyti taip:<text:s/></text:span></text:p>
      <text:p text:style-name="P167"><text:span text:style-name="T168">„</text:span><text:span text:style-name="T169">33</text:span><text:span text:style-name="T170">. Ministerijose, kitose valstybės institucijose ir įstaigose, savivaldybių administracijose, ūkio subjektuose ir kitose įstaigose dirbančių valstybės tarnautojų ir darbuotojų civilin</text:span><text:span text:style-name="T171">ės saugos mokymo planus ir mokymo tvarkos aprašą tvirtina tų valstybės institucijų ir įstaigų, savivaldybių administracijų, ūkio subjektų ir kitų įstaigų vadovai arba jų įgalioti asmenys.“</text:span></text:p>
      <text:p text:style-name="P172"><text:span text:style-name="T173">1.11</text:span><text:span text:style-name="T174">. Pakeisti 36 punktą ir jį išdėstyti taip:</text:span></text:p>
      <text:p text:style-name="P175"><text:span text:style-name="T176">„</text:span><text:span text:style-name="T177">36</text:span><text:span text:style-name="T178">.</text:span><text:span text:style-name="T179"><text:s/></text:span><text:span text:style-name="T180">Civil</text:span><text:span text:style-name="T181">inės saugos mokymo ir savivaldybės gyventojų švietimo civilinės saugos klausimais priežiūra atliekama vadovaujantis</text:span><text:span text:style-name="T182"><text:s/></text:span><text:span text:style-name="T183">Priešgaisrinės apsaugos ir gelbėjimo departamento direktoriaus patvirtinta civilinės saugos būklės valstybės ir savivaldybių institucijose i</text:span><text:span text:style-name="T184">r įstaigose, kitose įstaigose ir ūkio subjektuose</text:span><text:span text:style-name="T185"><text:s/></text:span><text:span text:style-name="T186">patikrinimų organizavimo ir atlikimo, privalomų nurodymų pašalinti civilinę saugą reglamentuojančių teisės aktų pažeidimus davimo ir vykdymo tvarka.“</text:span></text:p>
      <text:p text:style-name="P187"><text:span text:style-name="T188">1.12</text:span><text:span text:style-name="T189">. Pripažinti netekusiais galios 37 ir 38 pun</text:span><text:span text:style-name="T190">ktus.</text:span></text:p>
      <text:p text:style-name="P191"><text:span text:style-name="T192">1.13</text:span><text:span text:style-name="T193">. Buvusius 39–42 punktus laikyti atitinkamai 37–40 punktais.<text:s/></text:span></text:p>
      <text:p text:style-name="P194"><text:span text:style-name="T195">1.14</text:span><text:span text:style-name="T196">. Pakeisti 1 priedą:</text:span></text:p>
      <text:p text:style-name="P197"><text:span text:style-name="T198">1.14.1</text:span><text:span text:style-name="T199">. Pakeisti 1.5 papunktį ir jį išdėstyti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1.5.</text:p>
          </table:table-cell>
          <table:table-cell table:style-name="TableCell209">
            <text:p text:style-name="P210">savivaldybių administracijų valstybės tarnautojai ir (ar) darbuotojai, atliekantys su civilinės saugos sistemos uždavinių įgyvendinimu susijusias funkcijas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kas 5 metai“.</text:p>
          </table:table-cell>
        </table:table-row>
      </table:table>
      <text:p text:style-name="Normal"/>
      <text:p text:style-name="P215"><text:span text:style-name="T216">1.14.2</text:span><text:span text:style-name="T217">. Pakeisti 7 punktą ir jį išdėstyti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7.</text:p>
          </table:table-cell>
          <table:table-cell table:style-name="TableCell227">
            <text:p text:style-name="P228">Asmenys, dėstantys civilinės saugos pagrindus ikimokyklinio ugdymo, bendrojo ugdymo mokyklose, profesinio mokymo<text:s/>įstaigose, kolegijose, universitetuose; asmenys, dėstantys civilinę saugą švietimo ir mokslo ministro įgaliotų institucijų organizuojamuose pedagogų kvalifikacijos tobulinimo renginiuose</text:p>
          </table:table-cell>
          <table:table-cell table:style-name="TableCell229">
            <text:p text:style-name="P230">35</text:p>
          </table:table-cell>
          <table:table-cell table:style-name="TableCell231">
            <text:p text:style-name="P232">kas 5 metai“.</text:p>
          </table:table-cell>
        </table:table-row>
      </table:table>
      <text:p text:style-name="P233"/>
      <text:p text:style-name="P234"><text:span text:style-name="T235">2</text:span><text:span text:style-name="T236">. Nustatyti, kad<text:s/></text:span><text:span text:style-name="T237">iki šio nutarimo įsigaliojimo pradėtas civilinės saugos mokymas baigiamas laikantis iki šio nutarimo įsigaliojimo galiojusio<text:s/></text:span><text:span text:style-name="T238">Civilinės saugos mokymo tvarkos aprašo nuostatų</text:span><text:span text:style-name="T239">.</text:span></text:p>
      <text:p text:style-name="P240"/>
      <text:p text:style-name="P241"/>
      <text:p text:style-name="P242"/>
      <text:p text:style-name="P243"><text:span text:style-name="T244">Ministras Pirmininkas</text:span><text:span text:style-name="T245"><text:tab/>Algirdas Butkevičius</text:span></text:p>
      <text:p text:style-name="P246"/>
      <text:p text:style-name="P247"/>
      <text:p text:style-name="P248"/>
      <text:p text:style-name="P249"><text:span text:style-name="T250">Vidaus reikalų ministras</text:span><text:span text:style-name="T251"><text:tab/>Dailis</text:span><text:span text:style-name="T252"><text:s/>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9T12:01:00Z</meta:creation-date>
    <dc:date>2023-12-19T12:01:00Z</dc:date>
    <meta:print-date>2014-04-24T14:0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67" meta:character-count="6217" meta:row-count="107" meta:non-whitespace-character-count="5507"/>
  </office:meta>
</office:document-meta>
</file>