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baseline" fo:text-indent="0.6222in"/>
    </style:style>
    <style:style style:name="T18" style:parent-style-name="DefaultParagraphFont" style:family="text">
      <style:text-properties fo:color="#000000" fo:letter-spacing="0.0277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3.770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3.770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snap-to-layout-grid="false" fo:text-align="justify" fo:text-indent="0.5909in">
        <style:tab-stops>
          <style:tab-stop style:type="left" style:position="0.6895in"/>
          <style:tab-stop style:type="left" style:position="0.84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3.7708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909in">
        <style:tab-stops>
          <style:tab-stop style:type="left" style:position="3.7708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tab-stops>
          <style:tab-stop style:type="left" style:position="3.7708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text-indent="0.5909in">
        <style:tab-stops>
          <style:tab-stop style:type="left" style:position="3.7708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tab-stops>
          <style:tab-stop style:type="left" style:position="3.7708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tab-stops>
          <style:tab-stop style:type="left" style:position="3.7708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3.7708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3.7708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tab-stops>
          <style:tab-stop style:type="left" style:position="3.7708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3.7708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3.7708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909in">
        <style:tab-stops>
          <style:tab-stop style:type="left" style:position="3.7708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3.7708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3.7708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3.7708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3.7708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ab-stops>
          <style:tab-stop style:type="left" style:position="3.7708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tab-stops>
          <style:tab-stop style:type="left" style:position="3.770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tab-stops>
          <style:tab-stop style:type="left" style:position="3.7708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tab-stops>
          <style:tab-stop style:type="left" style:position="3.7708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tab-stops>
          <style:tab-stop style:type="left" style:position="3.7708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3.7708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tab-stops>
          <style:tab-stop style:type="left" style:position="3.7708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3.7708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tab-stops>
          <style:tab-stop style:type="left" style:position="3.770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3.7708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tab-stops>
          <style:tab-stop style:type="left" style:position="3.770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3.7708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tab-stops>
          <style:tab-stop style:type="left" style:position="3.7708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tab-stops>
          <style:tab-stop style:type="left" style:position="3.7708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tab-stops>
          <style:tab-stop style:type="left" style:position="3.7708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left" style:position="3.7708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tab-stops>
          <style:tab-stop style:type="left" style:position="3.770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tab-stops>
          <style:tab-stop style:type="left" style:position="3.7708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tab-stops>
          <style:tab-stop style:type="left" style:position="3.770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tab-stops>
          <style:tab-stop style:type="left" style:position="3.7708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tab-stops>
          <style:tab-stop style:type="left" style:position="3.7708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3.7708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3.770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text:s/><text:line-break/>1998 M. GRUODŽIO 7 D. ĮSAKYMO NR. 713 „DĖL KRAUJO DONORŲ REGISTRO NUOSTATŲ PATVIRTINIMO“ PAKEITIMO<text:s/></text:p>
      <text:p text:style-name="P12"/>
      <text:p text:style-name="P13">2019 m. rugpjūčio 20 d. Nr. V-1007</text:p>
      <text:p text:style-name="P14">Vilnius</text:p>
      <text:p text:style-name="P15"/>
      <text:p text:style-name="P16"/>
      <text:p text:style-name="P17"><text:span text:style-name="T18">Pakeičiu</text:span><text:span text:style-name="T19"><text:s/></text:span><text:span text:style-name="T20">Kraujo donorų registro</text:span><text:span text:style-name="T21"><text:s/>nuostatus, patvirtintus Lietuvos Respublikos sveikatos apsaugos ministro 1998 m. gruodžio 7 d. įsakymu Nr. 713 „Dėl Kraujo donorų registro nuostatų patvirtinimo“</text:span><text:span text:style-name="T22">:</text:span></text:p>
      <text:p text:style-name="P23"><text:span text:style-name="T24">1</text:span><text:span text:style-name="T25">. Pakeičiu 5</text:span><text:span text:style-name="T26"><text:s/>punktą ir jį išdėstau taip</text:span><text:span text:style-name="T27">:</text:span></text:p>
      <text:p text:style-name="P28"><text:span text:style-name="T29">„</text:span><text:span text:style-name="T30">5</text:span><text:span text:style-name="T31">. Registras tvarkomas vadovaujantis<text:s/></text:span><text:span text:style-name="T32">2016 m. balandžio 27 d. Europos Parlamento ir Tarybos reglamentu (ES) 2016/679 dėl fizinių asmenų apsaugos tvarkant asmens duomenis ir dėl laisvo tokių duomenų judėjimo ir kuriuo panaikinama Direktyva 95/46/EB (Bendrasis duomenų apsaugos reglamentas)<text:s/></text:span>(OL 2016 L 119, p. 1<text:span text:style-name="T33">)</text:span><text:span text:style-name="T34">,<text:s/></text:span><text:span text:style-name="T35">Lietuvos Respublikos valstybės informacinių išteklių valdymo įstatymu, Lietuvos Respublikos kraujo donorystės įstatymu, Lietuvos Respublikos asmens duomenų teisinės apsaugos įstatymu, Lietuvos Respublikos kibernetinio saugumo įstatymu,<text:s/></text:span><text:span text:style-name="T36">Lietuvos Respublikos teisės gauti informaciją iš valstybės ir savivaldybių institucijų ir įstaigų įstatymu,<text:s/></text:span><text:span text:style-name="T37">šiais nuostatais ir kitais teisės aktais, reglamentuojančiais registrų veiklą.“</text:span></text:p>
      <text:p text:style-name="P38"><text:span text:style-name="T39">2</text:span><text:span text:style-name="T40">. Pakeičiu<text:s/></text:span><text:span text:style-name="T41">9 punktą ir jį išdėstau taip:</text:span></text:p>
      <text:p text:style-name="P42"><text:span text:style-name="T43">„</text:span><text:span text:style-name="T44">9</text:span><text:span text:style-name="T45">. Registro valdytojas ir asmens duomenų valdytojas turi Reglamente (ES) 2016/679 ir Asmens duomenų teisinės apsaugos įstatyme nustatytas teises ir pareigas, taip pat atlieka Lietuvos Respublikos valstybės informacinių išteklių valdymo įstatyme nustatytas funkcijas.“</text:span></text:p>
      <text:p text:style-name="P46"><text:span text:style-name="T47">3</text:span><text:span text:style-name="T48">. Pakeičiu 10<text:s/></text:span><text:span text:style-name="T49">punktą ir jį išdėstau taip:</text:span></text:p>
      <text:p text:style-name="P50"><text:span text:style-name="T51">„</text:span><text:span text:style-name="T52">10</text:span><text:span text:style-name="T53">. Pagrindinis Registro tvarkytojas ir kiti Registro tvarkytojai turi Reglamente (ES) 2016/679 ir Asmens duomenų teisinės apsaugos įstatyme nustatytas teises ir pareigas, atlieka Lietuvos Respublikos valstybės informacinių išteklių valdymo įstatyme nustatytas funkcijas, taip pat:<text:s/></text:span></text:p>
      <text:p text:style-name="P54"><text:span text:style-name="T55">10.1</text:span><text:span text:style-name="T56">. užtikrina, kad asmens duomenis tvarkyti įgalioti asmenys būtų raštu įsipareigoję saugoti Registre esančių asmens duomenų paslaptį;</text:span></text:p>
      <text:p text:style-name="P57"><text:span text:style-name="T58">10.2</text:span><text:span text:style-name="T59">.</text:span><text:span text:style-name="T60"><text:s/>atsako už Registro asmens duomenų tvarkymo ir teikimo teisėtumą, duomenų patikimumą pagal jiems suteiktas Registro duomenų tvarkymo teises</text:span><text:span text:style-name="T61">;</text:span></text:p>
      <text:p text:style-name="P62"><text:span text:style-name="T63">10.3</text:span><text:span text:style-name="T64">.<text:s/></text:span>Registro<text:span text:style-name="T65"><text:s/>valdytojo nustatyta tvarka padeda jam įvykdyti Registro valdytojo prievolę atsakyti į Registro duomenų subjekto prašymus pasinaudoti Reglamento (ES) 2016/679 III skyriuje nustatytomis teisėmis;</text:span></text:p>
      <text:p text:style-name="P66"><text:span text:style-name="T67">10.4</text:span><text:span text:style-name="T68">. pagal kompetenciją padeda Registro valdytojui užtikrinti Reglamento (ES) 2016/679 32–36 straipsniuose nustatytų prievolių laikymąsi;</text:span></text:p>
      <text:p text:style-name="P69"><text:span text:style-name="T70">10.5</text:span><text:span text:style-name="T71">. organizacinėmis, techninėmis, technologinėmis ir metodinėmis priemonėmis užtikrina Registro saugą, Registre tvarkomų asmens duomenų konfidencialumą, vientisumą ir prieinamumą, apsaugą nuo neteisėto sunaikinimo, pakeitimo, atskleidimo ar kitokio neteisėto tvarkymo, taip pat saugų duomenų perdavimą kompiuteriniais tinklais;</text:span></text:p>
      <text:p text:style-name="P72"><text:span text:style-name="T73">10.6</text:span><text:span text:style-name="T74">.<text:s/></text:span><text:span text:style-name="T75">informuoja raštu ir (ar) el. paštu (nedelsiant, bet ne ilgiau kaip per 24 valandas) Registro valdytoją pagal Reglamento 2016/679 33 straipsnio 2 dalį apie įvykusį asmens duomenų saugumo pažeidimą ir pateikia pranešimą Registro valdytojo nustatyta tvarka</text:span><text:span text:style-name="T76">;</text:span></text:p>
      <text:p text:style-name="P77"><text:span text:style-name="T78">10.7</text:span><text:span text:style-name="T79">. pagal kompetenciją dalyvauja rengiant teisės aktų, susijusių su Registro duomenų tvarkymu ir sauga, projektus, diegia reikiamas technines ir technologines priemones;</text:span></text:p>
      <text:p text:style-name="P80"><text:span text:style-name="T81">10.8</text:span><text:span text:style-name="T82">. pagal kompetenciją pateikia Registro valdytojui visą informaciją, būtiną siekiant įrodyti, kad vykdomos Reglamento (ES) 2016/679 nustatytos prievolės, ir sudaro sąlygas bei padeda Registro valdytojui arba kitam Registro valdytojo įgaliotam auditoriui atlikti auditą, įskaitant patikrinimus. Nedelsdamas informuoja Registro valdytoją, jei, jo nuomone, nurodymas pateikti informaciją pažeidžia Reglamentą (ES) 2016/679 ar kitas duomenų apsaugos nuostatas</text:span><text:span text:style-name="T83">;</text:span></text:p>
      <text:p text:style-name="P84"><text:span text:style-name="T85">10.9</text:span><text:span text:style-name="T86">. pagal kompetenciją teikia Registro valdytojui pasiūlymus dėl Registro plėtros;</text:span></text:p>
      <text:p text:style-name="P87"><text:span text:style-name="T88">10.10</text:span><text:span text:style-name="T89">. teikia Registro duomenis Registro duomenų gavėjams.“</text:span></text:p>
      <text:p text:style-name="P90"><text:span text:style-name="T91">4</text:span><text:span text:style-name="T92">. Pakeičiu 11 punktą ir jį išdėstau taip:</text:span></text:p>
      <text:p text:style-name="P93"><text:span text:style-name="T94">„</text:span><text:span text:style-name="T95">11</text:span><text:span text:style-name="T96">. Registro tvarkytojai, be 10 punkte nurodytų funkcijų, taip pat atlieka šias funkcijas:</text:span></text:p>
      <text:p text:style-name="P97"><text:span text:style-name="T98">11.1</text:span><text:span text:style-name="T99">. pagrindinis Registro tvarkytojas:</text:span></text:p>
      <text:p text:style-name="P100"><text:span text:style-name="T101">11.1.1</text:span><text:span text:style-name="T102">. administruoja Registro duomenų bazę;</text:span></text:p>
      <text:p text:style-name="P103"><text:span text:style-name="T104">11.1.2</text:span><text:span text:style-name="T105">. užtikrina Registro sąveiką su susijusiais registrais ir valstybės informacinėmis sistemomis;</text:span></text:p>
      <text:p text:style-name="P106"><text:span text:style-name="T107">11.1.3</text:span><text:span text:style-name="T108">. apibendrintus duomenis skelbia Higienos instituto interneto svetainėje;</text:span></text:p>
      <text:p text:style-name="P109"><text:span text:style-name="T110">11.1.4</text:span><text:span text:style-name="T111">. sudaro duomenų teikimo ir gavimo sutartis;</text:span></text:p>
      <text:p text:style-name="P112"><text:span text:style-name="T113">11.1.5</text:span><text:span text:style-name="T114">. rengia Registro metinio biudžeto projektą ir teikia Registro valdytojui;</text:span></text:p>
      <text:p text:style-name="P115"><text:span text:style-name="T116">11.1.6</text:span><text:span text:style-name="T117">. teikia ir skelbia informaciją apie Registro veiklą;</text:span></text:p>
      <text:p text:style-name="P118"><text:span text:style-name="T119">11.1.7</text:span><text:span text:style-name="T120">. nagrinėja kitų Registro tvarkytojų pasiūlymus dėl Registro darbo organizavimo principų ir tvarkos ir priima dėl jų sprendimus;</text:span></text:p>
      <text:p text:style-name="P121"><text:span text:style-name="T122">11.2</text:span><text:span text:style-name="T123">. kiti Registro tvarkytojai:</text:span></text:p>
      <text:p text:style-name="P124"><text:span text:style-name="T125">11.2.1</text:span><text:span text:style-name="T126">. registruoja Registro objektus;<text:s/></text:span></text:p>
      <text:p text:style-name="P127"><text:span text:style-name="T128">11.2.2</text:span><text:span text:style-name="T129">. teikia pagrindiniam Registro tvarkytojui pasiūlymus dėl darbo organizavimo principų ir tvarkos.“</text:span></text:p>
      <text:p text:style-name="P130"><text:span text:style-name="T131">5</text:span><text:span text:style-name="T132">. Pakeičiu 32 punktą ir jį išdėstau taip:</text:span></text:p>
      <text:p text:style-name="P133"><text:span text:style-name="T134">„</text:span><text:span text:style-name="T135">32</text:span><text:span text:style-name="T136">. Asmuo, kurio duomenys įrašyti Registre, pateikęs Registro valdytojui arba Registro tvarkytojams prašymą ir asmens tapatybę patvirtinantį dokumentą arba teisės aktų nustatyta tvarka elektroninių ryšių priemonėmis, kurios leidžia tinkamai identifikuoti asmenį, patvirtinęs savo asmens tapatybę, turi teisę susipažinti su Registre tvarkomais savo duomenimis.“</text:span></text:p>
      <text:p text:style-name="P137"><text:span text:style-name="T138">6</text:span><text:span text:style-name="T139">. Pakeičiu 33 punktą ir jį išdėstau taip:</text:span></text:p>
      <text:p text:style-name="P140"><text:span text:style-name="T141">„</text:span><text:span text:style-name="T142">33</text:span><text:span text:style-name="T143">.<text:s/></text:span><text:span text:style-name="T144">Asmuo, susipažinęs su Registre tvarkomais savo duomenimis, turi teisę reikalauti, kad būtų ištaisyti netikslūs, klaidingi duomenys,<text:s/></text:span><text:span text:style-name="T145">papildyti neišsamūs duomenys, pašalinti nereikalingi arba neteisėtai surinkti Registro duomenys. Duomenų subjektų teisės,<text:s/></text:span><text:span text:style-name="T146">nurodytos Reglamento (ES) 2016/679 III skyriuje, įgyvendinamos Registro valdytojo nustatyta tvarka.</text:span><text:span text:style-name="T147">“</text:span></text:p>
      <text:p text:style-name="P148"><text:span text:style-name="T149">7</text:span><text:span text:style-name="T150">. Pakeičiu 38</text:span><text:span text:style-name="T151"><text:s/>punktą ir jį išdėstau taip</text:span><text:span text:style-name="T152">:</text:span></text:p>
      <text:p text:style-name="P153"><text:span text:style-name="T154">„</text:span><text:span text:style-name="T155">38</text:span><text:span text:style-name="T156">.<text:s/></text:span><text:span text:style-name="T157">Registre tvarkomi asmens duomenys teikiami ir naudojami vadovaujantis<text:s/></text:span><text:span text:style-name="T158">Reglamentu (ES) 2016/679 ir</text:span><text:span text:style-name="T159"><text:s/>Lietuvos Respublikos asmens duomenų teisinės apsaugos įstatymu. Asmens duomenys teikiami pagal duomenų gavėjų prašymus<text:s/></text:span><text:span text:style-name="T160">(vienkartinio duomenų teikimo atveju)</text:span><text:span text:style-name="T161"><text:s/>arba duomenų teikimo sutartis<text:s/></text:span><text:span text:style-name="T162">(daugkartinio duomenų teikimo atveju)</text:span><text:span text:style-name="T163">.</text:span><text:span text:style-name="T164">“</text:span></text:p>
      <text:p text:style-name="P165"><text:span text:style-name="T166">8</text:span><text:span text:style-name="T167">. Pakeičiu 48</text:span><text:span text:style-name="T168"><text:s/>punktą ir jį išdėstau taip</text:span><text:span text:style-name="T169">:</text:span></text:p>
      <text:p text:style-name="P170"><text:span text:style-name="T171">„</text:span><text:span text:style-name="T172">48</text:span><text:span text:style-name="T173">. Pagrindinis Registro tvarkytojas savo interneto svetainėje pateikia informaciją apie Registro duomenų tvarkymo tikslus, Registro<text:s/></text:span><text:span text:style-name="T174">valdytoją,<text:s/></text:span><text:span text:style-name="T175">Registro tvarkytojus, Registro duomenų teikėjus,<text:s/></text:span><text:span text:style-name="T176">Registro duomenų teikimo tvarką, Registro duomenų subjektų teises susipažinti su Registre tvarkomais jų duomenimis</text:span><text:span text:style-name="T177">, klaidingų, netikslių, neišsamių duomenų ištaisymo tvarką, taip pat skelbia Registro statistinę informaciją.“</text:span></text:p>
      <text:p text:style-name="P178"><text:span text:style-name="T179">9</text:span><text:span text:style-name="T180">. Pakeičiu 50 punktą ir jį išdėstau taip:</text:span></text:p>
      <text:p text:style-name="P181"><text:span text:style-name="T182">„</text:span><text:span text:style-name="T183">50</text:span><text:span text:style-name="T184">.<text:s/></text:span><text:span text:style-name="T185">Registro duomenys, išskyrus asmens duomenis, kurie teikiami<text:s/></text:span><text:span text:style-name="T186">Reglamento (ES) 2016/679 nustatytomis sąlygomis, į užsienio valstybes<text:s/></text:span><text:span text:style-name="T187">teikiami<text:s/></text:span><text:span text:style-name="T188">Valstybės informacinių išteklių valdymo įstatymo nustatyta tvarka</text:span><text:span text:style-name="T189">.</text:span><text:span text:style-name="T190">“</text:span></text:p>
      <text:p text:style-name="P191"><text:span text:style-name="T192">10</text:span><text:span text:style-name="T193">. Pakeičiu 51 punktą ir jį išdėstau taip:</text:span></text:p>
      <text:p text:style-name="P194"><text:span text:style-name="T195">„</text:span><text:span text:style-name="T196">51</text:span><text:span text:style-name="T197">.<text:s/></text:span><text:span text:style-name="T198">Kai atsisakoma teikti Registro duomenis, asmeniui, pateikusiam prašymą juos gauti, raštu (paštu arba elektroninių ryšių priemonėmis) pranešama apie priimtą motyvuotą sprendimą atsisakyti tenkinti jo prašymą ir suteikiama informacija apie tokio sprendimo apskundimo tvarką. Sprendimas atsisakyti teikti Registro duomenis gali būti skundžiamas Lietuvos Respublikos administracinių bylų teisenos įstatymo nustatyta tvarka ir terminais.“</text:span></text:p>
      <text:p text:style-name="P199"><text:span text:style-name="T200">11</text:span><text:span text:style-name="T201">. Pakeičiu 52</text:span><text:span text:style-name="T202"><text:s/>punktą ir jį išdėstau taip</text:span><text:span text:style-name="T203">:</text:span></text:p>
      <text:p text:style-name="P204"><text:span text:style-name="T205">„</text:span><text:span text:style-name="T206">52</text:span><text:span text:style-name="T207">. Registro duomenų saugos reikalavimus nustato Registro valdytojo tvirtinami Registro duomenų saugos nuostatai ir kiti saugos dokumentai, kurie rengiami, derinami ir tvirtinami laikantis<text:s/></text:span><text:span text:style-name="T208">Reglamento (ES) 2016/679,<text:s/></text:span><text:span text:style-name="T209">K</text:span><text:span text:style-name="T210">ibernetinio saugumo įstatymo,<text:s/></text:span><text:span text:style-name="T211">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212">Elektroninės informacijos, sudarančios valstybės informacinius išteklius, svarbos įvertinimo ir valstybės informacinių sistemų, registrų ir kitų informacinių sistemų klasifikavimo</text:span><text:span text:style-name="T213"><text:s/>gairių aprašo patvirtinimo“, ir kitų teisės aktų, reglamentuojančių duomenų saugą, reikalavimų.“</text:span></text:p>
      <text:p text:style-name="P214"><text:span text:style-name="T215">12</text:span><text:span text:style-name="T216">. Pakeičiu 55 punktą ir jį išdėstau taip:</text:span></text:p>
      <text:p text:style-name="P217"><text:span text:style-name="T218">„</text:span><text:span text:style-name="T219">55</text:span><text:span text:style-name="T220">. Registro tvarkytojų darbuotojai, Registre tvarkantys asmens duomenis, turi raštu pasižadėti saugoti Registre esančių asmens duomenų paslaptį, nepažeisdami Reglamento (ES) 2016/679 ir kitų teisės aktų reikalavimų. Ši pareiga galioja ir jiems nutraukus su Registro duomenų tvarkymu susijusią veiklą, perėjus dirbti į kitas pareigas, pasibaigus jų darbo ar sutartiniams santykiams. Pasižadėjimų originalus kiti Registro tvarkytojai perduoda pagrindiniam Registro tvarkytojui.“</text:span></text:p>
      <text:p text:style-name="Normal"/>
      <text:p text:style-name="Normal"/>
      <text:p text:style-name="Normal"/>
      <text:p text:style-name="Normal"><text:span text:style-name="T221">Laikinai einantis sveikatos apsaugos ministro pareigas</text:span><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Bogdanova</meta:initial-creator>
    <dc:creator>adlibuser</dc:creator>
    <meta:creation-date>2019-08-21T19:33:00Z</meta:creation-date>
    <dc:date>2019-08-21T19:33:00Z</dc:date>
    <meta:print-date>2019-05-16T07:20:00Z</meta:print-date>
    <meta:template xlink:href="Normal.dotm" xlink:type="simple"/>
    <meta:editing-cycles>2</meta:editing-cycles>
    <meta:editing-duration>PT0S</meta:editing-duration>
    <meta:document-statistic meta:page-count="3" meta:paragraph-count="122" meta:word-count="1199" meta:character-count="8694" meta:row-count="400" meta:non-whitespace-character-count="7617"/>
  </office:meta>
</office:document-meta>
</file>