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347in" style:font-size-complex="12pt"/>
    </style:style>
    <style:style style:name="T47" style:parent-style-name="DefaultParagraphFont" style:family="text">
      <style:text-properties fo:letter-spacing="0.0347in" style:font-size-complex="12pt"/>
    </style:style>
    <style:style style:name="P48" style:parent-style-name="ListParagraph" style:list-style-name="LFO1" style:family="paragraph">
      <style:paragraph-properties fo:text-align="justify" fo:margin-left="0in" fo:text-indent="0.4923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FF0000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ListParagraph" style:list-style-name="LFO1" style:family="paragraph">
      <style:paragraph-properties fo:text-align="justify" fo:margin-left="0in" fo:text-indent="0.4923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ListParagraph" style:list-style-name="LFO1" style:family="paragraph">
      <style:paragraph-properties fo:text-align="justify" fo:margin-left="0in" fo:text-indent="0.4923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P129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TARYBA</text:h>
      <text:p text:style-name="P5"/>
      <text:p text:style-name="P6">SPRENDIMAS</text:p>
      <text:p text:style-name="P7"><text:span text:style-name="T8">DĖL<text:s/></text:span><text:span text:style-name="T9">RADVILIŠKIO<text:s/></text:span><text:span text:style-name="T10">RAJONO SAVIVALDYBĖS</text:span><text:span text:style-name="T11"><text:s/></text:span><text:span text:style-name="T12">TERITORIJOS<text:s/></text:span><text:span text:style-name="T13">BENDROJO PLANO KEITIMO</text:span><text:span text:style-name="T14"><text:s/>PATVIRTINIMO</text:span></text:p>
      <text:p text:style-name="P15"/>
      <text:p text:style-name="P16">2023<text:s/>m.<text:s/>birželio 1<text:s/>d. Nr. T-18</text:p>
      <text:p text:style-name="P17">Radviliškis</text:p>
      <text:p text:style-name="P18"/>
      <text:p text:style-name="P19"/>
      <text:p text:style-name="P20"><text:span text:style-name="T21">Vadovaudamasi Lietuvos Respubli</text:span><text:span text:style-name="T22">kos vietos savivaldos įstatymo<text:s/></text:span><text:span text:style-name="T23">6 straipsnio<text:s/></text:span><text:span text:style-name="T24">19</text:span><text:span text:style-name="T25"><text:s/>dalimi, Lietuvos Respublikos teritorijų planavimo įstatymo 27 straipsnio<text:s/></text:span><text:span text:style-name="T26">1 ir<text:s/></text:span><text:span text:style-name="T27">3</text:span><text:span text:style-name="T28"><text:s/>dalimi, 28 straipsnio 1 dalimi</text:span><text:span text:style-name="T29">, Lietuvos Respublikos aplinkos ministro 2014 m. sausio 2 d. įsakymu Nr. D1-8 „Dėl Kompleksinio teritorijų planavimo dokumentų rengimo taisyklių patvirtinimo“ patvirtintų Kompleksinio teritorijų planavimo dokumentų rengimo taisyklių<text:s/></text:span><text:span text:style-name="T30">126</text:span><text:span text:style-name="T31"><text:s/>punktu ir<text:s/></text:span><text:span text:style-name="T32">atsižvelgdama į Valstybinės teritorijų planavimo ir statybos inspekcijos prie Aplinkos ministerijos 20</text:span><text:span text:style-name="T33">2</text:span><text:span text:style-name="T34">3</text:span><text:span text:style-name="T35"><text:s/>m.<text:s/></text:span><text:span text:style-name="T36">kovo 24</text:span><text:span text:style-name="T37"><text:s/></text:span><text:span text:style-name="T38">d.<text:s/></text:span><text:span text:style-name="T39">T</text:span><text:span text:style-name="T40">eritorijų planavimo dokumento patikrinimo akt</text:span><text:span text:style-name="T41">ą</text:span><text:span text:style-name="T42"><text:s/>Nr. REG</text:span><text:span text:style-name="T43">269807</text:span><text:span text:style-name="T44">,</text:span><text:span text:style-name="T45"><text:s/>Radviliškio rajono savivaldybės taryba<text:s/></text:span><text:span text:style-name="T46">nusprendžia</text:span><text:span text:style-name="T47">:</text:span></text:p>
      <text:list text:style-name="LFO1" text:continue-numbering="true">
        <text:list-item>
          <text:p text:style-name="P48"><text:span text:style-name="T49">Patvirtinti Radviliškio<text:s/></text:span><text:span text:style-name="T50">rajono savivaldybės teritorijos</text:span><text:span text:style-name="T51"><text:s/>bendrojo plano</text:span><text:span text:style-name="T52">,</text:span><text:span text:style-name="T53"><text:s/></text:span><text:bookmark-start text:name="_Hlk120873237"/><text:span text:style-name="T54">patvirtinto<text:s/></text:span><text:bookmark-start text:name="_Hlk120874436"/><text:span text:style-name="T55">Radviliškio rajono savivaldybės tarybos<text:s/></text:span><text:span text:style-name="T56">200</text:span><text:span text:style-name="T57">9</text:span><text:span text:style-name="T58"><text:s/>m.<text:s/></text:span><text:span text:style-name="T59">balandžio</text:span><text:span text:style-name="T60"><text:s/></text:span><text:span text:style-name="T61">16</text:span><text:span text:style-name="T62"><text:s/>d. sprendimu Nr. T-</text:span><text:span text:style-name="T63">677</text:span><text:span text:style-name="T64"><text:s/>„Dėl Radviliškio<text:s/></text:span><text:span text:style-name="T65">rajono savivaldybės teritorijos</text:span><text:span text:style-name="T66"><text:s/></text:span><text:span text:style-name="T67">bendrojo plano tvirtinimo“</text:span><text:bookmark-end text:name="_Hlk120874436"/><text:span text:style-name="T68">,</text:span><text:bookmark-end text:name="_Hlk120873237"/><text:span text:style-name="T69"><text:s/></text:span><text:span text:style-name="T70">keitimą<text:s/></text:span><text:span text:style-name="T71">(</text:span><text:span text:style-name="T72">Lietuvos</text:span><text:span text:style-name="T73"><text:s/></text:span><text:span text:style-name="T74">Respublikos</text:span><text:span text:style-name="T75"><text:s/></text:span><text:span text:style-name="T76">teritorijų</text:span><text:span text:style-name="T77"><text:s/></text:span><text:span text:style-name="T78">planavimo</text:span><text:span text:style-name="T79"><text:s/></text:span><text:span text:style-name="T80">dokumentų</text:span><text:span text:style-name="T81"><text:s/></text:span><text:span text:style-name="T82">rengimo</text:span><text:span text:style-name="T83"><text:s/></text:span><text:span text:style-name="T84">ir</text:span><text:span text:style-name="T85"><text:s/></text:span><text:span text:style-name="T86">teritorijų</text:span><text:span text:style-name="T87"><text:s/></text:span><text:span text:style-name="T88">planavimo</text:span><text:span text:style-name="T89"><text:s/></text:span><text:span text:style-name="T90">proceso</text:span><text:span text:style-name="T91"><text:s/></text:span><text:span text:style-name="T92">valstybinės</text:span><text:span text:style-name="T93"><text:s/></text:span><text:soft-page-break/><text:span text:style-name="T94">priežiūros</text:span><text:span text:style-name="T95"><text:s/></text:span><text:span text:style-name="T96">informacinėje</text:span><text:span text:style-name="T97"><text:s/></text:span><text:span text:style-name="T98">sistemoje (TPDRIS) teritorijų planavimo dokumentas (TPD) Nr.<text:s/></text:span><text:span text:style-name="T99">K</text:span><text:span text:style-name="T100">-</text:span><text:span text:style-name="T101">RJ</text:span><text:span text:style-name="T102">-71-2</text:span><text:span text:style-name="T103">1</text:span><text:span text:style-name="T104">-</text:span><text:span text:style-name="T105">193</text:span><text:span text:style-name="T106">).</text:span><text:span text:style-name="T107"><text:s/></text:span></text:p>
        </text:list-item>
        <text:list-item>
          <text:p text:style-name="P108"><text:span text:style-name="T109">Pripažinti netekusiu galios<text:s/></text:span><text:span text:style-name="T110">Radviliškio rajono savivaldybės tarybos 200</text:span><text:span text:style-name="T111">9</text:span><text:span text:style-name="T112"><text:s/>m.<text:s/></text:span><text:span text:style-name="T113">balandžio</text:span><text:span text:style-name="T114"><text:s/></text:span><text:span text:style-name="T115">1</text:span><text:span text:style-name="T116">6 d. sprendim</text:span><text:span text:style-name="T117">ą</text:span><text:span text:style-name="T118"><text:s/>Nr. T-</text:span><text:span text:style-name="T119">677</text:span><text:span text:style-name="T120"><text:s/>„Dėl Radviliškio<text:s/></text:span><text:span text:style-name="T121">rajono savivaldybės teritorijos</text:span><text:span text:style-name="T122"><text:s/>bendrojo plano tvirtinimo“</text:span><text:span text:style-name="T123">.</text:span></text:p>
        </text:list-item>
        <text:list-item>
          <text:p text:style-name="P124">Nurodyti, kad šis sprendimas gali būti skundžiamas Lietuvos Respublikos administracinių bylų teisenos įstatymo nustatyta tvarka.</text:p>
        </text:list-item>
      </text:list>
      <text:p text:style-name="P125"/>
      <text:p text:style-name="P126"/>
      <text:p text:style-name="P127"/>
      <text:p text:style-name="P128">Savivaldybės meras<text:tab/><text:tab/><text:s text:c="8"/><text:tab/><text:s text:c="6"/><text:s text:c="29"/><text:s text:c="2"/>Kazimieras Račkauskis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3-06-07T22:26:00Z</meta:creation-date>
    <dc:date>2023-06-07T22:26:00Z</dc:date>
    <meta:print-date>2023-04-05T05:3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20" meta:character-count="1741" meta:row-count="57" meta:non-whitespace-character-count="1545"/>
  </office:meta>
</office:document-meta>
</file>