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style:line-height-at-least="0.1666in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style:line-height-at-least="0.1666in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1666in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style:line-height-at-least="0.1666in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 style:text-position="super 62.5%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text-position="super 62.5%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 style:text-position="super 62.5%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line-height-at-least="0.1666in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 style:text-position="super 62.5%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text-position="super 62.5%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style:text-position="super 62.5%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line-height-at-least="0.1666in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line-height-at-least="0.1666in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P129" style:parent-style-name="Normal" style:family="paragraph">
      <style:paragraph-properties fo:text-align="justify" style:line-height-at-least="0.1666in" fo:text-indent="0.5in"/>
      <style:text-properties fo:font-style="italic" style:font-style-asian="italic" style:font-size-complex="12pt"/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UITINĖS ĮSTATYMO NR. IX-2183 3, 7, 15, 17 STRAIPSNIŲ PAKEITIMO IR ĮSTATYMO PAPILDYMO 18</text:span><text:span text:style-name="T15">1</text:span><text:span text:style-name="T16"><text:s/>IR 18</text:span><text:span text:style-name="T17">2</text:span><text:span text:style-name="T18"><text:s/>STRAIPSNIAIS</text:span></text:p>
      <text:p text:style-name="P19"><text:span text:style-name="T20">ĮSTATYMAS</text:span></text:p>
      <text:p text:style-name="P21"/>
      <text:p text:style-name="P22">2018 m. birželio 29 d. Nr. XIII-138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3 straipsnio pakeitimas</text:span></text:p>
        <text:p text:style-name="P31">Pakeisti 3 straipsnio 7 dalį ir ją išdėstyti taip:</text:p>
        <text:p text:style-name="P32">„7. Kitos šiame įstatyme vartojamos sąvokos suprantamos taip, kaip jos apibrėžtos Reglamente<text:s/>(ES) Nr. 952/2013, Reglamente (ES) 2015/2446 su paskutiniais pakeitimais, padarytais Reglamentu (ES) 2016/341 (toliau – Reglamentas (ES) 2015/2446), Reglamente (ES) 2015/2447, Lietuvos Respublikos mokesčių administravimo įstatyme, Lietuvos Respublikos vidaus tarnybos statute, Lietuvos Respublikos valstybės ir tarnybos paslapčių įstatyme ir Lietuvos Respublikos ginklų ir šaudmenų kontrolės įstatyme.“</text:p>
        <text:p text:style-name="P33"/>
        <text:p text:style-name="P34"><text:span text:style-name="T35">2</text:span><text:span text:style-name="T36"><text:s/></text:span><text:span text:style-name="T37">straipsnis.<text:s/></text:span><text:span text:style-name="T38">7 straipsnio pakeitimas</text:span></text:p>
        <text:p text:style-name="P39">Pakeisti 7 straipsnį ir jį išdėstyti taip:</text:p>
        <text:p text:style-name="P40">„<text:span text:style-name="T41">7</text:span><text:span text:style-name="T42"><text:s/>straipsnis</text:span><text:span text:style-name="T43">.<text:s/></text:span><text:span text:style-name="T44">Muitinės veiklos teisiniai pagrindai</text:span></text:p>
        <text:p text:style-name="P45">Muitinė savo veiklą grindžia Lietuvos Respublikos Konstitucija, teisės aktais, nurodytais šio įstatymo 4 straipsnyje, šiuo įstatymu, Lietuvos Respublikos vidaus tarnybos statutu, Lietuvos Respublikos mokesčių administravimo įstatymu, Lietuvos Respublikos viešojo administravimo įstatymu, kitais Europos Sąjungos ir Lietuvos Respublikos teisės aktais.“</text:p>
        <text:p text:style-name="P46"/>
        <text:p text:style-name="P47"><text:span text:style-name="T48">3</text:span><text:s/><text:span text:style-name="T49">straipsnis.<text:s/></text:span><text:span text:style-name="T50">15 straipsnio pakeitimas</text:span></text:p>
        <text:p text:style-name="P51">1. Papildyti 15 straipsnio 6 dalį nauju 6 punktu:</text:p>
        <text:p text:style-name="P52">„<text:span text:style-name="T53">6</text:span><text:span text:style-name="T54">)<text:s/></text:span><text:span text:style-name="T55">tvirtina muitinės personalo kvalifikacijos tobulinimo programas;“.</text:span></text:p>
        <text:p text:style-name="P56"><text:span text:style-name="T57">2</text:span><text:span text:style-name="T58">. Buvusius<text:s/></text:span>15 straipsnio 6 dalies 6, 7, 8 punktus laikyti atitinkamai 7, 8, 9 punktais.</text:p>
        <text:p text:style-name="P59"/>
        <text:p text:style-name="P60"><text:span text:style-name="T61">4</text:span><text:span text:style-name="T62"><text:s/>straipsnis.<text:s/></text:span><text:span text:style-name="T63">17 straipsnio pakeitimas</text:span></text:p>
        <text:p text:style-name="P64">Pakeisti 17 straipsnio 1 dalį ir ją išdėstyti taip:</text:p>
        <text:p text:style-name="P65">„1. Muitinės postai yra teritorinių muitinių struktūriniai padaliniai, veikiantys Muitinės departamento nustatytose vietose ir atliekantys muitinės formalumus ir kitas Muitinės<text:s/><text:soft-page-break/>departamento arba teritorinės muitinės jiems nustatytas funkcijas. Muitinės posto nuostatus tvirtina Muitinės departamento generalinis direktorius. Muitinės posto nuostatuose gali būti apibrėžta muitinės posto veiklos zona. Muitinės posto pareigūno<text:s/><text:span text:style-name="T66">tarnybos vieta yra teritorinės muitinės, į kurią skiriamas muitinės posto pareigūnas, veiklos zona. Muitinės postų pareigūnų pareigų atlikimo vieta nustatoma ir keičiama<text:s/></text:span><text:span text:style-name="T67">Muitinės departamento generalinio direktoriaus</text:span><text:span text:style-name="T68"><text:s/>nustatytomis sąlygomis ir tvarka<text:s/></text:span><text:span text:style-name="T69">Muitin</text:span><text:span text:style-name="T70">ės departamento generalinio direktoriaus<text:s/></text:span><text:span text:style-name="T71">ar jo įgalioto asmens įsakymu.“</text:span></text:p>
        <text:p text:style-name="P72"/>
        <text:p text:style-name="P73"><text:span text:style-name="T74">5</text:span><text:span text:style-name="T75"><text:s/>straipsnis.<text:s/></text:span><text:span text:style-name="T76">Įstatymo papildymas 18</text:span><text:span text:style-name="T77">1</text:span><text:span text:style-name="T78"><text:s/>straipsniu</text:span></text:p>
        <text:p text:style-name="P79">Papildyti Įstatymą 18<text:span text:style-name="T80">1</text:span><text:s/>straipsniu:</text:p>
        <text:p text:style-name="P81">„<text:span text:style-name="T82">18</text:span><text:span text:style-name="T83">1</text:span><text:span text:style-name="T84"><text:s/>straipsnis.<text:s/></text:span><text:span text:style-name="T85">Muitinės personalo valdymas</text:span></text:p>
        <text:p text:style-name="P86">1.<text:tab/><text:s/>Muitinės personalą sudaro muitinės pareigūnai, karjeros valstybės tarnautojai ir darbuotojai, dirbantys pagal darbo sutartis.</text:p>
        <text:p text:style-name="P87"><text:span text:style-name="T88">2</text:span><text:span text:style-name="T89">.</text:span><text:span text:style-name="T90"><text:tab/></text:span><text:s/>Muitinės personalo valdymą įstatymų nustatyta tvarka atlieka Muitinės departamento generalinis direktorius. Muitinės departamento generalinis direktorius<text:s/>turi teisę įgalioti atlikti atskirus personalo valdymo veiksmus Muitinės departamento generalinio direktoriaus pavaduotoją arba tam tikros muitinės įstaigos direktorių.<text:span text:style-name="T91"><text:s/></text:span><text:span text:style-name="T92">Muitinės departamento generalinio direktoriaus įgalioto Muitinės departamento generali</text:span><text:span text:style-name="T93">nio direktoriaus pavaduotojo arba muitinės įstaigos direktoriaus priimtas sprendimas personalo valdymo klausimu įforminamas Muitinės departamento generalinio direktoriaus įsakymu, jeigu teisės aktuose nustatyta, kad toks Muitinės departamento generalinio d</text:span><text:span text:style-name="T94">irektoriaus sprendimas yra įforminamas įsakymu.“</text:span></text:p>
        <text:p text:style-name="P95"/>
        <text:p text:style-name="P96"><text:span text:style-name="T97">6</text:span><text:span text:style-name="T98"><text:s/>straipsnis.<text:s/></text:span><text:span text:style-name="T99">Įstatymo papildymas 18</text:span><text:span text:style-name="T100">2</text:span><text:span text:style-name="T101"><text:s/>straipsniu</text:span></text:p>
        <text:p text:style-name="P102">Papildyti Įstatymą 18<text:span text:style-name="T103">2</text:span><text:s/>straipsniu:</text:p>
        <text:p text:style-name="P104">„<text:span text:style-name="T105">18</text:span><text:span text:style-name="T106">2</text:span><text:span text:style-name="T107"><text:s/>straipsnis.</text:span><text:span text:style-name="T108"><text:s/></text:span><text:span text:style-name="T109">Muitinės personalo tarnybinės veiklos ir elgesio tikrinimas</text:span></text:p>
        <text:p text:style-name="P110"><text:span text:style-name="T111">1</text:span><text:span text:style-name="T112">. Kai yra asmenų, instit</text:span><text:span text:style-name="T113">ucijų ar visuomenės informavimo priemonėse pateiktos arba kitaip teisėtu būdu gautos informacijos apie galimas neteisėtas muitinės personalo veikas, atliekamas muitinės personalo tarnybinės veiklos ir elgesio tikrinimas korupcijos prevencijos arba muitinės</text:span><text:span text:style-name="T114"><text:s/>įstaigų personalo drausmės kontrolės tikslais.</text:span></text:p>
        <text:p text:style-name="P115"><text:span text:style-name="T116">2</text:span><text:span text:style-name="T117">. Muitinės personalo tarnybinės veiklos ir elgesio tikrinimo tvarką nustato Muitinės departamento generalinis direktorius.“</text:span></text:p>
        <text:p text:style-name="P118"/>
        <text:p text:style-name="P119"><text:span text:style-name="T120">7</text:span><text:span text:style-name="T121"><text:s/>straipsnis.<text:s/></text:span><text:span text:style-name="T122">Įstatymo įsigaliojimas</text:span></text:p>
        <text:p text:style-name="P123"><text:span text:style-name="T124">Šis įstatymas įsigalioja 20</text:span><text:span text:style-name="T125">19 m. sausio 1 d.</text:span></text:p>
        <text:p text:style-name="P126"/>
        <text:p text:style-name="P127"><text:span text:style-name="T128">Skelbiu šį Lietuvos Respublikos Seimo priimtą įstatymą.</text:span></text:p>
        <text:p text:style-name="P129"/>
        <text:p text:style-name="P130">Respublikos Prezidentė<text:span text:style-name="T13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9:00Z</meta:creation-date>
    <dc:date>2018-12-31T23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504" meta:character-count="4212" meta:row-count="188" meta:non-whitespace-character-count="3762"/>
  </office:meta>
</office:document-meta>
</file>