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/>
    </style:style>
    <style:style style:name="T4" style:parent-style-name="DefaultParagraphFont" style:family="text">
      <style:text-properties fo:font-size="10pt" style:font-size-asian="10pt"/>
    </style:style>
    <style:style style:name="P5" style:parent-style-name="Normal" style:family="paragraph">
      <style:paragraph-properties fo:text-align="justify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P229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Object 1" text:anchor-type="as-char" svg:x="0in" svg:y="0in" svg:width="0.61319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VALSTYBINĖS GYVULIŲ VEISLININKYSTĖS PRIEŽIŪROS</text:p>
      <text:p text:style-name="P7">TARNYBOS PRIE ŽEMĖS ŪKIO MINISTERIJOS VIRŠININKAS</text:p>
      <text:p text:style-name="P8"/>
      <text:p text:style-name="P9">ĮSAKYMAS</text:p>
      <text:p text:style-name="P10"/>
      <text:p text:style-name="P11">DĖL KAI KURIŲ VALSTYBINĖS GYVULIŲ VEISLININKYSTĖS PRIEŽIŪROS TARNYBOS PRIE ŽEMĖS ŪKIO MINISTERIJOS VIRŠININKO ĮSAKYMŲ PRIPAŽINIMO NETEKUSIAIS GALIOS</text:p>
      <text:p text:style-name="P12"/>
      <text:p text:style-name="P13"/>
      <text:p text:style-name="P14">2018 m. spalio 29 d. <text:s/>Nr.<text:s/>1A-101</text:p>
      <text:p text:style-name="P15">Vilnius</text:p>
      <text:p text:style-name="P16"><text:span text:style-name="T17">Vadovaudamasis Lietuvos Respublikos ūkinių gyvūnų veislininkystės įstatymo (2018 m. birželio 30 d. įstatymo Nr. XII-1465 redakcija) 3 straipsnio 2 dalimi, Lietuvos Respublikos Vyriausybės 2018 m. rugsėjo 19 d. nutarimu Nr. 940 „Dėl kompetentingų institucijų paskyrimo ūkinių gyvūnų<text:s/></text:span><text:span text:style-name="T18">veislininkystės srityje:</text:span></text:p>
      <text:p text:style-name="P19"><text:span text:style-name="T20">1</text:span><text:span text:style-name="T21">.</text:span><text:span text:style-name="T22"><text:tab/>P r i p a ž į s t u <text:s/>netekusiais galios:</text:span></text:p>
      <text:p text:style-name="P23"><text:span text:style-name="T24">1.1</text:span><text:span text:style-name="T25">.</text:span><text:span text:style-name="T26"><text:tab/>Valstybinės gyvulių veislininkystės priežiūros tarnybos prie Žemės ūkio ministerijos viršininko 2000 m. balandžio 18 d. įsakymą Nr. 8 „Dėl administracinių teisės pažeidimų gyvulių veislininkystės srityje“;<text:s/></text:span></text:p>
      <text:p text:style-name="P27"><text:span text:style-name="T28">1.2</text:span><text:span text:style-name="T29">.</text:span><text:span text:style-name="T30"><text:tab/>Valstybinės gyvulių veislininkystės priežiūros tarnybos prie Žemės ūkio ministerijos viršininko 2001 m. vasario 7 d. įsakymą Nr. 3 „Dėl Leidimo blanko patvirtinimo“; <text:s/></text:span></text:p>
      <text:p text:style-name="P31"><text:span text:style-name="T32">1.3</text:span><text:span text:style-name="T33">.</text:span><text:span text:style-name="T34"><text:tab/>Valstybinės gyvulių veislininkystės priežiūros tarnybos prie Žemės ūkio ministerijos viršininko 2002 m. kovo 7 d. įsakymą Nr. 8 „Dėl Lietuvos sunkiųjų, stambiųjų žemaitukų ir žemaitukų veislių arklių vertinimo taisyklių“ su visais pakeitimais ir papildymais;</text:span></text:p>
      <text:p text:style-name="P35"><text:span text:style-name="T36">1.4</text:span><text:span text:style-name="T37">.</text:span><text:span text:style-name="T38"><text:tab/>Valstybinės gyvulių veislininkystės priežiūros tarnybos prie Žemės ūkio ministerijos viršininko 2002 m. kovo 13 d. įsakymą Nr. 9 „Dėl arklių apskaitos dokumentų“;</text:span></text:p>
      <text:p text:style-name="P39"><text:span text:style-name="T40">1.5</text:span><text:span text:style-name="T41">.</text:span><text:span text:style-name="T42"><text:tab/>Valstybinės gyvulių veislininkystės priežiūros tarnybos prie Žemės ūkio ministerijos viršininko 2002 m. gruodžio 31 d. įsakymą Nr. 34 „Dėl galvijų veislininkystės srities taisyklių patvirtinimo“ <text:s/>su visais pakeitimais ir papildymais;</text:span></text:p>
      <text:p text:style-name="P43"><text:span text:style-name="T44">1.6</text:span><text:span text:style-name="T45">.</text:span><text:span text:style-name="T46"><text:tab/>Valstybinės gyvulių veislininkystės priežiūros tarnybos prie Žemės ūkio ministerijos viršininko 2003 m. vasario 24 d. įsakymą Nr. 1A-7 „Dėl kumelių kergimo (sėklinimo) pažymėjimo“;</text:span></text:p>
      <text:p text:style-name="P47"><text:span text:style-name="T48">1.7</text:span><text:span text:style-name="T49">.</text:span><text:span text:style-name="T50"><text:tab/>Valstybinės gyvulių veislininkystės priežiūros tarnybos prie Žemės ūkio ministerijos viršininko 2003 m. gegužės 12 d. įsakymą Nr. 1A-21 „Dėl Kiaulių pripažinimo tinkamomis veisti tvarkos patvirtinimo“;</text:span></text:p>
      <text:p text:style-name="P51"><text:span text:style-name="T52">1.8</text:span><text:span text:style-name="T53">.</text:span><text:span text:style-name="T54"><text:tab/>Valstybinės gyvulių veislininkystės priežiūros tarnybos prie Žemės ūkio ministerijos viršininko 2003 m. birželio 23 d. įsakymą Nr. 1A-23 „Dėl Veislinių galvijų produktyvumo kontrolės ir jų genetinės vertės nustatymo metodų“;<text:s/></text:span></text:p>
      <text:p text:style-name="P55"><text:span text:style-name="T56">1.9</text:span><text:span text:style-name="T57">.</text:span><text:span text:style-name="T58"><text:tab/>Valstybinės gyvulių veislininkystės priežiūros tarnybos prie Žemės ūkio ministerijos viršininko 2003 m. birželio 23 d. įsakymą Nr. 1A-24 „Dėl Avių ir ožkų pripažinimo grynaveislėmis ir jų naudojimo veisimui taisyklių patvirtinimo“ <text:s/>su visais pakeitimais ir papildymais;</text:span></text:p>
      <text:p text:style-name="P59"><text:span text:style-name="T60">1.10</text:span><text:span text:style-name="T61">.</text:span><text:span text:style-name="T62"><text:tab/>Valstybinės gyvulių veislininkystės priežiūros tarnybos prie Žemės ūkio ministerijos viršininko 2003 m. birželio 24 d. įsakymą Nr. 1A-25 „Dėl Kiaulių prekybos zootechninių reikalavimų patvirtinimo“ <text:s/>su visais pakeitimais ir papildymais;</text:span></text:p>
      <text:p text:style-name="P63"><text:span text:style-name="T64">1.11</text:span><text:span text:style-name="T65">.</text:span><text:span text:style-name="T66"><text:tab/>Valstybinės gyvulių veislininkystės priežiūros tarnybos prie Žemės ūkio ministerijos viršininko 2003 m. birželio 25 d. įsakymą Nr. 1A-26 „Dėl reikalavimų, taikomų įrašant veislines kiaules į kiaulių kilmės knygą bei registrus, patvirtinimo“;</text:span></text:p>
      <text:p text:style-name="P67"><text:span text:style-name="T68">1.12</text:span><text:span text:style-name="T69">.</text:span><text:span text:style-name="T70"><text:tab/>Valstybinės gyvulių veislininkystės priežiūros tarnybos prie Žemės ūkio ministerijos viršininko 2003 m. birželio 26 d. įsakymą Nr. 1A-29 „Dėl Arklių zootechninių ir kilmės reikalavimų patvirtinimo“ <text:s/>su visais pakeitimais ir papildymais;</text:span></text:p>
      <text:p text:style-name="P71"><text:span text:style-name="T72">1.13</text:span><text:span text:style-name="T73">.</text:span><text:span text:style-name="T74"><text:tab/>Valstybinės gyvulių veislininkystės priežiūros tarnybos prie Žemės ūkio ministerijos viršininko 2003 m. rugpjūčio 21 d. įsakymą Nr. 1A-42 „Dėl Grynaveislių ir hibridinių veislinių kiaulių produktyvumo kontrolės bei jų genetinės vertės nustatymo metodų patvirtinimo“;</text:span></text:p>
      <text:p text:style-name="P75"><text:span text:style-name="T76">1.14</text:span><text:span text:style-name="T77">.</text:span><text:span text:style-name="T78"><text:tab/>Valstybinės gyvulių veislininkystės priežiūros tarnybos prie Žemės ūkio ministerijos viršininko 2003 m. rugpjūčio 22 d. įsakymą Nr. 1A-43 „Dėl Grynaveislių avių ir ožkų produktyvumo kontrolės bei jų genetinės vertės nustatymo metodų patvirtinimo“;</text:span></text:p>
      <text:p text:style-name="P79"><text:span text:style-name="T80">1.15</text:span><text:span text:style-name="T81">.</text:span><text:span text:style-name="T82"><text:tab/>Valstybinės gyvulių veislininkystės priežiūros tarnybos prie Žemės ūkio ministerijos viršininko 2003 m. spalio 21 d. įsakymą Nr. 1A-49 „Dėl Kiaulių genetinio vertinimo pagal produktyvumo požymius metodikos patvirtinimo“ su visais pakeitimais ir papildymais;</text:span></text:p>
      <text:p text:style-name="P83"><text:span text:style-name="T84">1.16</text:span><text:span text:style-name="T85">.</text:span><text:span text:style-name="T86"><text:tab/>Valstybinės gyvulių veislininkystės priežiūros tarnybos prie Žemės ūkio ministerijos viršininko 2003 m. lapkričio 10 d. įsakymą Nr. 1A-55 „Dėl Veislinių kiaulių produktyvumo kontrolės, vertinimo ir informacijos kaupimo taisyklių bei kiaulių kontrolinio penėjimo, skerdimo, skerdenų ir mėsos kokybės vertinimo taisyklių patvirtinimo)“ su visais pakeitimais ir papildymais;</text:span></text:p>
      <text:p text:style-name="P87"><text:span text:style-name="T88">1.17</text:span><text:span text:style-name="T89">.</text:span><text:span text:style-name="T90"><text:tab/>Valstybinės gyvulių veislininkystės priežiūros tarnybos prie Žemės ūkio ministerijos viršininko 2003 m. lapkričio 25 d. įsakymą Nr. 1A-57 „Dėl Arklių, skirtų varžyboms, prekybos bei dalyvavimo varžybose reikalavimų patvirtinimo“ <text:s/>su visais pakeitimais ir papildymais;</text:span></text:p>
      <text:p text:style-name="P91"><text:span text:style-name="T92">1.18</text:span><text:span text:style-name="T93">.</text:span><text:span text:style-name="T94"><text:tab/>Valstybinės gyvulių veislininkystės priežiūros tarnybos prie Žemės ūkio ministerijos viršininko 2003 m. lapkričio 25 d. įsakymą Nr. 1A-61 „Dėl Veislininkystės organizacijų ir asociacijų, tvarkančių arba sudarančių gyvulių kilmės knygas, veiklos koordinavimo taisyklių patvirtinimo“;</text:span></text:p>
      <text:p text:style-name="P95"><text:span text:style-name="T96">1.19</text:span><text:span text:style-name="T97">.</text:span><text:span text:style-name="T98"><text:tab/>Valstybinės gyvulių veislininkystės priežiūros tarnybos prie Žemės ūkio ministerijos viršininko 2003 m. lapkričio 28 d. įsakymą Nr. 1A-63 „Dėl reikalavimų, taikomų registruotų arklių identifikavimo dokumentui (pasui), patvirtinimo“ <text:s/>su visais pakeitimais ir papildymais;</text:span></text:p>
      <text:p text:style-name="P99"><text:span text:style-name="T100">1.20</text:span><text:span text:style-name="T101">.</text:span><text:span text:style-name="T102"><text:tab/>Valstybinės gyvulių veislininkystės priežiūros tarnybos prie Žemės ūkio ministerijos viršininko 2003 m. gruodžio 1 d. įsakymą Nr. 1A-64 „Dėl Arklių varžybų duomenų rinkimo taisyklių patvirtinimo“ <text:s/>su visais pakeitimais ir papildymais;</text:span></text:p>
      <text:p text:style-name="P103"><text:span text:style-name="T104">1.21</text:span><text:span text:style-name="T105">.</text:span><text:span text:style-name="T106"><text:tab/>Valstybinės gyvulių veislininkystės priežiūros tarnybos prie Žemės ūkio ministerijos viršininko 2004 m. balandžio 7 d. įsakymą Nr. 1A-13 „Dėl Kiaulių genetinio vertinimo pagal reprodukcijos požymius metodikos patvirtinimo“ su visais pakeitimais ir papildymais;</text:span></text:p>
      <text:p text:style-name="P107"><text:span text:style-name="T108">1.22</text:span><text:span text:style-name="T109">.</text:span><text:span text:style-name="T110"><text:tab/>Valstybinės gyvulių veislininkystės priežiūros tarnybos prie Žemės ūkio ministerijos viršininko 2006 m. gruodžio 15 d. įsakymą Nr. 1A-23 „Dėl Pieninių veislių ožkų vertinimo taisyklių patvirtinimo“ su visais pakeitimais ir papildymais;<text:s/></text:span></text:p>
      <text:p text:style-name="P111"><text:span text:style-name="T112">1.23</text:span><text:span text:style-name="T113">.</text:span><text:span text:style-name="T114"><text:tab/>Valstybinės gyvulių veislininkystės priežiūros tarnybos prie Žemės ūkio ministerijos viršininko 2006 m. gruodžio 15 d. įsakymą Nr. 1A-24 „Dėl Avių vertinimo taisyklių patvirtinimo“;</text:span></text:p>
      <text:p text:style-name="P115"><text:span text:style-name="T116">1.24</text:span><text:span text:style-name="T117">.</text:span><text:span text:style-name="T118"><text:tab/>Valstybinės gyvulių veislininkystės priežiūros tarnybos prie Žemės ūkio ministerijos viršininko 2008 m. rugsėjo 11 d. įsakymą Nr. 1A-22 „Dėl informacijos apie importuotus ir eksportuotus veislinius gyvūnus pateikimo“ su visais pakeitimais ir papildymais;</text:span></text:p>
      <text:p text:style-name="P119"><text:span text:style-name="T120">1.25</text:span><text:span text:style-name="T121">.</text:span><text:span text:style-name="T122"><text:tab/>Valstybinės gyvulių veislininkystės priežiūros tarnybos prie Žemės ūkio ministerijos viršininko 2008 m. rugsėjo 23 d. įsakymą Nr. 1A-23 „Dėl Mėsinių veislių paukščių veislynų ir reprodukcinių ūkių vertinimo taisyklių“ <text:s/>su visais pakeitimais ir papildymais;</text:span></text:p>
      <text:p text:style-name="P123"><text:span text:style-name="T124">1.26</text:span><text:span text:style-name="T125">.</text:span><text:span text:style-name="T126"><text:tab/>Valstybinės gyvulių veislininkystės priežiūros tarnybos prie Žemės ūkio ministerijos viršininko 2010 m. vasario 25 d. įsakymą Nr. 1A-4 „Dėl Veislinių Šilavoto karpių vertinimo taisyklių patvirtinimo“;</text:span></text:p>
      <text:p text:style-name="P127"><text:span text:style-name="T128">1.27</text:span><text:span text:style-name="T129">.</text:span><text:span text:style-name="T130"><text:tab/>Valstybinės gyvulių veislininkystės priežiūros tarnybos prie Žemės ūkio ministerijos viršininko 2010 m. rugsėjo 20 d. įsakymą Nr. 1A-61 „Dėl Pieninių gyvulių produktyvumo kontrolę atliekančių asmenų patikrinimų tvarkos patvirtinimo“ su visais pakeitimais ir papildymais;</text:span></text:p>
      <text:p text:style-name="P131"><text:span text:style-name="T132">1.28</text:span><text:span text:style-name="T133">.</text:span><text:span text:style-name="T134"><text:tab/>Valstybinės gyvulių veislininkystės priežiūros tarnybos prie Žemės ūkio ministerijos viršininko 2010 m. spalio 18 d. įsakymą Nr. 1A-64 „Dėl Pripažintų galvijų veislininkystės institucijų veiklos patikrinimų tvarkos patvirtinimo“ su visais pakeitimais ir papildymais;</text:span></text:p>
      <text:p text:style-name="P135"><text:span text:style-name="T136">1.29</text:span><text:span text:style-name="T137">.</text:span><text:span text:style-name="T138"><text:tab/>Valstybinės gyvulių veislininkystės priežiūros tarnybos prie Žemės ūkio ministerijos viršininko 2010 m. spalio 18 d. įsakymą Nr. 1A-65 „Dėl Lietuvos kiaulių augintojų asociacijos veiklos patikrinimo tvarkos patvirtinimo“ su visais pakeitimais ir papildymais;</text:span></text:p>
      <text:p text:style-name="P139"><text:span text:style-name="T140">1.30</text:span><text:span text:style-name="T141">.</text:span><text:span text:style-name="T142"><text:tab/>Valstybinės gyvulių veislininkystės priežiūros tarnybos prie Žemės ūkio ministerijos viršininko 2010 m. spalio 18 d. įsakymą Nr. 1A-66 „Dėl pripažintų ožkų veislininkystės institucijų veiklos patikrinimų tvarkos patvirtinimo“ su visais pakeitimais ir papildymais;</text:span></text:p>
      <text:p text:style-name="P143"><text:span text:style-name="T144">1.31</text:span><text:span text:style-name="T145">.</text:span><text:span text:style-name="T146"><text:tab/>Valstybinės gyvulių veislininkystės priežiūros tarnybos prie Žemės ūkio ministerijos viršininko 2010 m. spalio 18 d. įsakymą Nr. 1A-67 „Dėl Pripažintų avių veislininkystės institucijų veiklos patikrinimų tvarkos patvirtinimo“ su visais pakeitimais ir papildymais;</text:span></text:p>
      <text:p text:style-name="P147"><text:span text:style-name="T148">1.32</text:span><text:span text:style-name="T149">.</text:span><text:span text:style-name="T150"><text:tab/>Valstybinės gyvulių veislininkystės priežiūros tarnybos prie Žemės ūkio ministerijos viršininko 2010 m. spalio 18 d. įsakymą Nr. 1A-68 „Dėl Pripažintų arklių veislininkystės institucijų veiklos patikrinimų tvarkos patvirtinimo“ su visais pakeitimais ir papildymais;</text:span></text:p>
      <text:p text:style-name="P151"><text:span text:style-name="T152">1.33</text:span><text:span text:style-name="T153">.</text:span><text:span text:style-name="T154"><text:tab/>Valstybinės gyvulių veislininkystės priežiūros tarnybos prie Žemės ūkio ministerijos viršininko 2010 m. gruodžio 14 d. įsakymą Nr. 1A-82 „Dėl Gyvulių sėklintojų veiklos patikrinimų tvarkos patvirtinimo“ su visais pakeitimais ir papildymais;</text:span></text:p>
      <text:p text:style-name="P155"><text:span text:style-name="T156">1.34</text:span><text:span text:style-name="T157">.</text:span><text:span text:style-name="T158"><text:tab/>Valstybinės gyvulių veislininkystės priežiūros tarnybos prie Žemės ūkio ministerijos viršininko 2011 m. birželio 3 d. įsakymą Nr. 1A-17 „Dėl informacijos apie kuilių spermos pardavimą ir atliktą kiaulių sėklinimą pateikimo“ su visais pakeitimais ir papildymais;</text:span></text:p>
      <text:p text:style-name="P159"><text:span text:style-name="T160">1.35</text:span><text:span text:style-name="T161">.</text:span><text:span text:style-name="T162"><text:tab/>Valstybinės gyvulių veislininkystės priežiūros tarnybos prie Žemės ūkio ministerijos viršininko 2011 m. rugpjūčio 23 d. įsakymą Nr. 1A-23 „Dėl Gyvulių sėklinimo centrų veiklos patikrinimų tvarkos patvirtinimo“ su visais pakeitimais ir papildymais;</text:span></text:p>
      <text:p text:style-name="P163"><text:span text:style-name="T164">1.36</text:span><text:span text:style-name="T165">.</text:span><text:span text:style-name="T166"><text:tab/>Valstybinės gyvulių veislininkystės priežiūros tarnybos prie Žemės ūkio ministerijos viršininko 2013 m. gegužės 23 d. įsakymą Nr. 1A-25 „Dėl Kiaulių vertinimo pagal palikuonių mėsos kokybę metodikos patvirtinimo“;</text:span></text:p>
      <text:p text:style-name="P167"><text:span text:style-name="T168">1.37</text:span><text:span text:style-name="T169">.</text:span><text:span text:style-name="T170"><text:tab/>Valstybinės gyvulių veislininkystės priežiūros tarnybos prie Žemės ūkio ministerijos viršininko 2014 m. spalio 14 d. įsakymą Nr. 1A-53 „Dėl Ūkio subjektų, laikančių Lietuvos ūkinių genofondinių gyvūnų selekcinius branduolius, veiklos patikrinimų tvarkos patvirtinimo“;</text:span></text:p>
      <text:p text:style-name="P171"><text:span text:style-name="T172">1.38</text:span><text:span text:style-name="T173">.</text:span><text:span text:style-name="T174"><text:tab/>Valstybinės gyvulių veislininkystės priežiūros tarnybos prie Žemės ūkio ministerijos viršininko 2014 m. gruodžio 5 d. įsakymą Nr. 1A-71 „Dėl AB „Kiaulių veislininkystė“ veiklos patikrinimų tvarkos patvirtinimo“ su visais pakeitimais ir papildymais;</text:span></text:p>
      <text:p text:style-name="P175"><text:span text:style-name="T176">1.39</text:span><text:span text:style-name="T177">.</text:span><text:span text:style-name="T178"><text:tab/>Valstybinės gyvulių veislininkystės priežiūros tarnybos prie Žemės ūkio ministerijos viršininko 2014 m. gruodžio 5 d. įsakymą Nr. 1A-70 „Dėl UAB „Šilutės veislininkystė“ veiklos patikrinimų tvarkos patvirtinimo“ su visais pakeitimais ir papildymais;</text:span></text:p>
      <text:p text:style-name="P179"><text:span text:style-name="T180">1.40</text:span><text:span text:style-name="T181">.</text:span><text:span text:style-name="T182"><text:tab/>Valstybinės gyvulių veislininkystės priežiūros tarnybos prie Žemės ūkio ministerijos viršininko 2015 m. kovo 4 d. įsakymą Nr. 1A-12 „Dėl mažareikšmių teisės aktų reikalavimų pažeidimų gyvulių veislininkystės srityje“ su visais pakeitimais ir papildymais;</text:span></text:p>
      <text:p text:style-name="P183"><text:span text:style-name="T184">1.41</text:span><text:span text:style-name="T185">.</text:span><text:span text:style-name="T186"><text:tab/>Valstybinės gyvulių veislininkystės priežiūros tarnybos prie Žemės ūkio ministerijos viršininko 2015 m. spalio 26 d. įsakymą Nr. 1A-47 „Dėl Arklių veislininkystės priemonių vykdymo tvarkos“;</text:span></text:p>
      <text:p text:style-name="P187"><text:span text:style-name="T188">1.42</text:span><text:span text:style-name="T189">.</text:span><text:span text:style-name="T190"><text:tab/>Valstybinės gyvulių veislininkystės priežiūros tarnybos prie Žemės ūkio ministerijos viršininko 2015 m. lapkričio 16 d. įsakymą Nr. 1A-55 „Dėl Pagalbos gavėjų, pasinaudojusių<text:s/></text:span><text:soft-page-break/><text:span text:style-name="T191">valstybės pagalba grynaveisliams ūkiniams gyvūnams įsigyti, patikrinimų tvarkos patvirtinimo“ <text:s/>su visais pakeitimais ir papildymais;</text:span></text:p>
      <text:p text:style-name="P192"><text:span text:style-name="T193">1.43</text:span><text:span text:style-name="T194">.</text:span><text:span text:style-name="T195"><text:tab/>Valstybinės gyvulių veislininkystės priežiūros tarnybos prie Žemės ūkio ministerijos viršininko 2015 m. lapkričio 30 d. įsakymą Nr. 1A-59 „Dėl grįžtamojo (pakartotinio) patikrinimo ir ūkio subjektų lankymo ne patikrinimo tikslu tvarkos patvirtinimo“;</text:span></text:p>
      <text:p text:style-name="P196"><text:span text:style-name="T197">1.44</text:span><text:span text:style-name="T198">.</text:span><text:span text:style-name="T199"><text:tab/>Valstybinės gyvulių veislininkystės priežiūros tarnybos prie Žemės ūkio ministerijos viršininko 2016 m. sausio 5 d. įsakymą Nr. 1A-1 „Dėl Avinų vertinimo pagal palikuonių penėjimosi ir mėsines savybes taisyklių patvirtinimo“ su visais pakeitimais ir papildymais;</text:span></text:p>
      <text:p text:style-name="P200"><text:span text:style-name="T201">1.45</text:span><text:span text:style-name="T202">.</text:span><text:span text:style-name="T203"><text:tab/>Valstybinės gyvulių veislininkystės priežiūros tarnybos prie Žemės ūkio ministerijos viršininko 2016 m. vasario 18 d. įsakymą Nr. 1A-12 „Dėl Veisimo programų rengimo rekomendacijų patvirtinimo“ su visais pakeitimais ir papildymais;</text:span></text:p>
      <text:p text:style-name="P204"><text:span text:style-name="T205">1.46</text:span><text:span text:style-name="T206">.</text:span><text:span text:style-name="T207"><text:tab/>Valstybinės gyvulių veislininkystės priežiūros tarnybos prie Žemės ūkio ministerijos viršininko 2016 m. vasario 29 d. įsakymą Nr. 1A-15 „Dėl ūkinių gyvūnų eksterjero vertinimo skaičiaus patvirtinimo tvarkos“ su visais pakeitimais ir papildymais;</text:span></text:p>
      <text:p text:style-name="P208"><text:span text:style-name="T209">1.47</text:span><text:span text:style-name="T210">.</text:span><text:span text:style-name="T211"><text:tab/>Valstybinės gyvulių veislininkystės priežiūros tarnybos prie Žemės ūkio ministerijos viršininko 2016 m. balandžio 19 d. įsakymą Nr. 1A-30 „Dėl Pagalbos veislininkystei finansavimo tarpinės/galutinės išlaidų pagrindimo suvestinės patvirtinimo“;</text:span></text:p>
      <text:p text:style-name="P212"><text:span text:style-name="T213">1.48</text:span><text:span text:style-name="T214">.</text:span><text:span text:style-name="T215"><text:tab/>Valstybinės gyvulių veislininkystės priežiūros tarnybos prie Žemės ūkio ministerijos viršininko 2016 m. gruodžio 13 d. įsakymą Nr. 1A-71 „Dėl UAB „Šeduvos avininkystė“ veiklos patikrinimų tvarkos patvirtinimo“ <text:s/>su visais pakeitimais ir papildymais;</text:span></text:p>
      <text:p text:style-name="P216"><text:span text:style-name="T217">1.49</text:span><text:span text:style-name="T218">.</text:span><text:span text:style-name="T219"><text:tab/>Valstybinės gyvulių veislininkystės priežiūros tarnybos prie Žemės ūkio ministerijos viršininko 2018 m. birželio 14 d. įsakymą Nr. 1A-55 „Dėl Valstybinės gyvulių veislininkystės priežiūros tarnybos prie Žemės ūkio ministerijos 2018 m. balandžio 16 d. įsakymo Nr. 1A-30 „Dėl pripažintų veislininkystės institucijų 2018 metų arklių veislininkystės priemonių (kompleksinio arklių vertinimo renginių ir varžybų–bandymų) įgyvendinimo grafiko patvirtinimo“ pakeitimo“. <text:s/></text:span></text:p>
      <text:p text:style-name="P220"><text:span text:style-name="T221">2</text:span><text:span text:style-name="T222">.</text:span><text:span text:style-name="T223"><text:tab/>N u s t a t a u, kad šis įsakymas įsigalioja 2018 m. lapkričio 1 d.</text:span></text:p>
      <text:p text:style-name="P224"/>
      <text:p text:style-name="P225"/>
      <text:p text:style-name="P226"/>
      <text:p text:style-name="P227">Tarnybos vyriausiasis patarėjas,</text:p>
      <text:p text:style-name="P228">atliekantis viršininko funkcijas <text:s text:c="84"/>Arūnas Jurgaitis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rika.bliznikiene</meta:initial-creator>
    <dc:creator>adlibuser</dc:creator>
    <meta:creation-date>2018-10-31T22:47:00Z</meta:creation-date>
    <dc:date>2018-10-31T22:47:00Z</dc:date>
    <meta:print-date>2018-10-29T06:40:00Z</meta:print-date>
    <meta:template xlink:href="Normal.dotm" xlink:type="simple"/>
    <meta:editing-cycles>2</meta:editing-cycles>
    <meta:editing-duration>PT0S</meta:editing-duration>
    <meta:document-statistic meta:page-count="5" meta:paragraph-count="80" meta:word-count="1689" meta:character-count="13592" meta:row-count="342" meta:non-whitespace-character-count="11983"/>
  </office:meta>
</office:document-meta>
</file>