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PMingLiU" style:font-size-complex="12pt" style:language-asian="zh" style:country-asian="TW"/>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4"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7" style:parent-style-name="Normal" style:family="paragraph">
      <style:paragraph-properties fo:text-align="center"/>
      <style:text-properties style:font-name-asian="PMingLiU" style:font-size-complex="12pt" style:language-asian="zh" style:country-asian="TW"/>
    </style:style>
    <style:style style:name="P18" style:parent-style-name="Normal" style:family="paragraph">
      <style:paragraph-properties fo:text-align="center"/>
      <style:text-properties style:font-name-asian="PMingLiU" fo:font-size="14pt" style:font-size-asian="14pt" style:font-size-complex="12pt" style:language-asian="zh" style:country-asian="TW"/>
    </style:style>
    <style:style style:name="P19" style:parent-style-name="Normal" style:family="paragraph">
      <style:paragraph-properties fo:text-align="center"/>
      <style:text-properties style:font-name-asian="PMingLiU" fo:font-size="14pt" style:font-size-asian="14pt" style:font-size-complex="12pt" style:language-asian="zh" style:country-asian="TW"/>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name-asian="PMingLiU" style:font-size-complex="12pt" style:language-asian="zh" style:country-asian="TW"/>
    </style:style>
    <style:style style:name="P22" style:parent-style-name="Normal" style:family="paragraph">
      <style:paragraph-properties fo:text-align="justify" fo:line-height="150%" fo:text-indent="0.9166in"/>
    </style:style>
    <style:style style:name="T23" style:parent-style-name="DefaultParagraphFont" style:family="text">
      <style:text-properties style:font-name-asian="PMingLiU" style:font-size-complex="12pt" style:language-asian="zh" style:country-asian="TW"/>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master-page-name="MPF1" style:family="paragraph">
      <style:paragraph-properties fo:break-before="page" fo:margin-left="2.7in" fo:text-indent="0.9in" style:page-number="1">
        <style:tab-stops/>
      </style:paragraph-properties>
      <style:text-properties style:letter-kerning="true"/>
    </style:style>
    <style:style style:name="P35" style:parent-style-name="Normal" style:family="paragraph">
      <style:paragraph-properties fo:margin-left="2.7in" fo:text-indent="0.9in">
        <style:tab-stops/>
      </style:paragraph-properties>
      <style:text-properties style:letter-kerning="true"/>
    </style:style>
    <style:style style:name="P36" style:parent-style-name="Normal" style:family="paragraph">
      <style:paragraph-properties fo:margin-left="2.7in" fo:text-indent="0.9in">
        <style:tab-stops/>
      </style:paragraph-properties>
    </style:style>
    <style:style style:name="T37" style:parent-style-name="DefaultParagraphFont" style:family="text">
      <style:text-properties style:font-name-asian="PMingLiU" style:font-size-complex="12pt" style:language-asian="zh" style:country-asian="TW"/>
    </style:style>
    <style:style style:name="T38" style:parent-style-name="DefaultParagraphFont" style:family="text">
      <style:text-properties style:letter-kerning="true"/>
    </style:style>
    <style:style style:name="T39" style:parent-style-name="DefaultParagraphFont" style:family="text">
      <style:text-properties style:font-name-asian="PMingLiU" style:font-size-complex="12pt" style:language-asian="zh" style:country-asian="TW"/>
    </style:style>
    <style:style style:name="P40" style:parent-style-name="Normal" style:family="paragraph">
      <style:paragraph-properties fo:margin-left="2.7in" fo:text-indent="0.9in">
        <style:tab-stops/>
      </style:paragraph-properties>
      <style:text-properties style:font-name-asian="PMingLiU" style:font-size-complex="12pt" style:language-asian="zh" style:country-asian="TW"/>
    </style:style>
    <style:style style:name="P41" style:parent-style-name="Normal" style:family="paragraph">
      <style:paragraph-properties fo:text-align="center"/>
      <style:text-properties style:font-name-asian="PMingLiU" fo:font-weight="bold" style:font-weight-asian="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PMingLiU"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style:letter-kerning="tru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0416in"/>
    </style:style>
    <style:style style:name="T49" style:parent-style-name="DefaultParagraphFont" style:family="text">
      <style:text-properties fo:font-weight="bold" style:font-weight-asian="bold"/>
    </style:style>
    <style:style style:name="P50" style:parent-style-name="Normal" style:family="paragraph">
      <style:paragraph-properties fo:line-height="150%"/>
    </style:style>
    <style:style style:name="P51" style:parent-style-name="Normal" style:family="paragraph">
      <style:paragraph-properties fo:text-align="justify" fo:line-height="140%" fo:text-indent="0.375in"/>
    </style:style>
    <style:style style:name="T52" style:parent-style-name="DefaultParagraphFont" style:family="text">
      <style:text-properties style:font-name-asian="PMingLiU" style:font-size-complex="12pt"/>
    </style:style>
    <style:style style:name="P53" style:parent-style-name="Normal" style:family="paragraph">
      <style:paragraph-properties fo:text-align="justify" fo:line-height="140%" fo:text-indent="0.375in"/>
    </style:style>
    <style:style style:name="P54" style:parent-style-name="Normal" style:family="paragraph">
      <style:paragraph-properties fo:text-align="justify" fo:line-height="140%" fo:text-indent="0.375in"/>
    </style:style>
    <style:style style:name="P55" style:parent-style-name="Normal" style:family="paragraph">
      <style:paragraph-properties fo:text-align="justify" fo:line-height="140%" fo:text-indent="0.375in"/>
    </style:style>
    <style:style style:name="P56" style:parent-style-name="Normal" style:family="paragraph">
      <style:paragraph-properties fo:text-align="justify" fo:line-height="140%" fo:text-indent="0.375in"/>
    </style:style>
    <style:style style:name="P57" style:parent-style-name="Normal" style:family="paragraph">
      <style:paragraph-properties fo:text-align="justify" fo:line-height="140%" fo:text-indent="0.375in"/>
    </style:style>
    <style:style style:name="P58" style:parent-style-name="Normal" style:family="paragraph">
      <style:paragraph-properties fo:text-align="center" fo:line-height="140%"/>
    </style:style>
    <style:style style:name="P59" style:parent-style-name="Normal" style:family="paragraph">
      <style:paragraph-properties fo:text-align="center" fo:line-height="140%"/>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40%"/>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line-height="140%"/>
      <style:text-properties fo:font-weight="bold" style:font-weight-asian="bold"/>
    </style:style>
    <style:style style:name="P65" style:parent-style-name="Normal" style:family="paragraph">
      <style:paragraph-properties fo:text-align="justify" fo:line-height="140%" fo:text-indent="0.375in"/>
    </style:style>
    <style:style style:name="P66" style:parent-style-name="Normal" style:family="paragraph">
      <style:paragraph-properties fo:text-align="justify" fo:line-height="140%" fo:text-indent="0.375in"/>
    </style:style>
    <style:style style:name="P67" style:parent-style-name="Normal" style:family="paragraph">
      <style:paragraph-properties fo:text-align="justify" fo:line-height="140%" fo:text-indent="0.37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40%" fo:text-indent="0.375in"/>
    </style:style>
    <style:style style:name="P70" style:parent-style-name="Normal" style:family="paragraph">
      <style:paragraph-properties fo:line-height="140%" fo:text-indent="0.375in"/>
    </style:style>
    <style:style style:name="P71" style:parent-style-name="Normal" style:family="paragraph">
      <style:paragraph-properties fo:text-align="justify" fo:line-height="140%" fo:text-indent="0.375in"/>
    </style:style>
    <style:style style:name="P72" style:parent-style-name="Normal" style:family="paragraph">
      <style:paragraph-properties fo:text-align="justify" fo:line-height="140%" fo:text-indent="0.375in"/>
    </style:style>
    <style:style style:name="P73" style:parent-style-name="Normal" style:family="paragraph">
      <style:paragraph-properties fo:text-align="justify" fo:line-height="140%" fo:text-indent="0.375in"/>
    </style:style>
    <style:style style:name="P74" style:parent-style-name="Normal" style:family="paragraph">
      <style:paragraph-properties fo:text-align="justify" fo:line-height="140%" fo:text-indent="0.375in"/>
    </style:style>
    <style:style style:name="P75" style:parent-style-name="Normal" style:family="paragraph">
      <style:paragraph-properties fo:text-align="justify" fo:line-height="140%" fo:text-indent="0.375in"/>
    </style:style>
    <style:style style:name="P76" style:parent-style-name="Normal" style:family="paragraph">
      <style:paragraph-properties fo:text-align="center" fo:line-height="150%"/>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418in"/>
      <style:text-properties style:font-size-complex="12pt"/>
    </style:style>
    <style:style style:name="P83" style:parent-style-name="Normal" style:family="paragraph">
      <style:paragraph-properties fo:text-align="justify" fo:line-height="150%" fo:text-indent="0.3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75in"/>
    </style:style>
    <style:style style:name="P90" style:parent-style-name="Normal" style:family="paragraph">
      <style:paragraph-properties fo:text-align="justify" fo:line-height="150%" fo:text-indent="0.375in"/>
    </style:style>
    <style:style style:name="P91" style:parent-style-name="Normal" style:family="paragraph">
      <style:paragraph-properties fo:text-align="justify" fo:line-height="150%" fo:text-indent="0.375in"/>
    </style:style>
    <style:style style:name="P92" style:parent-style-name="Normal" style:family="paragraph">
      <style:paragraph-properties fo:text-align="justify" fo:line-height="150%" fo:text-indent="0.375in"/>
    </style:style>
    <style:style style:name="P93" style:parent-style-name="Normal" style:family="paragraph">
      <style:paragraph-properties fo:text-align="justify" fo:line-height="150%" fo:text-indent="0.375in"/>
    </style:style>
    <style:style style:name="P94" style:parent-style-name="Normal" style:family="paragraph">
      <style:paragraph-properties fo:text-align="justify" fo:line-height="150%" fo:text-indent="0.375in"/>
    </style:style>
    <style:style style:name="P95" style:parent-style-name="Normal" style:family="paragraph">
      <style:paragraph-properties fo:text-align="justify" fo:line-height="150%" fo:text-indent="0.375in"/>
    </style:style>
    <style:style style:name="P96" style:parent-style-name="Normal" style:family="paragraph">
      <style:paragraph-properties fo:text-align="justify" fo:line-height="150%" fo:text-indent="0.375in"/>
    </style:style>
    <style:style style:name="P97" style:parent-style-name="Normal" style:family="paragraph">
      <style:paragraph-properties fo:text-align="justify" fo:line-height="150%" fo:text-indent="0.375in"/>
    </style:style>
    <style:style style:name="P98" style:parent-style-name="Normal" style:family="paragraph">
      <style:paragraph-properties fo:text-align="justify" fo:line-height="150%" fo:text-indent="0.375in"/>
    </style:style>
    <style:style style:name="P99" style:parent-style-name="Normal" style:family="paragraph">
      <style:paragraph-properties fo:text-align="justify" fo:line-height="150%" fo:text-indent="0.375in"/>
    </style:style>
    <style:style style:name="P100" style:parent-style-name="Normal" style:family="paragraph">
      <style:paragraph-properties fo:text-align="justify" fo:line-height="150%" fo:text-indent="0.3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break-before="page"/>
    </style:style>
    <style:style style:name="P110" style:parent-style-name="Normal" style:family="paragraph">
      <style:paragraph-properties fo:text-align="center" fo:line-height="140%"/>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line-height="140%"/>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40%"/>
      <style:text-properties fo:font-weight="bold" style:font-weight-asian="bold"/>
    </style:style>
    <style:style style:name="P116" style:parent-style-name="Normal" style:family="paragraph">
      <style:paragraph-properties fo:text-align="justify" fo:line-height="150%" fo:text-indent="0.375in"/>
    </style:style>
    <style:style style:name="P117" style:parent-style-name="Normal" style:family="paragraph">
      <style:paragraph-properties fo:text-align="justify" fo:line-height="150%" fo:text-indent="0.3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background-color="#FFFFFF"/>
    </style:style>
    <style:style style:name="T135" style:parent-style-name="DefaultParagraphFont" style:family="text">
      <style:text-properties fo:font-weight="bold" style:font-weight-asian="bold" style:font-weight-complex="bold"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37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3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37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37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3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7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3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75in"/>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line-height="140%"/>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375in"/>
      <style:text-properties style:font-size-complex="12pt"/>
    </style:style>
    <style:style style:name="P200" style:parent-style-name="Normal" style:family="paragraph">
      <style:paragraph-properties fo:text-align="justify" fo:line-height="150%" fo:text-indent="0.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375in"/>
    </style:style>
    <style:style style:name="P207" style:parent-style-name="Normal" style:family="paragraph">
      <style:paragraph-properties fo:text-align="justify" fo:line-height="150%" fo:text-indent="0.3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75in"/>
    </style:style>
    <style:style style:name="P211" style:parent-style-name="Normal" style:family="paragraph">
      <style:paragraph-properties fo:text-align="justify" fo:line-height="150%" fo:text-indent="0.375in"/>
    </style:style>
    <style:style style:name="P212" style:parent-style-name="Normal" style:family="paragraph">
      <style:paragraph-properties fo:text-align="justify" fo:line-height="150%" fo:text-indent="0.375in"/>
    </style:style>
    <style:style style:name="P213" style:parent-style-name="Normal" style:family="paragraph">
      <style:paragraph-properties fo:text-align="justify" fo:line-height="150%" fo:text-indent="0.3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75in"/>
    </style:style>
    <style:style style:name="P226" style:parent-style-name="Normal" style:family="paragraph">
      <style:paragraph-properties fo:text-align="justify" fo:line-height="150%" fo:text-indent="0.375in"/>
    </style:style>
    <style:style style:name="P227" style:parent-style-name="Normal" style:family="paragraph">
      <style:paragraph-properties fo:text-align="justify" fo:line-height="150%" fo:text-indent="0.375in"/>
    </style:style>
    <style:style style:name="P228" style:parent-style-name="Normal" style:family="paragraph">
      <style:paragraph-properties fo:text-align="justify" fo:line-height="150%"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7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line-height="140%"/>
    </style:style>
    <style:style style:name="P238" style:parent-style-name="Normal" style:family="paragraph">
      <style:paragraph-properties fo:text-align="center" fo:line-height="140%"/>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line-height="140%"/>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line-height="140%"/>
      <style:text-properties fo:font-weight="bold" style:font-weight-asian="bold"/>
    </style:style>
    <style:style style:name="P244" style:parent-style-name="Normal" style:family="paragraph">
      <style:paragraph-properties fo:text-align="justify" fo:line-height="150%" fo:text-indent="0.375in"/>
    </style:style>
    <style:style style:name="P245" style:parent-style-name="Normal" style:family="paragraph">
      <style:paragraph-properties fo:text-align="justify" fo:line-height="150%" fo:text-indent="0.375in"/>
    </style:style>
    <style:style style:name="P246" style:parent-style-name="Normal" style:family="paragraph">
      <style:paragraph-properties fo:text-align="justify" fo:line-height="150%" fo:text-indent="0.375in"/>
    </style:style>
    <style:style style:name="P247" style:parent-style-name="Normal" style:family="paragraph">
      <style:paragraph-properties fo:text-align="justify" fo:line-height="150%" fo:text-indent="0.37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75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75in"/>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375in"/>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75in"/>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75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3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7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7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75in"/>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75in"/>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75in"/>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75in"/>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fo:text-indent="0.375in"/>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50%" fo:text-indent="0.375in"/>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text-indent="0.375in"/>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line-height="150%" fo:text-indent="0.2166in"/>
    </style:style>
    <style:style style:name="T315" style:parent-style-name="DefaultParagraphFont" style:family="text">
      <style:text-properties style:font-size-complex="12pt"/>
    </style:style>
    <style:style style:name="P316" style:parent-style-name="Normal" style:master-page-name="MPF2" style:family="paragraph">
      <style:paragraph-properties fo:break-before="page" fo:text-align="justify" style:line-height-at-least="0.0694in" fo:text-indent="3.7458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style:font-size-complex="12pt"/>
    </style:style>
    <style:style style:name="P322" style:parent-style-name="Normal" style:family="paragraph">
      <style:paragraph-properties fo:text-align="justify" style:line-height-at-least="0.0694in" fo:text-indent="3.7458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style:font-size-complex="12pt"/>
    </style:style>
    <style:style style:name="P323" style:parent-style-name="Normal" style:family="paragraph">
      <style:paragraph-properties fo:text-align="justify" style:line-height-at-least="0.0694in" fo:text-indent="3.7458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weight-complex="bold" fo:color="#000000" style:font-size-complex="12pt" style:language-asian="ar" style:country-asian="SA"/>
    </style:style>
    <style:style style:name="T332" style:parent-style-name="DefaultParagraphFont" style:family="text">
      <style:text-properties style:font-name-asian="Calibri" fo:font-weight="bold" style:font-weight-asian="bold" style:font-size-complex="12pt" style:language-asian="ar" style:country-asian="SA"/>
    </style:style>
    <style:style style:name="P333" style:parent-style-name="Normal" style:family="paragraph">
      <style:text-properties style:font-name-asian="Calibri" fo:font-weight="bold" style:font-weight-asian="bold" style:font-size-complex="12pt" style:language-asian="ar" style:country-asian="SA" fo:hyphenate="false"/>
    </style:style>
    <style:style style:name="P334" style:parent-style-name="Normal" style:family="paragraph">
      <style:text-properties style:font-name-asian="Calibri" fo:font-weight="bold" style:font-weight-asian="bold" style:font-size-complex="12pt" style:language-asian="ar" style:country-asian="SA" fo:hyphenate="false"/>
    </style:style>
    <style:style style:name="P335" style:parent-style-name="Normal" style:family="paragraph">
      <style:paragraph-properties fo:text-align="justify" fo:line-height="150%" fo:text-indent="0.2583in"/>
      <style:text-properties style:font-size-complex="12pt"/>
    </style:style>
    <style:style style:name="P336" style:parent-style-name="Normal" style:family="paragraph">
      <style:paragraph-properties fo:text-align="justify" fo:line-height="150%" fo:text-indent="0.258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ableColumn341" style:family="table-column">
      <style:table-column-properties style:column-width="3.0277in" style:use-optimal-column-width="false"/>
    </style:style>
    <style:style style:name="TableColumn342" style:family="table-column">
      <style:table-column-properties style:column-width="1.377in" style:use-optimal-column-width="false"/>
    </style:style>
    <style:style style:name="TableColumn343" style:family="table-column">
      <style:table-column-properties style:column-width="2.2854in" style:use-optimal-column-width="false"/>
    </style:style>
    <style:style style:name="Table340" style:family="table">
      <style:table-properties style:width="6.6902in" fo:margin-left="0.075in" table:align="left"/>
    </style:style>
    <style:style style:name="TableRow344" style:family="table-row">
      <style:table-row-properties style:use-optimal-row-height="false"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line-height-at-least="0.0694in"/>
      <style:text-properties fo:hyphenate="false"/>
    </style:style>
    <style:style style:name="T347" style:parent-style-name="DefaultParagraphFont" style:family="text">
      <style:text-properties fo:font-weight="bold" style:font-weight-asian="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line-height-at-least="0.0694in"/>
      <style:text-properties fo:hyphenate="false"/>
    </style:style>
    <style:style style:name="T350" style:parent-style-name="DefaultParagraphFont" style:family="text">
      <style:text-properties fo:font-weight="bold" style:font-weight-asian="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line-height-at-least="0.0694in"/>
      <style:text-properties fo:hyphenate="false"/>
    </style:style>
    <style:style style:name="T353" style:parent-style-name="DefaultParagraphFont" style:family="text">
      <style:text-properties fo:font-weight="bold" style:font-weight-asian="bold" style:font-size-complex="12pt"/>
    </style:style>
    <style:style style:name="TableRow354" style:family="table-row">
      <style:table-row-properties style:min-row-height="1.0631in" style:use-optimal-row-height="false"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line-height-at-least="0.0694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style:line-height-at-least="0.0694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style:line-height-at-least="0.0694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line-height-at-least="0.0694in"/>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style:line-height-at-least="0.0694in"/>
      <style:text-properties fo:hyphenate="false"/>
    </style:style>
    <style:style style:name="T368" style:parent-style-name="DefaultParagraphFont" style:family="text">
      <style:text-properties style:font-name="Segoe UI" style:font-name-complex="Segoe UI" fo:color="#151B26" fo:font-size="10pt" style:font-size-asian="10pt" fo:background-color="#FFFFFF"/>
    </style:style>
    <style:style style:name="T369" style:parent-style-name="DefaultParagraphFont" style:family="text">
      <style:text-properties fo:color="#151B26" style:font-size-complex="12pt" fo:background-color="#FFFFFF"/>
    </style:style>
    <style:style style:name="T370" style:parent-style-name="DefaultParagraphFont" style:family="text">
      <style:text-properties fo:color="#151B26" style:font-size-complex="12pt"/>
    </style:style>
    <style:style style:name="T371" style:parent-style-name="DefaultParagraphFont" style:family="text">
      <style:text-properties fo:color="#151B26" style:font-size-complex="12pt" fo:background-color="#FFFFFF"/>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line-height-at-least="0.0694in"/>
      <style:text-properties fo:hyphenate="false"/>
    </style:style>
    <style:style style:name="T374" style:parent-style-name="DefaultParagraphFont" style:family="text">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line-height-at-least="0.0694in"/>
      <style:text-properties fo:hyphenate="false"/>
    </style:style>
    <style:style style:name="T377" style:parent-style-name="DefaultParagraphFont" style:family="text">
      <style:text-properties style:font-size-complex="12pt"/>
    </style:style>
    <style:style style:name="TableRow378" style:family="table-row">
      <style:table-row-properties style:min-row-height="1.2756in" style:use-optimal-row-height="false" fo:keep-together="always"/>
    </style:style>
    <style:style style:name="P379" style:parent-style-name="Normal" style:family="paragraph">
      <style:text-properties style:font-name-asian="Calibri" style:font-size-complex="12pt" style:language-asian="ar" style:country-asian="SA"/>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line-height-at-least="0.0694in"/>
      <style:text-properties fo:hyphenate="false"/>
    </style:style>
    <style:style style:name="T382" style:parent-style-name="DefaultParagraphFont" style:family="text">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line-height-at-least="0.0694in"/>
      <style:text-properties fo:hyphenate="false"/>
    </style:style>
    <style:style style:name="T385" style:parent-style-name="DefaultParagraphFont" style:family="text">
      <style:text-properties style:font-size-complex="12pt"/>
    </style:style>
    <style:style style:name="TableRow386" style:family="table-row">
      <style:table-row-properties style:min-row-height="1.2645in" style:use-optimal-row-height="false" fo:keep-together="always"/>
    </style:style>
    <style:style style:name="P387" style:parent-style-name="Normal" style:family="paragraph">
      <style:text-properties style:font-name-asian="Calibri" style:font-size-complex="12pt" style:language-asian="ar" style:country-asian="SA"/>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line-height-at-least="0.0694in"/>
      <style:text-properties fo:hyphenate="false"/>
    </style:style>
    <style:style style:name="T390" style:parent-style-name="DefaultParagraphFont" style:family="text">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line-height-at-least="0.0694in"/>
      <style:text-properties fo:hyphenate="false"/>
    </style:style>
    <style:style style:name="T393" style:parent-style-name="DefaultParagraphFont" style:family="text">
      <style:text-properties style:font-size-complex="12pt"/>
    </style:style>
    <style:style style:name="TableRow394" style:family="table-row">
      <style:table-row-properties style:min-row-height="1.3708in" style:use-optimal-row-height="false" fo:keep-together="always"/>
    </style:style>
    <style:style style:name="P395" style:parent-style-name="Normal" style:family="paragraph">
      <style:text-properties style:font-name-asian="Calibri" style:font-size-complex="12pt" style:language-asian="ar" style:country-asian="SA"/>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line-height-at-least="0.0694in"/>
      <style:text-properties fo:hyphenate="false"/>
    </style:style>
    <style:style style:name="T398" style:parent-style-name="DefaultParagraphFont" style:family="text">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line-height-at-least="0.0694in"/>
      <style:text-properties fo:hyphenate="false"/>
    </style:style>
    <style:style style:name="T401" style:parent-style-name="DefaultParagraphFont" style:family="text">
      <style:text-properties style:font-size-complex="12pt"/>
    </style:style>
    <style:style style:name="TableRow402" style:family="table-row">
      <style:table-row-properties style:use-optimal-row-height="false" fo:keep-together="always"/>
    </style:style>
    <style:style style:name="P403" style:parent-style-name="Normal" style:family="paragraph">
      <style:text-properties style:font-name-asian="Calibri" style:font-size-complex="12pt" style:language-asian="ar" style:country-asian="SA"/>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line-height-at-least="0.0694in"/>
      <style:text-properties fo:hyphenate="false"/>
    </style:style>
    <style:style style:name="T406" style:parent-style-name="DefaultParagraphFont" style:family="text">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line-height-at-least="0.0694in"/>
      <style:text-properties fo:hyphenate="false"/>
    </style:style>
    <style:style style:name="T409" style:parent-style-name="DefaultParagraphFont" style:family="text">
      <style:text-properties style:font-size-complex="12pt"/>
    </style:style>
    <style:style style:name="P410"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418" style:parent-style-name="Normal" style:family="paragraph">
      <style:paragraph-properties fo:text-align="justify" fo:line-height="140%" fo:margin-right="-0.125in" fo:text-indent="0.215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Column422" style:family="table-column">
      <style:table-column-properties style:column-width="2.3583in" style:use-optimal-column-width="false"/>
    </style:style>
    <style:style style:name="TableColumn423" style:family="table-column">
      <style:table-column-properties style:column-width="1.0833in" style:use-optimal-column-width="false"/>
    </style:style>
    <style:style style:name="TableColumn424" style:family="table-column">
      <style:table-column-properties style:column-width="3.2486in" style:use-optimal-column-width="false"/>
    </style:style>
    <style:style style:name="Table421" style:family="table">
      <style:table-properties style:width="6.6902in" fo:margin-left="0.075in" table:align="left"/>
    </style:style>
    <style:style style:name="TableRow425" style:family="table-row">
      <style:table-row-properties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line-height-at-least="0.0694in"/>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line-height-at-least="0.0694in"/>
      <style:text-properties fo:hyphenate="false"/>
    </style:style>
    <style:style style:name="T430" style:parent-style-name="DefaultParagraphFont" style:family="text">
      <style:text-properties fo:font-weight="bold" style:font-weight-asian="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line-height-at-least="0.0694in"/>
      <style:text-properties fo:hyphenate="false"/>
    </style:style>
    <style:style style:name="T433" style:parent-style-name="DefaultParagraphFont" style:family="text">
      <style:text-properties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line-height-at-least="0.0694in"/>
      <style:text-properties fo:hyphenate="false"/>
    </style:style>
    <style:style style:name="T436" style:parent-style-name="DefaultParagraphFont" style:family="text">
      <style:text-properties fo:font-weight="bold" style:font-weight-asian="bold" style:font-size-complex="12pt"/>
    </style:style>
    <style:style style:name="TableRow437" style:family="table-row">
      <style:table-row-properties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line-height-at-least="0.0694in"/>
      <style:text-properties fo:hyphenate="false"/>
    </style:style>
    <style:style style:name="T440" style:parent-style-name="DefaultParagraphFont" style:family="text">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line-height-at-least="0.0694in"/>
      <style:text-properties fo:hyphenate="false"/>
    </style:style>
    <style:style style:name="T443" style:parent-style-name="DefaultParagraphFont" style:family="text">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line-height-at-least="0.0694in"/>
      <style:text-properties fo:hyphenate="false"/>
    </style:style>
    <style:style style:name="T446" style:parent-style-name="DefaultParagraphFont" style:family="text">
      <style:text-properties style:font-size-complex="12pt"/>
    </style:style>
    <style:style style:name="TableRow447" style:family="table-row">
      <style:table-row-properties style:min-row-height="0.6048in" style:use-optimal-row-height="false" fo:keep-together="always"/>
    </style:style>
    <style:style style:name="P448" style:parent-style-name="Normal" style:family="paragraph">
      <style:text-properties style:font-name-asian="Calibri" style:font-size-complex="12pt" style:language-asian="ar" style:country-asian="SA"/>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line-height-at-least="0.0694in"/>
      <style:text-properties fo:hyphenate="false"/>
    </style:style>
    <style:style style:name="T451" style:parent-style-name="DefaultParagraphFont" style:family="text">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line-height-at-least="0.0694in"/>
      <style:text-properties fo:hyphenate="false"/>
    </style:style>
    <style:style style:name="T454" style:parent-style-name="DefaultParagraphFont" style:family="text">
      <style:text-properties style:font-size-complex="12pt"/>
    </style:style>
    <style:style style:name="TableRow455" style:family="table-row">
      <style:table-row-properties style:min-row-height="0.6006in" style:use-optimal-row-height="false" fo:keep-together="always"/>
    </style:style>
    <style:style style:name="P456" style:parent-style-name="Normal" style:family="paragraph">
      <style:text-properties style:font-name-asian="Calibri" style:font-size-complex="12pt" style:language-asian="ar" style:country-asian="SA"/>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line-height-at-least="0.0694in"/>
      <style:text-properties fo:hyphenate="false"/>
    </style:style>
    <style:style style:name="T459" style:parent-style-name="DefaultParagraphFont" style:family="text">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line-height-at-least="0.0694in"/>
      <style:text-properties fo:hyphenate="false"/>
    </style:style>
    <style:style style:name="T462" style:parent-style-name="DefaultParagraphFont" style:family="text">
      <style:text-properties style:font-size-complex="12pt"/>
    </style:style>
    <style:style style:name="TableRow463" style:family="table-row">
      <style:table-row-properties style:min-row-height="0.6875in" style:use-optimal-row-height="false" fo:keep-together="always"/>
    </style:style>
    <style:style style:name="P464" style:parent-style-name="Normal" style:family="paragraph">
      <style:text-properties style:font-name-asian="Calibri" style:font-size-complex="12pt" style:language-asian="ar" style:country-asian="SA"/>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line-height-at-least="0.0694in"/>
      <style:text-properties fo:hyphenate="false"/>
    </style:style>
    <style:style style:name="T467" style:parent-style-name="DefaultParagraphFont" style:family="text">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line-height-at-least="0.0694in"/>
      <style:text-properties fo:hyphenate="false"/>
    </style:style>
    <style:style style:name="T470" style:parent-style-name="DefaultParagraphFont" style:family="text">
      <style:text-properties style:font-size-complex="12pt"/>
    </style:style>
    <style:style style:name="TableRow471" style:family="table-row">
      <style:table-row-properties style:use-optimal-row-height="false" fo:keep-together="always"/>
    </style:style>
    <style:style style:name="P472" style:parent-style-name="Normal" style:family="paragraph">
      <style:text-properties style:font-name-asian="Calibri" style:font-size-complex="12pt" style:language-asian="ar" style:country-asian="SA"/>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line-height-at-least="0.0694in"/>
      <style:text-properties fo:hyphenate="false"/>
    </style:style>
    <style:style style:name="T475" style:parent-style-name="DefaultParagraphFont" style:family="text">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line-height-at-least="0.0694in"/>
      <style:text-properties fo:hyphenate="false"/>
    </style:style>
    <style:style style:name="T478" style:parent-style-name="DefaultParagraphFont" style:family="text">
      <style:text-properties style:font-size-complex="12pt"/>
    </style:style>
    <style:style style:name="P479" style:parent-style-name="Normal" style:family="paragraph">
      <style:paragraph-properties fo:text-indent="0.2152in"/>
      <style:text-properties fo:hyphenate="false"/>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fo:color="#000000" style:font-size-complex="12pt" style:language-asian="ar" style:country-asian="SA"/>
    </style:style>
    <style:style style:name="T482" style:parent-style-name="DefaultParagraphFont" style:family="text">
      <style:text-properties style:font-name-asian="Calibri" fo:color="#000000" style:font-size-complex="12pt" fo:language="en" fo:country="US" style:language-asian="ar" style:country-asian="SA"/>
    </style:style>
    <style:style style:name="T483" style:parent-style-name="DefaultParagraphFont" style:family="text">
      <style:text-properties style:font-name-asian="Calibri" fo:color="#000000"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margin-left="0.5in">
        <style:tab-stops/>
      </style:paragraph-properties>
      <style:text-properties style:font-name-asian="Calibri" style:font-size-complex="12pt" style:language-asian="ar" style:country-asian="SA" fo:hyphenate="false"/>
    </style:style>
    <style:style style:name="TableColumn487" style:family="table-column">
      <style:table-column-properties style:column-width="2.6861in" style:use-optimal-column-width="false"/>
    </style:style>
    <style:style style:name="TableColumn488" style:family="table-column">
      <style:table-column-properties style:column-width="1.0833in" style:use-optimal-column-width="false"/>
    </style:style>
    <style:style style:name="TableColumn489" style:family="table-column">
      <style:table-column-properties style:column-width="2.5354in" style:use-optimal-column-width="false"/>
    </style:style>
    <style:style style:name="Table486" style:family="table">
      <style:table-properties style:width="6.3048in" fo:margin-left="0.0784in" table:align="lef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style:vertical-align="middle" fo:padding-top="0in" fo:padding-left="0.0784in" fo:padding-bottom="0in" fo:padding-right="0.0784in"/>
    </style:style>
    <style:style style:name="P492" style:parent-style-name="Normal" style:family="paragraph">
      <style:paragraph-properties fo:text-align="center" style:line-height-at-least="0.0694in"/>
      <style:text-properties fo:hyphenate="false"/>
    </style:style>
    <style:style style:name="T493" style:parent-style-name="DefaultParagraphFont" style:family="text">
      <style:text-properties fo:font-weight="bold" style:font-weight-asian="bold"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84in"/>
    </style:style>
    <style:style style:name="P495" style:parent-style-name="Normal" style:family="paragraph">
      <style:paragraph-properties fo:text-align="center" style:line-height-at-least="0.0694in"/>
      <style:text-properties fo:hyphenate="false"/>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ableCell498" style:family="table-cell">
      <style:table-cell-properties fo:border="0.0069in solid #000000" fo:background-color="#FFFFFF" style:writing-mode="lr-tb" style:vertical-align="middle" fo:padding-top="0in" fo:padding-left="0.0784in" fo:padding-bottom="0in" fo:padding-right="0.0784in"/>
    </style:style>
    <style:style style:name="P499" style:parent-style-name="Normal" style:family="paragraph">
      <style:paragraph-properties fo:text-align="center" style:line-height-at-least="0.0694in"/>
      <style:text-properties fo:hyphenate="false"/>
    </style:style>
    <style:style style:name="T500" style:parent-style-name="DefaultParagraphFont" style:family="text">
      <style:text-properties fo:font-weight="bold" style:font-weight-asian="bold" style:font-size-complex="12pt"/>
    </style:style>
    <style:style style:name="TableRow501" style:family="table-row">
      <style:table-row-properties style:use-optimal-row-height="false" fo:keep-together="always"/>
    </style:style>
    <style:style style:name="TableCell502" style:family="table-cell">
      <style:table-cell-properties fo:border="0.0069in solid #000000" style:writing-mode="lr-tb" style:vertical-align="middle" fo:padding-top="0in" fo:padding-left="0.0784in" fo:padding-bottom="0in" fo:padding-right="0.0784in"/>
    </style:style>
    <style:style style:name="P503" style:parent-style-name="Normal" style:family="paragraph">
      <style:paragraph-properties style:line-height-at-least="0.0694in"/>
      <style:text-properties fo:hyphenate="false"/>
    </style:style>
    <style:style style:name="T504" style:parent-style-name="DefaultParagraphFont" style:family="text">
      <style:text-properties style:font-size-complex="12pt"/>
    </style:style>
    <style:style style:name="TableCell505" style:family="table-cell">
      <style:table-cell-properties fo:border="0.0069in solid #000000" fo:background-color="#FFFFFF" style:writing-mode="lr-tb" style:vertical-align="middle" fo:padding-top="0in" fo:padding-left="0.0784in" fo:padding-bottom="0in" fo:padding-right="0.0784in"/>
    </style:style>
    <style:style style:name="P506" style:parent-style-name="Normal" style:family="paragraph">
      <style:paragraph-properties fo:text-align="center" style:line-height-at-least="0.0694in"/>
      <style:text-properties fo:hyphenate="false"/>
    </style:style>
    <style:style style:name="T507" style:parent-style-name="DefaultParagraphFont" style:family="text">
      <style:text-properties style:font-size-complex="12pt"/>
    </style:style>
    <style:style style:name="TableCell508" style:family="table-cell">
      <style:table-cell-properties fo:border="0.0069in solid #000000" fo:background-color="#FFFFFF" style:writing-mode="lr-tb" style:vertical-align="middle" fo:padding-top="0in" fo:padding-left="0.0784in" fo:padding-bottom="0in" fo:padding-right="0.0784in"/>
    </style:style>
    <style:style style:name="P509" style:parent-style-name="Normal" style:family="paragraph">
      <style:paragraph-properties style:line-height-at-least="0.0694in"/>
    </style:style>
    <style:style style:name="T510" style:parent-style-name="DefaultParagraphFont" style:family="text">
      <style:text-properties style:font-size-complex="12pt"/>
    </style:style>
    <style:style style:name="P511" style:parent-style-name="Normal" style:family="paragraph">
      <style:paragraph-properties style:line-height-at-least="0.0694in"/>
      <style:text-properties fo:hyphenate="false"/>
    </style:style>
    <style:style style:name="T512" style:parent-style-name="DefaultParagraphFont" style:family="text">
      <style:text-properties style:font-size-complex="12pt"/>
    </style:style>
    <style:style style:name="TableRow513" style:family="table-row">
      <style:table-row-properties style:use-optimal-row-height="false" fo:keep-together="always"/>
    </style:style>
    <style:style style:name="P514" style:parent-style-name="Normal" style:family="paragraph">
      <style:text-properties style:font-name-asian="Calibri" style:font-size-complex="12pt" style:language-asian="ar" style:country-asian="SA"/>
    </style:style>
    <style:style style:name="TableCell515" style:family="table-cell">
      <style:table-cell-properties fo:border="0.0069in solid #000000" fo:background-color="#FFFFFF" style:writing-mode="lr-tb" style:vertical-align="middle" fo:padding-top="0in" fo:padding-left="0.0784in" fo:padding-bottom="0in" fo:padding-right="0.0784in"/>
    </style:style>
    <style:style style:name="P516" style:parent-style-name="Normal" style:family="paragraph">
      <style:paragraph-properties fo:text-align="center" style:line-height-at-least="0.0694in"/>
      <style:text-properties fo:hyphenate="false"/>
    </style:style>
    <style:style style:name="T517" style:parent-style-name="DefaultParagraphFont" style:family="text">
      <style:text-properties style:font-size-complex="12pt"/>
    </style:style>
    <style:style style:name="TableCell518" style:family="table-cell">
      <style:table-cell-properties fo:border="0.0069in solid #000000" fo:background-color="#FFFFFF" style:writing-mode="lr-tb" style:vertical-align="middle" fo:padding-top="0in" fo:padding-left="0.0784in" fo:padding-bottom="0in" fo:padding-right="0.0784in"/>
    </style:style>
    <style:style style:name="P519" style:parent-style-name="Normal" style:family="paragraph">
      <style:paragraph-properties style:line-height-at-least="0.0694in"/>
      <style:text-properties fo:hyphenate="false"/>
    </style:style>
    <style:style style:name="T520" style:parent-style-name="DefaultParagraphFont" style:family="text">
      <style:text-properties style:font-size-complex="12pt"/>
    </style:style>
    <style:style style:name="TableRow521" style:family="table-row">
      <style:table-row-properties style:use-optimal-row-height="false" fo:keep-together="always"/>
    </style:style>
    <style:style style:name="P522" style:parent-style-name="Normal" style:family="paragraph">
      <style:text-properties style:font-name-asian="Calibri" style:font-size-complex="12pt" style:language-asian="ar" style:country-asian="SA"/>
    </style:style>
    <style:style style:name="TableCell523" style:family="table-cell">
      <style:table-cell-properties fo:border="0.0069in solid #000000" fo:background-color="#FFFFFF" style:writing-mode="lr-tb" style:vertical-align="middle" fo:padding-top="0in" fo:padding-left="0.0784in" fo:padding-bottom="0in" fo:padding-right="0.0784in"/>
    </style:style>
    <style:style style:name="P524" style:parent-style-name="Normal" style:family="paragraph">
      <style:paragraph-properties fo:text-align="center" style:line-height-at-least="0.0694in"/>
      <style:text-properties fo:hyphenate="false"/>
    </style:style>
    <style:style style:name="T525" style:parent-style-name="DefaultParagraphFont" style:family="text">
      <style:text-properties style:font-size-complex="12pt"/>
    </style:style>
    <style:style style:name="TableCell526" style:family="table-cell">
      <style:table-cell-properties fo:border="0.0069in solid #000000" fo:background-color="#FFFFFF" style:writing-mode="lr-tb" style:vertical-align="middle" fo:padding-top="0in" fo:padding-left="0.0784in" fo:padding-bottom="0in" fo:padding-right="0.0784in"/>
    </style:style>
    <style:style style:name="P527" style:parent-style-name="Normal" style:family="paragraph">
      <style:paragraph-properties style:line-height-at-least="0.0694in"/>
      <style:text-properties fo:hyphenate="false"/>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style:style>
    <style:style style:name="P530" style:parent-style-name="Normal" style:family="paragraph">
      <style:paragraph-properties fo:text-indent="0.4305in"/>
      <style:text-properties fo:hyphenate="false"/>
    </style:style>
    <style:style style:name="T531" style:parent-style-name="DefaultParagraphFont" style:family="text">
      <style:text-properties style:font-name-asian="Calibri"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fo:color="#000000"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P535" style:parent-style-name="Normal" style:family="paragraph">
      <style:paragraph-properties fo:margin-left="0.5in">
        <style:tab-stops/>
      </style:paragraph-properties>
      <style:text-properties style:font-name-asian="Calibri" style:font-size-complex="12pt" style:language-asian="ar" style:country-asian="SA" fo:hyphenate="false"/>
    </style:style>
    <style:style style:name="TableColumn537" style:family="table-column">
      <style:table-column-properties style:column-width="2.6861in" style:use-optimal-column-width="false"/>
    </style:style>
    <style:style style:name="TableColumn538" style:family="table-column">
      <style:table-column-properties style:column-width="1.0833in" style:use-optimal-column-width="false"/>
    </style:style>
    <style:style style:name="TableColumn539" style:family="table-column">
      <style:table-column-properties style:column-width="2.5354in" style:use-optimal-column-width="false"/>
    </style:style>
    <style:style style:name="Table536" style:family="table">
      <style:table-properties style:width="6.3048in" fo:margin-left="0.0784in" table:align="left"/>
    </style:style>
    <style:style style:name="TableRow540" style:family="table-row">
      <style:table-row-properties style:use-optimal-row-height="false" fo:keep-together="always"/>
    </style:style>
    <style:style style:name="TableCell541" style:family="table-cell">
      <style:table-cell-properties fo:border="0.0069in solid #000000" style:writing-mode="lr-tb" style:vertical-align="middle" fo:padding-top="0in" fo:padding-left="0.0784in" fo:padding-bottom="0in" fo:padding-right="0.0784in"/>
    </style:style>
    <style:style style:name="P542" style:parent-style-name="Normal" style:family="paragraph">
      <style:paragraph-properties fo:text-align="center" style:line-height-at-least="0.0694in"/>
      <style:text-properties fo:hyphenate="false"/>
    </style:style>
    <style:style style:name="T543" style:parent-style-name="DefaultParagraphFont" style:family="text">
      <style:text-properties fo:font-weight="bold" style:font-weight-asian="bold" style:font-size-complex="12pt"/>
    </style:style>
    <style:style style:name="TableCell544" style:family="table-cell">
      <style:table-cell-properties fo:border="0.0069in solid #000000" fo:background-color="#FFFFFF" style:writing-mode="lr-tb" style:vertical-align="middle" fo:padding-top="0in" fo:padding-left="0.0784in" fo:padding-bottom="0in" fo:padding-right="0.0784in"/>
    </style:style>
    <style:style style:name="P545" style:parent-style-name="Normal" style:family="paragraph">
      <style:paragraph-properties fo:text-align="center" style:line-height-at-least="0.0694in"/>
      <style:text-properties fo:hyphenate="false"/>
    </style:style>
    <style:style style:name="T546" style:parent-style-name="DefaultParagraphFont" style:family="text">
      <style:text-properties fo:font-weight="bold" style:font-weight-asian="bold" style:font-size-complex="12pt"/>
    </style:style>
    <style:style style:name="TableCell547" style:family="table-cell">
      <style:table-cell-properties fo:border="0.0069in solid #000000" fo:background-color="#FFFFFF" style:writing-mode="lr-tb" style:vertical-align="middle" fo:padding-top="0in" fo:padding-left="0.0784in" fo:padding-bottom="0in" fo:padding-right="0.0784in"/>
    </style:style>
    <style:style style:name="P548" style:parent-style-name="Normal" style:family="paragraph">
      <style:paragraph-properties fo:text-align="center" style:line-height-at-least="0.0694in"/>
      <style:text-properties fo:hyphenate="false"/>
    </style:style>
    <style:style style:name="T549" style:parent-style-name="DefaultParagraphFont" style:family="text">
      <style:text-properties fo:font-weight="bold" style:font-weight-asian="bold" style:font-size-complex="12pt"/>
    </style:style>
    <style:style style:name="TableRow550" style:family="table-row">
      <style:table-row-properties style:use-optimal-row-height="false" fo:keep-together="always"/>
    </style:style>
    <style:style style:name="TableCell551" style:family="table-cell">
      <style:table-cell-properties fo:border="0.0069in solid #000000" style:writing-mode="lr-tb" style:vertical-align="middle" fo:padding-top="0in" fo:padding-left="0.0784in" fo:padding-bottom="0in" fo:padding-right="0.0784in"/>
    </style:style>
    <style:style style:name="P552" style:parent-style-name="Normal" style:family="paragraph">
      <style:paragraph-properties style:line-height-at-least="0.0694in"/>
      <style:text-properties fo:hyphenate="false"/>
    </style:style>
    <style:style style:name="T553" style:parent-style-name="DefaultParagraphFont" style:family="text">
      <style:text-properties style:font-size-complex="12pt"/>
    </style:style>
    <style:style style:name="TableCell554" style:family="table-cell">
      <style:table-cell-properties fo:border="0.0069in solid #000000" fo:background-color="#FFFFFF" style:writing-mode="lr-tb" style:vertical-align="middle" fo:padding-top="0in" fo:padding-left="0.0784in" fo:padding-bottom="0in" fo:padding-right="0.0784in"/>
    </style:style>
    <style:style style:name="P555" style:parent-style-name="Normal" style:family="paragraph">
      <style:paragraph-properties fo:text-align="center" style:line-height-at-least="0.0694in"/>
      <style:text-properties fo:hyphenate="false"/>
    </style:style>
    <style:style style:name="T556" style:parent-style-name="DefaultParagraphFont" style:family="text">
      <style:text-properties style:font-size-complex="12pt"/>
    </style:style>
    <style:style style:name="TableCell557" style:family="table-cell">
      <style:table-cell-properties fo:border="0.0069in solid #000000" fo:background-color="#FFFFFF" style:writing-mode="lr-tb" style:vertical-align="middle" fo:padding-top="0in" fo:padding-left="0.0784in" fo:padding-bottom="0in" fo:padding-right="0.0784in"/>
    </style:style>
    <style:style style:name="P558" style:parent-style-name="Normal" style:family="paragraph">
      <style:paragraph-properties style:line-height-at-least="0.0694in"/>
    </style:style>
    <style:style style:name="T559" style:parent-style-name="DefaultParagraphFont" style:family="text">
      <style:text-properties style:font-size-complex="12pt"/>
    </style:style>
    <style:style style:name="P560" style:parent-style-name="Normal" style:family="paragraph">
      <style:paragraph-properties style:line-height-at-least="0.0694in"/>
      <style:text-properties fo:hyphenate="false"/>
    </style:style>
    <style:style style:name="T561" style:parent-style-name="DefaultParagraphFont" style:family="text">
      <style:text-properties style:font-size-complex="12pt"/>
    </style:style>
    <style:style style:name="TableRow562" style:family="table-row">
      <style:table-row-properties style:use-optimal-row-height="false" fo:keep-together="always"/>
    </style:style>
    <style:style style:name="P563" style:parent-style-name="Normal" style:family="paragraph">
      <style:text-properties style:font-name-asian="Calibri" style:font-size-complex="12pt" style:language-asian="ar" style:country-asian="SA"/>
    </style:style>
    <style:style style:name="TableCell564" style:family="table-cell">
      <style:table-cell-properties fo:border="0.0069in solid #000000" fo:background-color="#FFFFFF" style:writing-mode="lr-tb" style:vertical-align="middle" fo:padding-top="0in" fo:padding-left="0.0784in" fo:padding-bottom="0in" fo:padding-right="0.0784in"/>
    </style:style>
    <style:style style:name="P565" style:parent-style-name="Normal" style:family="paragraph">
      <style:paragraph-properties fo:text-align="center" style:line-height-at-least="0.0694in"/>
      <style:text-properties fo:hyphenate="false"/>
    </style:style>
    <style:style style:name="T566" style:parent-style-name="DefaultParagraphFont" style:family="text">
      <style:text-properties style:font-size-complex="12pt"/>
    </style:style>
    <style:style style:name="TableCell567" style:family="table-cell">
      <style:table-cell-properties fo:border="0.0069in solid #000000" fo:background-color="#FFFFFF" style:writing-mode="lr-tb" style:vertical-align="middle" fo:padding-top="0in" fo:padding-left="0.0784in" fo:padding-bottom="0in" fo:padding-right="0.0784in"/>
    </style:style>
    <style:style style:name="P568" style:parent-style-name="Normal" style:family="paragraph">
      <style:paragraph-properties style:line-height-at-least="0.0694in"/>
      <style:text-properties fo:hyphenate="false"/>
    </style:style>
    <style:style style:name="T569" style:parent-style-name="DefaultParagraphFont" style:family="text">
      <style:text-properties style:font-size-complex="12pt"/>
    </style:style>
    <style:style style:name="TableRow570" style:family="table-row">
      <style:table-row-properties style:use-optimal-row-height="false" fo:keep-together="always"/>
    </style:style>
    <style:style style:name="P571" style:parent-style-name="Normal" style:family="paragraph">
      <style:text-properties style:font-name-asian="Calibri" style:font-size-complex="12pt" style:language-asian="ar" style:country-asian="SA"/>
    </style:style>
    <style:style style:name="TableCell572" style:family="table-cell">
      <style:table-cell-properties fo:border="0.0069in solid #000000" fo:background-color="#FFFFFF" style:writing-mode="lr-tb" style:vertical-align="middle" fo:padding-top="0in" fo:padding-left="0.0784in" fo:padding-bottom="0in" fo:padding-right="0.0784in"/>
    </style:style>
    <style:style style:name="P573" style:parent-style-name="Normal" style:family="paragraph">
      <style:paragraph-properties fo:text-align="center" style:line-height-at-least="0.0694in"/>
      <style:text-properties fo:hyphenate="false"/>
    </style:style>
    <style:style style:name="T574" style:parent-style-name="DefaultParagraphFont" style:family="text">
      <style:text-properties style:font-size-complex="12pt"/>
    </style:style>
    <style:style style:name="TableCell575" style:family="table-cell">
      <style:table-cell-properties fo:border="0.0069in solid #000000" fo:background-color="#FFFFFF" style:writing-mode="lr-tb" style:vertical-align="middle" fo:padding-top="0in" fo:padding-left="0.0784in" fo:padding-bottom="0in" fo:padding-right="0.0784in"/>
    </style:style>
    <style:style style:name="P576" style:parent-style-name="Normal" style:family="paragraph">
      <style:paragraph-properties style:line-height-at-least="0.0694in"/>
      <style:text-properties fo:hyphenate="false"/>
    </style:style>
    <style:style style:name="T577" style:parent-style-name="DefaultParagraphFont" style:family="text">
      <style:text-properties style:font-size-complex="12pt"/>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font-name-asian="Calibri" style:font-size-complex="12pt" style:language-asian="ar" style:country-asian="SA"/>
    </style:style>
    <style:style style:name="P580" style:parent-style-name="Normal" style:master-page-name="MPF4" style:family="paragraph">
      <style:paragraph-properties fo:break-before="page" fo:text-align="justify" fo:text-indent="3.702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style:font-size-complex="12pt" style:language-asian="zh" style:country-asian="TW"/>
    </style:style>
    <style:style style:name="P588" style:parent-style-name="Normal" style:family="paragraph">
      <style:paragraph-properties fo:text-align="justify" fo:text-indent="3.702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style:font-size-complex="12pt" style:language-asian="zh" style:country-asian="TW"/>
    </style:style>
    <style:style style:name="P589" style:parent-style-name="Normal" style:family="paragraph">
      <style:paragraph-properties fo:text-align="justify" fo:text-indent="3.702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fo:language="en" fo:country="US"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end">
        <style:tab-stops>
          <style:tab-stop style:type="left" style:position="4.3312in"/>
        </style:tab-stops>
      </style:paragraph-properties>
      <style:text-properties fo:color="#000000" style:font-size-complex="12pt" style:language-asian="lt" style:country-asian="LT"/>
    </style:style>
    <style:style style:name="P59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center"/>
      <style:text-properties fo:color="#000000"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TableColumn604" style:family="table-column">
      <style:table-column-properties style:column-width="3.5423in" style:use-optimal-column-width="false"/>
    </style:style>
    <style:style style:name="TableColumn605" style:family="table-column">
      <style:table-column-properties style:column-width="1.1805in" style:use-optimal-column-width="false"/>
    </style:style>
    <style:style style:name="TableColumn606" style:family="table-column">
      <style:table-column-properties style:column-width="1.9645in" style:use-optimal-column-width="false"/>
    </style:style>
    <style:style style:name="Table603" style:family="table">
      <style:table-properties style:width="6.6875in" fo:margin-left="0in" table:align="left"/>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color="#000000" style:font-size-complex="12pt" style:language-asian="lt" style:country-asian="LT"/>
    </style:style>
    <style:style style:name="TableRow614" style:family="table-row">
      <style:table-row-properties style:min-row-height="1.0416in" style:use-optimal-row-height="false"/>
    </style:style>
    <style:style style:name="TableCell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fo:background-color="#FFFFFF"/>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center"/>
      <style:text-properties fo:color="#000000" style:font-size-complex="12pt" style:language-asian="lt" style:country-asian="LT"/>
    </style:style>
    <style:style style:name="P620" style:parent-style-name="Normal" style:family="paragraph">
      <style:paragraph-properties fo:text-align="center"/>
      <style:text-properties fo:color="#000000" style:font-size-complex="12pt" style:language-asian="lt" style:country-asian="LT"/>
    </style:style>
    <style:style style:name="P621" style:parent-style-name="Normal" style:family="paragraph">
      <style:paragraph-properties fo:text-align="center"/>
      <style:text-properties fo:color="#000000" style:font-size-complex="12pt" style:language-asian="lt" style:country-asian="LT"/>
    </style:style>
    <style:style style:name="P622" style:parent-style-name="Normal" style:family="paragraph">
      <style:paragraph-properties fo:text-align="center"/>
      <style:text-properties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Row628" style:family="table-row">
      <style:table-row-properties style:min-row-height="1.0416in" style:use-optimal-row-height="false"/>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Row634" style:family="table-row">
      <style:table-row-properties style:min-row-height="1.1666in" style:use-optimal-row-height="false"/>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Row640" style:family="table-row">
      <style:table-row-properties style:min-row-height="1.1666in" style:use-optimal-row-height="false"/>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Row646" style:family="table-row">
      <style:table-row-properties style:min-row-height="1.0743in" style:use-optimal-row-height="false"/>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TOLYGIOS KULTŪRINĖS RAIDOS ĮGYVENDINIMO REGIONUOSE <text:s/>TVARKOS APRAŠO PATVIRTINIMO</text:span><text:span text:style-name="T14"><text:s/></text:span></text:p>
      <text:p text:style-name="P15"/>
      <text:p text:style-name="P16">2018 m. birželio 13 d. Nr. ĮV-488</text:p>
      <text:p text:style-name="P17">Vilnius</text:p>
      <text:p text:style-name="P18"/>
      <text:p text:style-name="P19"/>
      <text:p text:style-name="P20"><text:span text:style-name="T21">Įgyvendindama Lietuvos Respublikos Vyriausybės programos priemonių įgyvendinimo plano, patvirtinto Lietuvos Respublikos Vyriausybės 2017 m. kovo 13 d. nutarimu Nr. 167 „Dėl Lietuvos Respublikos Vyriausybės programos priemonių plano patvirtinimo“, 2.3.9 darbo „Programinio – konkursinio finansavimo modelio atnaujinimas ir įdiegimas Lietuvos kultūros taryboje bei pritaikymas pažangioms kultūros paslaugoms“ 1 veiksmą „Regioninio kultūros projektų finansavimo modelio sukūrimas ir įgyvendinimas“: <text:s text:c="6"/></text:span></text:p>
      <text:p text:style-name="P22"><text:span text:style-name="T23">t v i r t i n u Tolygios kultūrinės raidos įgyvendinimo regionuose tvarkos aprašą (pridedama).</text:span></text:p>
      <text:p text:style-name="Normal"/>
      <text:p text:style-name="Normal"/>
      <text:p text:style-name="Normal"/>
      <text:p text:style-name="Normal"><text:span text:style-name="T24">Kultūros ministrė</text:span><text:span text:style-name="T25"><text:tab/></text:span><text:span text:style-name="T26"><text:tab/></text:span><text:span text:style-name="T27"><text:tab/></text:span><text:span text:style-name="T28"><text:tab/><text:s text:c="11"/>Liana Ruokytė-Jonsson</text:span></text:p>
      <text:soft-page-break/>
      <text:p text:style-name="P29">PATVIRTINTA</text:p>
      <text:p text:style-name="P35">Lietuvos Respublikos kultūros ministro<text:s/></text:p>
      <text:p text:style-name="P36"><text:span text:style-name="T37">2018 m. birželio 13 d.<text:s/></text:span><text:span text:style-name="T38">įsakymu<text:s/></text:span><text:span text:style-name="T39">Nr. ĮV-488</text:span></text:p>
      <text:p text:style-name="P40"/>
      <text:p text:style-name="P41"/>
      <text:p text:style-name="P42"><text:span text:style-name="T43">Tolygios kultūrINĖS RAIDOS ĮGYVENDINIMO REGIONUOSE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1. Šis Tolygios kultūrinės raidos įgyvendinimo regionuose tvarkos aprašas<text:span text:style-name="T52"><text:s/>(toliau – tvarkos aprašas)<text:s/></text:span>nustato Lietuvos Respublikos kultūros ministerijos (toliau – ministerija) Tolygios kultūrinės raidos projektų regionuose sąrašo (toliau – sąrašas) sudarymo tvarką, regioninių kultūros tarybų (toliau – tarybos) sudarymo tvarką, funkcijas ir jų darbo organizavimą. <text:s text:c="2"/></text:p>
      <text:p text:style-name="P53">2. Siekiant užtikrinti tolygią kultūrinę raidą visoje Lietuvoje sąrašas sudaromas iš dešimtyje Lietuvos apskričių vykstančių kultūros ir meno projektų (išskyrus Vilniaus, Kauno ir Klaipėdos miestus), įgyvendinančių bent vieną iš šių tikslų:</text:p>
      <text:p text:style-name="P54">2.1. skatinančių kūrybinių raiškų įvairovę;<text:s/></text:p>
      <text:p text:style-name="P55">2.2. stiprinančių vietos kultūrinį identitetą;<text:s/></text:p>
      <text:p text:style-name="P56">2.3. skatinančių bendradarbiavimą. <text:s text:c="2"/></text:p>
      <text:p text:style-name="P57">3. Tarybos yra dešimt teritoriniu Lietuvos apskričių pagrindu prie ministerijos veikiančių kolegialių patariamųjų organų, atliekančių apskričių meno ir kultūros ekspertų bei konsultantų funkcijas kiekvienoje iš apskričių.<text:s/></text:p>
      <text:p text:style-name="P58"/>
      <text:p text:style-name="P59"><text:span text:style-name="T60">II</text:span><text:span text:style-name="T61"><text:s/>SKYRIUS<text:s/></text:span></text:p>
      <text:p text:style-name="P62"><text:span text:style-name="T63">SĄRAŠO SUDARYMO TVARKA IR PRINCIPAI</text:span></text:p>
      <text:p text:style-name="P64"/>
      <text:p text:style-name="P65">4. Tarybos kiekvienų metų IV ketvirtį teikia kultūros ministrui tvirtinti sąrašus, kuriuos sudaro kultūros ir meno projektai iš dešimties Lietuvos apskričių.</text:p>
      <text:p text:style-name="P66">5. Kiekviena iš tarybų teikia į sąrašą jos kompetencijai priskirtos Lietuvos apskrities kultūros ir meno projektus, pateiktus šio tvarkos aprašo III skyriuje nustatyta tvarka, įvertinusios juos balais pagal šio tvarkos aprašo 14–24 punktuose nurodytą tvarką ir 1 priede nurodytą Tolygios kultūrinės raidos įgyvendinimo regione vertinimo kriterijų balų aprašą.<text:s/></text:p>
      <text:p text:style-name="P67"><text:span text:style-name="T68">6</text:span>. Į sąrašą gali būti įtraukiami projektai:<text:s/></text:p>
      <text:p text:style-name="P69">6.1. surinkę 60 ir daugiau balų;<text:s/></text:p>
      <text:p text:style-name="P70">6.2. atitinkantys bent vieną šio tvarkos aprašo 2 punkte nurodytą tikslą.<text:s/></text:p>
      <text:p text:style-name="P71">7. Ne mažiau nei 30 % nuo bendro į vienos apskrities sąrašą įtrauktų projektų biudžeto lėšų turi sudaryti savivaldybių skiriamos lėšos.</text:p>
      <text:p text:style-name="P72">8. Lietuvos kultūros taryba (toliau – LKT), suderinusi su ministerija, tvirtina Kvotų apskritims nustatymo tvarką, kurioje nurodomi rodikliai, kuriais remiantis planuojamos lėšų sumos kiekvienoje Lietuvos apskrityje vykstantiems kultūros ir meno projektams įgyvendinti. <text:s text:c="8"/></text:p>
      <text:p text:style-name="P73">9. Kvotas kiekvienų metų IV ketvirtį konkrečių apskričių kultūros ir meno projektams nustato LKT ir teikia šią informaciją taryboms.<text:s/></text:p>
      <text:p text:style-name="P74">10. Tarybos teikia kultūros ministrui įtraukti į sąrašą kultūros ir meno projektus su rekomenduojamomis jiems skirti lėšų sumomis. Tarybos rekomenduoja skirti ne mažesnes lėšų sumas nei gaunamos proporcingai susiejant kultūros ir meno projektų prašomas lėšas su šio tvarkos aprašo 5 punkte nustatyta tvarka projektams skirta balų suma.<text:s/></text:p>
      <text:p text:style-name="P75">11. Tarybų sudarytas kultūros ir meno projektų sąrašas negali viršyti šio tvarkos aprašo 9 punkte nurodytų kvotų.</text:p>
      <text:p text:style-name="P76"/>
      <text:p text:style-name="P77"><text:span text:style-name="T78">III</text:span><text:span text:style-name="T79"><text:s/>SKYRIUS</text:span></text:p>
      <text:p text:style-name="P80"><text:span text:style-name="T81">PARAIŠKŲ PATEIKIMO IR SVARSTYMO TVARKA</text:span></text:p>
      <text:p text:style-name="P82"/>
      <text:p text:style-name="P83"><text:span text:style-name="T84">12</text:span><text:span text:style-name="T85">. Siekiančių būti įtrauktais į sąrašą projektų organizatorių kultūros ir meno projektų paraiškos teikiamos LKT kiekvienais metais Kultūros rėmimo fondo lėšomis finansuojamų projektų teikimo gairių (toliau – gairės), patvirtintų kultūros ministro, nustatyta tvarka. <text:s text:c="2"/></text:span></text:p>
      <text:p text:style-name="P86"><text:span text:style-name="T87">13</text:span><text:span text:style-name="T88">. LKT atlikus administracinę paraiškų patikrą gairėse nustatyta tvarka, jos perduodamos svarstyti taryboms. Kiekviena iš tarybų svarsto jos kompetencijai priskirtoje Lietuvos apskrityje registruotų juridinių asmenų paraiškas.</text:span><text:s/>LKT, perduodama paraiškas taryboms, gali teikti apskričių kultūrinės raidos stebėsenos ir analizės duomenis bei rekomendacijas. <text:s/></text:p>
      <text:p text:style-name="P89">14. LKT taryboms pateikia paraiškas individualiam jų įvertinimui elektroniniu būdu per LKT nustatytą terminą, kuris apskaičiuojamas taip: ne daugiau kaip 25 paraiškų įvertinimas per vieną darbo dieną. Kartu su paraiškomis pildymui pateikiama Individualaus paraiškų vertinimo lentelė.</text:p>
      <text:p text:style-name="P90">15. Individualaus paraiškų vertinimo lentelėje nurodoma: paraišką pateikęs asmuo, projekto pavadinimas, prašoma ir visa projektui įgyvendinti reikalinga lėšų suma, paraiškos vertinimo kriterijai, tarybos nario paraiškos vertinimo kriterijams skiriami balai ir jų suma, projekto įgyvendinimui rekomenduojama skirti lėšų suma, projektui skirtus balus pagrindžiantis komentaras, žyma apie nusišalinimą nuo paraiškos vertinimo. <text:s/></text:p>
      <text:p text:style-name="P91">16. Tarybos narys užpildo Individualaus paraiškų vertinimo lentelę ir pateikia ją LKT elektroniniu būdu.</text:p>
      <text:p text:style-name="P92">17. LKT, ne vėliau kaip per 3 darbo dienas nustačiusi tarybos nario pateiktos Individualaus paraiškų vertinimo lentelės trūkumus (neįrašyti skiriami balai arba jie neatitinka teisės aktuose nustatytų reikšmių, nėra komentaro (-ų) ar jie pateikti nekorektiškai ir pan.), šiuos trūkumus<text:s/><text:soft-page-break/>elektroniniu būdu nurodo tarybos nariui ir nustato terminą jų pašalinimui. Nepašalinus trūkumų per LKT nustatytą terminą, tarybos nario įvertinimas dėl paraiškų, kurių vertinime nustatyti trūkumai, yra eliminuojamas, išskyrus atvejus, kai tokios paraiškos sudaro penktadalį ir daugiau jam pateiktų paraiškų, – tokiu atveju eliminuojami tarybos nario įvertinimai dėl visų paraiškų.<text:s/></text:p>
      <text:p text:style-name="P93">18. Tarybos narys turi teisę teikti pasiūlymą tarybos pirmininkui dėl kito tarybos nario nušalinimo nuo paraiškos svarstymo, jeigu yra pagrįstai manoma, kad toks nušalinimas atitinka nešališkumo deklaracijoje nustatytus pagrindus. Pasiūlymas dėl nušalinimo gali būti teikiamas iki tarybos narių sprendimo dėl svarstomos paraiškos priėmimo. Sprendimą dėl tarybos pirmininko nušalinimo priima kultūros ministras ar jo įgaliotas asmuo.</text:p>
      <text:p text:style-name="P94">19<text:s/>. Nuo paraiškos (-ų) svarstymo nusišalinęs ar nušalintas tarybos narys tokios (-ių) paraiškos (-ų) svarstyme nedalyvauja (posėdžio metu palieka patalpą) ir negauna su tokia (-iomis) paraiška (-omis) susijusių duomenų.</text:p>
      <text:p text:style-name="P95">20. Tinkamai užpildytoje Individualaus paraiškų vertinimo lentelėje nurodyti duomenys yra galutiniai ir nekeičiami.</text:p>
      <text:p text:style-name="P96">21. LKT iki pirmojo tarybos posėdžio dėl paraiškų vertinimo parengia tarybos narių tinkamai užpildytų ir pateiktų Individualaus paraiškų vertinimo lentelių suvestinę (toliau – Lentelių suvestinė) ir teikia ją svarstyti tarybai jos posėdžio metu.</text:p>
      <text:p text:style-name="P97">22. Lentelių suvestinėje nurodoma: paraišką pateikęs asmuo, projekto pavadinimas, prašoma ir visa projektui įgyvendinti reikalinga lėšų suma, paraiškos vertinimo kriterijai, tarybos narių paraiškos vertinimo kriterijams skirtų balų vidurkiai ir jų suma, tarybos narių projekto įgyvendinimui rekomenduojamų skirti lėšų sumų vidurkis, žyma apie nusišalinusį (-ius) tarybos narius nuo paraiškos vertinimo.</text:p>
      <text:p text:style-name="P98">23. Taryba posėdžio metu priima sprendimą dėl Lentelių suvestinėje nurodytų duomenų tvirtinimo arba jų keitimo ir parengia konsoliduotą tarybos komentarą dėl projekto įgyvendinimui skirtos balų sumos.<text:s/></text:p>
      <text:p text:style-name="P99">24. Tarybos pirmininkas posėdžio dėl paraiškų vertinimo metu turi teisę nušalinti tarybos narį nuo paraiškos svarstymo, jeigu yra pagrįstai manoma, kad tarybos nario nušalinimas atitinka nešališkumo deklaracijoje nustatytus pagrindus.<text:s/></text:p>
      <text:p text:style-name="P100"><text:span text:style-name="T101">25</text:span><text:span text:style-name="T102">. Kultūros ministrui patvirtinus tarybų pateiktus sąrašus, paraiškoms, įtrauktoms į sąrašus, LKT skiria dalinį finansavimą iš valstybės biudžeto lėšų gairių nustatyta tvarka.<text:s/></text:span></text:p>
      <text:p text:style-name="P103"><text:span text:style-name="T104">26</text:span><text:span text:style-name="T105">. LKT, įvertinusi paraiškas gairių nustatyta tvarka, gali koreguoti šio tvarkos aprašo 8 punkte nustatyta tvarka nustatytas kvotas.</text:span></text:p>
      <text:p text:style-name="P106"><text:span text:style-name="T107">27</text:span><text:span text:style-name="T108">. LKT narių susirinkimo nariai, esantys ir tarybų nariais, nevertina projektų, siekiančių būti įtrauktais į sąrašą, paraiškų šio aprašo 5 punkte nustatyta tvarka.<text:s/></text:span></text:p>
      <text:soft-page-break/>
      <text:p text:style-name="P109"/>
      <text:p text:style-name="P110"><text:span text:style-name="T111">IV</text:span><text:span text:style-name="T112"><text:s/>SKYRIUS</text:span></text:p>
      <text:p text:style-name="P113"><text:span text:style-name="T114">REGIONINIŲ KULTŪROS TARYBŲ SUDĖTIS<text:s/></text:span></text:p>
      <text:p text:style-name="P115"/>
      <text:p text:style-name="P116">28. 10 tarybų personalinę sudėtį tvirtina kultūros ministras. Pirma tarybų kadencija yra 4 metai, vėlesnės – 3 metai.<text:s/></text:p>
      <text:p text:style-name="P117"><text:span text:style-name="T118">29</text:span><text:span text:style-name="T119">. Kiekvienos iš tarybų personalinė sudėtis sudaroma:<text:s/></text:span></text:p>
      <text:p text:style-name="P120"><text:span text:style-name="T121">29.1</text:span><text:span text:style-name="T122">. LKT deleguojant po vieną LKT narių susirinkimo narį (išskyrus LKT pirmininką) į kiekvieną tarybą;<text:s/></text:span></text:p>
      <text:p text:style-name="P123"><text:span text:style-name="T124">29.2</text:span><text:span text:style-name="T125">. kiekvienai apskritį sudarančios savivaldybės tarybai deleguojant po vieną atstovą;</text:span></text:p>
      <text:p text:style-name="P126"><text:span text:style-name="T127">29.3</text:span><text:span text:style-name="T128">. LKT deleguojant po vieną ekspertą iš kiekvienos apskritį sudarančios savivaldybės (išskyrus Vilniaus, Kauno, Klaipėdos miestų savivaldybes).<text:s/></text:span></text:p>
      <text:p text:style-name="P129"><text:span text:style-name="T130">30</text:span><text:span text:style-name="T131">. Šio tvarkos aprašo 29.2–29.3 papunkčiuose nurodyti ekspertai turi<text:s/></text:span><text:span text:style-name="T132">būti nepriekaištingos reputacijos (</text:span>asmuo nelaikomas nepriekaištingos reputacijos, jeigu jis per praėjusius 5 metus yra pripažintas kaltu dėl nusikalstamos veikos padarymo, jei jo teistumas neišnykęs arba nepanaikintas)<text:span text:style-name="T133">, turintys ne mažesnę nei 3 metų patirtį kultūros ar meno srityje, aukštąjį universitetinį ar jam prilygintą išsilavinimą ir (arba) meno kūrėjo statusą, suteiktą vadovaujantis<text:s/></text:span><text:span text:style-name="T134">Lietuvos Respublikos</text:span><text:span text:style-name="T135"><text:s/></text:span><text:span text:style-name="T136">meno kūrėjo ir meno kūrėjų organizacijų statuso įstatymu,</text:span><text:span text:style-name="T137"><text:s/>bei žinių ir gebėjimų, padedančių įgyvendinti tarybos funkcijas.</text:span></text:p>
      <text:p text:style-name="P138"><text:span text:style-name="T139">31</text:span><text:span text:style-name="T140">. Šio tvarkos aprašo 29.3. papunktyje nurodytus ekspertus LKT atrenka viešo konkurso būdu.<text:s/></text:span><text:span text:style-name="T141">Informacija apie atranką skelbiama LKT interneto svetainėje www.ltkt.lt, LKT naujienlaiškyje, kultūrinėje žiniasklaidoje ir kitose informacinėse priemonėse.</text:span></text:p>
      <text:p text:style-name="P142"><text:span text:style-name="T143">32</text:span><text:span text:style-name="T144">. Ekspertas, siekiantis tapti deleguotu į tarybą, LKT nurodytu būdu LKT pateikia:<text:s/></text:span></text:p>
      <text:p text:style-name="P145"><text:span text:style-name="T146">32.1</text:span><text:span text:style-name="T147">. laisvos formos motyvacinį laišką;</text:span></text:p>
      <text:p text:style-name="P148"><text:span text:style-name="T149">32.2</text:span><text:span text:style-name="T150">. savo gyvenimo ir kūrybinės veiklos aprašymą, kuris pagrįstų atitiktį tarybos nariui keliamiems reikalavimams, nurodytiems šios tvarkos aprašo 30 punkte;</text:span></text:p>
      <text:p text:style-name="P151"><text:span text:style-name="T152">32.3</text:span><text:span text:style-name="T153">. savo kontaktinius duomenis (elektroninio pašto adresą, telefono numerį, gyvenamosios vietos adresą);</text:span></text:p>
      <text:p text:style-name="P154"><text:span text:style-name="T155">32.4</text:span><text:span text:style-name="T156">. laisvos formos pareiškimą, kad yra nepriekaištingos reputacijos.</text:span></text:p>
      <text:p text:style-name="P157"><text:span text:style-name="T158">33</text:span><text:span text:style-name="T159">. Asmens duomenys, nurodyti šio tvarkos aprašo 32 punkte, tvarkomi delegavimo į tarybą tikslu.</text:span></text:p>
      <text:p text:style-name="P160"><text:span text:style-name="T161">34</text:span><text:span text:style-name="T162">. LKT, atrinkdama šio tvarkos aprašo 29.3. papunktyje nurodytus ekspertus, vertina jų patirtį kultūros ar meno srityje, žinias ir gebėjimus, padėsiančius įgyvendinti tarybos funkcijas, bei motyvaciją tapti tarybos nariu balais nuo 1 iki 5 pagal šio tvarkos aprašo 2 priede nurodytą Ekspertų vertinimo balų aprašą. Daugiausiai balų surinkęs asmuo deleguojamas į tarybą. Ekspertas, kurio surinktas balų vidurkis yra 3 ir mažiau balų, į tarybą negali būti deleguojamas.</text:span></text:p>
      <text:p text:style-name="P163"><text:span text:style-name="T164">35</text:span><text:span text:style-name="T165">. Tokiais atvejais, kai eksperto kompetencijos įvertinamos 3 ir mažiau balų arba LKT skelbto viešo konkurso metu iš atskiros savivaldybės nepateikiama nei viena kandidatūra į tarybą, skelbiama pakartotinė ekspertų atranka šio tvarkos aprašo 29–30 punktuose nustatyta tvarka. Jeigu po pakartotinės ekspertų atrankos neatrenkamas ekspertas, kuris gali būti deleguojamas į tarybą, pakartotinė ekspertų atranka skelbiama po 6 mėn. Tokiais atvejais atskiros apskrities taryba tvirtinama ir dirba ne pilnos sudėties.<text:s/></text:span></text:p>
      <text:p text:style-name="P166"><text:span text:style-name="T167">36</text:span><text:span text:style-name="T168">. Ekspertas, įtrauktas į tarybos sudėtį, negali LKT teikti kitų ekspertinio vertinimo paslaugų.<text:s/></text:span></text:p>
      <text:p text:style-name="P169"><text:span text:style-name="T170">37</text:span><text:span text:style-name="T171">. Tarybos nario veikla taryboje pasibaigia:<text:s/></text:span></text:p>
      <text:p text:style-name="P172"><text:span text:style-name="T173">37.1</text:span><text:span text:style-name="T174">. kai jis atsistatydina;<text:s/></text:span></text:p>
      <text:p text:style-name="P175"><text:span text:style-name="T176">37.2</text:span><text:span text:style-name="T177">. įsiteisėjus teismo nuosprendžiui, kuriuo jis pripažintas kaltu dėl nusikalstamos veikos padarymo;</text:span></text:p>
      <text:p text:style-name="P178"><text:span text:style-name="T179">37.3</text:span><text:span text:style-name="T180">. pažeidus LKT nustatytas nešališkumo deklaracijos ar konfidencialumo pasižadėjimo nuostatas;</text:span></text:p>
      <text:p text:style-name="P181"><text:span text:style-name="T182">37.4</text:span><text:span text:style-name="T183">. 2/3 tarybos narių raštiškai kreipiantis į kultūros ministrą bei kultūros ministrui įvertinus ir pritarus rašte pateiktiems motyvams dėl tarybos nario atleidimo;<text:s/></text:span></text:p>
      <text:p text:style-name="P184"><text:span text:style-name="T185">37.5</text:span><text:span text:style-name="T186">. Šio tvarkos aprašo 29.2. papunktyje nustatyta tvarka deleguoto tarybos nario veikla taryboje taip pat pasibaigia kai jis nustoja eiti pareigas, kurias ėjo delegavimo į tarybą metu ir dėl kurių buvo deleguotas į tarybą.</text:span></text:p>
      <text:p text:style-name="P187"><text:span text:style-name="T188">37.6</text:span><text:span text:style-name="T189">. Šio tvarkos aprašo 29.1. papunktyje nustatyta tvarka deleguoto tarybos nario veikla taryboje pasibaigia pasibaigus jo veiklai LKT. <text:s/></text:span></text:p>
      <text:p text:style-name="P190"><text:span text:style-name="T191">38</text:span><text:span text:style-name="T192">. Atleidus tarybos narį iš tarybos atitinkamai deleguojamas naujas tarybos narys likusiam tarybos narių kadencijos laikui šio tvarkos aprašo 29 punkte nustatyta tvarka.</text:span></text:p>
      <text:p text:style-name="P193"/>
      <text:p text:style-name="P194"><text:span text:style-name="T195">V</text:span><text:span text:style-name="T196"><text:s/>SKYRIUS</text:span></text:p>
      <text:p text:style-name="P197"><text:span text:style-name="T198">REGIONINIŲ KULTŪROS TARYBŲ DARBO ORGANIZAVIMAS</text:span></text:p>
      <text:p text:style-name="P199"/>
      <text:p text:style-name="P200"><text:span text:style-name="T201">39</text:span><text:span text:style-name="T202">. Pagrindinė tarybų veiklos forma yra posėdžiai. <text:s/></text:span></text:p>
      <text:p text:style-name="P203"><text:span text:style-name="T204">40</text:span><text:span text:style-name="T205">. Kiekviena iš tarybų pirmininką ir jo pavaduotoją paprasta balsų dauguma išrenka pirmo tarybos posėdžio metu. Pirmininku ir pavaduotoju negali būti šio tvarkos aprašo 29.1 papunktyje nustatyta tvarka deleguotas Tarybos narys. <text:s/></text:span></text:p>
      <text:p text:style-name="P206">41. Tarybos pirmininkui nesant, tarybai vadovauja ir posėdžiams pirmininkauja tarybos pirmininko pavaduotojas.<text:s/></text:p>
      <text:p text:style-name="P207"><text:span text:style-name="T208">42</text:span><text:span text:style-name="T209">. Tarybų posėdžiai kviečiami LKT arba tarybos pirmininko iniciatyva, arba ne mažiau kaip 1/3 tarybos narių prašymu.<text:s/></text:span>Kvietimas dalyvauti posėdyje tarybos nariams ir kitiems į posėdį kviečiamiems asmenims yra teikiamas elektroniniu paštu ne vėliau kaip likus 2 darbo dienoms iki posėdžio. Kartu su kvietimu yra teikiami posėdžio darbotvarkės projektas ir dokumentai ar kita informacija, susijusi su darbotvarkėje numatytais klausimais.</text:p>
      <text:p text:style-name="P210">43. Tarybos narys, negalintis dalyvauti posėdyje, privalo nedelsdamas apie tai pranešti LKT arba tarybos pirmininkui.</text:p>
      <text:p text:style-name="P211">44. Posėdžio pradžioje tarybos nariai protokoliniu sprendimu patvirtina jo darbotvarkę. Posėdžio metu iš eilės svarstomi visi darbotvarkėje nurodyti klausimai.<text:s/></text:p>
      <text:p text:style-name="P212">45. Jeigu posėdyje nedalyvaujantys tarybos nariai iki posėdžio pradžios raštu pateikia savo nuomonę svarstomu klausimu, su šia nuomone posėdžio metu supažindinami visi tarybos nariai.</text:p>
      <text:p text:style-name="P213"><text:span text:style-name="T214">46</text:span><text:span text:style-name="T215">. Tarybos narių susirinkimo sprendimai priimami paprasta posėdyje dalyvaujančių tarybos narių balsų dauguma. Balsams pasidalijus po lygiai, sprendimą lemia tarybos pirmininko balsas. Jei tarybos pirmininkas nedalyvauja posėdyje, balsams pasidalijus po lygiai, sprendimas laikomas nepriimtu.</text:span></text:p>
      <text:p text:style-name="P216"><text:span text:style-name="T217">47</text:span><text:span text:style-name="T218">. Nuo klausimo svarstymo norintis nusišalinti tarybos narys apie tai informuoja tarybos pirmininką ir kitus posėdyje dalyvaujančius asmenis ir šio klausimo svarstymo metu palieka patalpą, kurioje vyksta posėdis.</text:span></text:p>
      <text:p text:style-name="P219"><text:span text:style-name="T220">48</text:span><text:span text:style-name="T221">. Prireikus svarstyti klausimus skubos tvarka ir (ar) nesant galimybės surengti posėdžio, LKT arba tarybos pirmininko sprendimu tarybos narių sprendimai gali būti priimami vadovaujantis visų tarybos narių apklausos elektroniniu paštu rezultatais.</text:span></text:p>
      <text:p text:style-name="P222"><text:span text:style-name="T223">49</text:span><text:span text:style-name="T224">.<text:s/></text:span>Elektroninėmis priemonėmis suformuluotas (-i) svarstomas (-i) klausimas (-ai) kartu su klausimo (-ų) svarstymu susijusiais dokumentais ir kita informacija yra teikiamas (-i) visiems tarybos nariams elektroniniu paštu.</text:p>
      <text:p text:style-name="P225">50. Tarybos nariai į jiems pateiktą klausimą privalo atsakyti elektroniniu paštu ne vėliau kaip per 3 darbo dienas nuo jo gavimo dienos.<text:s/></text:p>
      <text:p text:style-name="P226">51. Nuo klausimo svarstymo apklausos elektroniniu paštu metu norintis nusišalinti tarybos narys apie tai raštu informuoja tarybos pirmininką ne vėliau kaip per 3 darbo dienas nuo jo gavimo dienos.<text:s/></text:p>
      <text:p text:style-name="P227">52. Tarybos narių sprendimai priimami paprasta apklausoje elektroniniu paštu dalyvaujančių tarybos narių balsų dauguma. Balsams pasidalijus po lygiai, sprendimas laikomas nepriimtu.<text:s/></text:p>
      <text:p text:style-name="P228"><text:span text:style-name="T229">53</text:span><text:span text:style-name="T230">. Tarybos sprendimai priimami tarybos posėdyje ar apklausoje elektroniniu paštu dalyvaujant ne mažiau kaip 2/3 tarybos narių.</text:span></text:p>
      <text:p text:style-name="P231"><text:span text:style-name="T232">54</text:span><text:span text:style-name="T233">. LKT administruoja tarybų veiklą, techniškai jas aptarnauja ir apmoka tarybų nariams už jų teikiamas paslaugas.</text:span></text:p>
      <text:p text:style-name="P234"><text:span text:style-name="T235">55</text:span><text:span text:style-name="T236">. Tarybų narių posėdžio ir apklausos elektroniniu paštu metu priimti sprendimai įforminami protokolu.</text:span></text:p>
      <text:p text:style-name="P237"/>
      <text:p text:style-name="P238"><text:span text:style-name="T239">VI</text:span><text:span text:style-name="T240"><text:s/>SKYRIUS</text:span></text:p>
      <text:p text:style-name="P241"><text:span text:style-name="T242">REGIONINIŲ KULTŪROS TARYBŲ NARIŲ TEISĖS IR PAREIGOS<text:s/></text:span></text:p>
      <text:p text:style-name="P243"/>
      <text:p text:style-name="P244">56. Tarybų nariai savo veiklą grindžia objektyvumo, nepriklausomumo, nešališkumo, įstatymų viršenybės, lygiateisiškumo, skaidrumo ir kitais su jų vykdoma veikla susijusiais principais, nustatytais Lietuvos Respublikos teisės aktuose.</text:p>
      <text:p text:style-name="P245">57. Tarybos vertina paraiškas ir su jomis susijusius dokumentus.</text:p>
      <text:p text:style-name="P246">58. Tarybos gali teikti konsultacijas, susijusias su tolygios kultūrinės raidos tikslų ir paraiškų teikimo LKT tvarkos išaiškinimu, kultūros laukui apskrityse.</text:p>
      <text:p text:style-name="P247">59. Kiekviena taryba 3 metų laikotarpiui nustato ir su LKT bei su atitinkama Regionų plėtros taryba suderina Apskričių tolygios kultūrinės raidos prioritetus, parengtus atsižvelgiant į šio tvarkos aprašo 2 punkte nurodytus tikslus bei konkretaus regiono plėtros planus.<text:s/><text:span text:style-name="T248"><text:s text:c="4"/></text:span></text:p>
      <text:p text:style-name="P249"><text:span text:style-name="T250">60</text:span><text:span text:style-name="T251">. Tarybų nariai turi teisę:</text:span></text:p>
      <text:p text:style-name="P252"><text:span text:style-name="T253">60.1</text:span><text:span text:style-name="T254">. teikti Tarybos pirmininkui pasiūlymus dėl tarybos posėdžio sušaukimo ir posėdžio darbotvarkės sudarymo;</text:span></text:p>
      <text:p text:style-name="P255"><text:span text:style-name="T256">60</text:span><text:span text:style-name="T257">.2</text:span><text:span text:style-name="T258">. siūlyti tarybos posėdyje svarstytinus klausimus;</text:span></text:p>
      <text:p text:style-name="P259"><text:span text:style-name="T260">60</text:span><text:span text:style-name="T261">.3</text:span><text:span text:style-name="T262">. susipažinti su nagrinėjimui pateiktais dokumentais;</text:span></text:p>
      <text:p text:style-name="P263"><text:span text:style-name="T264">60</text:span><text:span text:style-name="T265">.4</text:span><text:span text:style-name="T266">. reikšti pastabas ir teikti pasiūlymus tarybos nagrinėjamais klausimais;</text:span></text:p>
      <text:p text:style-name="P267"><text:span text:style-name="T268">60</text:span><text:span text:style-name="T269">.5</text:span><text:span text:style-name="T270">. negalėdami dalyvauti tarybos posėdyje, raštu pateikti nuomonę apie svarstomą (-us) klausimą (-us);</text:span></text:p>
      <text:p text:style-name="P271"><text:span text:style-name="T272">60</text:span><text:span text:style-name="T273">.6</text:span><text:span text:style-name="T274">. teikti pasiūlymus dėl tarybos veiklos tobulinimo.</text:span></text:p>
      <text:p text:style-name="P275"><text:span text:style-name="T276">61</text:span><text:span text:style-name="T277">. Tarybos narių pareigos: <text:s text:c="3"/></text:span></text:p>
      <text:p text:style-name="P278"><text:span text:style-name="T279">61.1</text:span><text:span text:style-name="T280">. pasirengti posėdžiams ir dalyvauti juose;</text:span></text:p>
      <text:p text:style-name="P281"><text:span text:style-name="T282">61.2</text:span><text:span text:style-name="T283">. laiku vykdyti kultūros ministro ir tarybos pirmininko ar jo pavaduotojo pavedimus;<text:s/></text:span></text:p>
      <text:p text:style-name="P284"><text:span text:style-name="T285">61.3</text:span><text:span text:style-name="T286">. dalyvauti aiškinant visuomenei tarybos siūlymus.</text:span></text:p>
      <text:p text:style-name="P287"><text:span text:style-name="T288">62</text:span><text:span text:style-name="T289">. Tarybos pirmininkas:</text:span></text:p>
      <text:p text:style-name="P290"><text:span text:style-name="T291">62</text:span><text:span text:style-name="T292">.1</text:span><text:span text:style-name="T293">. sudaro tarybos posėdžių darbotvarkes;</text:span></text:p>
      <text:p text:style-name="P294"><text:span text:style-name="T295">62</text:span><text:span text:style-name="T296">.2</text:span><text:span text:style-name="T297">. atsako už tarybos veiklą;</text:span></text:p>
      <text:p text:style-name="P298"><text:span text:style-name="T299">62</text:span><text:span text:style-name="T300">.3</text:span><text:span text:style-name="T301">. atstovauja tarybą valstybės institucijose, teismuose ir tarptautinėse organizacijose arba įgalioja atstovauti kitą (-us) tarybos narį (-ius);</text:span></text:p>
      <text:p text:style-name="P302"><text:span text:style-name="T303">62</text:span><text:span text:style-name="T304">.4</text:span><text:span text:style-name="T305">. sprendžia dėl tarybos nario nusišalinimo nuo svarstomų klausimų;</text:span></text:p>
      <text:p text:style-name="P306"><text:span text:style-name="T307">62</text:span><text:span text:style-name="T308">.5</text:span><text:span text:style-name="T309">. teikia sąrašą tvirtinti kultūros ministrui;</text:span></text:p>
      <text:p text:style-name="P310"><text:span text:style-name="T311">62</text:span><text:span text:style-name="T312">.6</text:span><text:span text:style-name="T313">. ne rečiau kaip kartą per metus LKT pristato tarybos veiklos rezultatus. <text:s text:c="14"/></text:span></text:p>
      <text:p text:style-name="P314"><text:span text:style-name="T315">____________________</text:span></text:p>
      <text:soft-page-break/>
      <text:p text:style-name="P316">Tolygios kultūrinės raidos įgyvendinimo</text:p>
      <text:p text:style-name="P322">regionuose tvarkos aprašo<text:s/></text:p>
      <text:p text:style-name="P323"><text:span text:style-name="T324">1</text:span><text:span text:style-name="T325"><text:s/>priedas</text:span></text:p>
      <text:p text:style-name="P326"/>
      <text:p text:style-name="P327"/>
      <text:p text:style-name="P328"><text:span text:style-name="T329">TOLYGIOS KULTŪRINĖS RAIDOS ĮGYVENDINIMO REGIONE VERTINIMO</text:span></text:p>
      <text:p text:style-name="P330"><text:span text:style-name="T331">KRITERIJŲ BALŲ APRAŠAS</text:span><text:span text:style-name="T332"><text:s/></text:span></text:p>
      <text:p text:style-name="P333"/>
      <text:p text:style-name="P334"/>
      <text:p text:style-name="P335">Vertinimo kriterijai:<text:s/></text:p>
      <text:p text:style-name="P336"><text:span text:style-name="T337">1</text:span><text:span text:style-name="T338">. projekto atitiktis Tolygios kultūrinės raidos įgyvendinimo regionuose tvarkos aprašo 2 punkte nurodytiems tikslams (0–30 balų); <text:s/></text:span><text:span text:style-name="T339"><text:s/></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Vertinamų tikslų aprašai</text:span></text:p>
          </table:table-cell>
          <table:table-cell table:style-name="TableCell348">
            <text:p text:style-name="P349"><text:span text:style-name="T350">Vertinant atitiktį tikslui galimi skirti balai</text:span></text:p>
          </table:table-cell>
          <table:table-cell table:style-name="TableCell351">
            <text:p text:style-name="P352"><text:span text:style-name="T353">Rekomendacija vertinimą atliekantiems ekspertams</text:span></text:p>
          </table:table-cell>
        </table:table-row>
        <table:table-row table:style-name="TableRow354">
          <table:table-cell table:style-name="TableCell355" table:number-rows-spanned="5">
            <text:p text:style-name="P356"><text:span text:style-name="T357">1. Skatinti kūrybinių raiškų įvairovę.<text:s/></text:span><text:span text:style-name="T358">(Projektu siekiama skatinti kūrybinių raiškų įvairovę, naujas kūrybines formas ir <text:s/>profesionalių kultūros ir meno <text:s/>kūrėjų iniciatyvas konkrečioje apskrityje. Šiuo tikslu taip pat siekiama praplėsti kultūros infrastruktūros objektuose vykdomų veiklų įvairovę.)</text:span></text:p>
            <text:p text:style-name="P359"><text:span text:style-name="T360">2. Stiprinti vietos kultūrinį identitetą.</text:span><text:span text:style-name="T361"><text:s/></text:span></text:p>
            <text:p text:style-name="P362"><text:span text:style-name="T363">(Projektu siekiama kurti apskrities kultūrinį tapatumą, skatinti kūrybinių<text:s/></text:span><text:soft-page-break/><text:span text:style-name="T364">miestų ir miestelių formavimąsi, aktualizuoti bei kūrybinėms iniciatyvoms pritaikyti konkrečioje apskrityje esantį kultūros paveldą, pritraukti kultūrinio turizmo dalyvius į apskritį bei kurti apskrities identiteto komunikavimo priemones, panaudojant kultūros ir meno veiklas.)</text:span></text:p>
            <text:p text:style-name="P365"><text:span text:style-name="T366">3. Skatinti bendradarbiavimą.</text:span></text:p>
            <text:p text:style-name="P367"><text:span text:style-name="T368">(</text:span><text:span text:style-name="T369">Projekto metu vyksta kultūros įstaigų ir organizacijų bendradarbiavimas šalies viduje: tarp apskričių ir (arba) savivaldybių (įskaitant Vilniaus, Kauno, Klaipėdos), ir (arba)</text:span><text:span text:style-name="T370"><text:s/></text:span><text:span text:style-name="T371">tarptautinis bendradarbiavimas: su esamais užsienio partneriais ir (arba) užmezgant naujus kontaktus. Šiuo bendradarbiavimu siekama plėtoti  profesionaliojo meno bei bendruomenių projektų sklaidą ir (arba) kultūros ir meno vadybos praktikas, rengiant bendrus projektus.)</text:span></text:p>
          </table:table-cell>
          <table:table-cell table:style-name="TableCell372">
            <text:p text:style-name="P373"><text:span text:style-name="T374">30</text:span></text:p>
          </table:table-cell>
          <table:table-cell table:style-name="TableCell375">
            <text:p text:style-name="P376"><text:span text:style-name="T377">Atitiktis vertinamiems tikslams vertinama 30 balų, jei projektas visiškai atitinka bent vieną vertinamą tikslą.</text:span></text:p>
          </table:table-cell>
        </table:table-row>
        <table:table-row table:style-name="TableRow378">
          <table:covered-table-cell>
            <text:p text:style-name="P379"/>
          </table:covered-table-cell>
          <table:table-cell table:style-name="TableCell380">
            <text:p text:style-name="P381"><text:span text:style-name="T382">23</text:span></text:p>
          </table:table-cell>
          <table:table-cell table:style-name="TableCell383">
            <text:p text:style-name="P384"><text:span text:style-name="T385">Atitiktis vertinamiems tikslams vertinama 23 balais, jei projektas, atitinkantis vertinamą (-us) tikslą (-us), atitinka jį (-uos) daugiau nei vidutiniškai.</text:span></text:p>
          </table:table-cell>
        </table:table-row>
        <table:table-row table:style-name="TableRow386">
          <table:covered-table-cell>
            <text:p text:style-name="P387"/>
          </table:covered-table-cell>
          <table:table-cell table:style-name="TableCell388">
            <text:p text:style-name="P389"><text:span text:style-name="T390">15</text:span></text:p>
          </table:table-cell>
          <table:table-cell table:style-name="TableCell391">
            <text:p text:style-name="P392"><text:span text:style-name="T393">Atitiktis vertinamiems tikslams vertinama 15 balų, jei projektas, atitinkantis vertinamą (-us) tikslą (-us), atitinka jį (-uos) vidutiniškai.<text:s/></text:span></text:p>
          </table:table-cell>
        </table:table-row>
        <table:table-row table:style-name="TableRow394">
          <table:covered-table-cell>
            <text:p text:style-name="P395"/>
          </table:covered-table-cell>
          <table:table-cell table:style-name="TableCell396">
            <text:p text:style-name="P397"><text:span text:style-name="T398">8</text:span></text:p>
          </table:table-cell>
          <table:table-cell table:style-name="TableCell399">
            <text:p text:style-name="P400"><text:span text:style-name="T401">Atitiktis vertinamiems tikslams vertinama 8 balais, jei projektas, atitinkantis vertinamą (-us) tikslą (-us), atitinka jį (-uos) <text:s/>mažiau nei vidutiniškai.<text:s/></text:span></text:p>
          </table:table-cell>
        </table:table-row>
        <table:table-row table:style-name="TableRow402">
          <table:covered-table-cell>
            <text:p text:style-name="P403"/>
          </table:covered-table-cell>
          <table:table-cell table:style-name="TableCell404">
            <text:p text:style-name="P405"><text:span text:style-name="T406">0</text:span></text:p>
          </table:table-cell>
          <table:table-cell table:style-name="TableCell407">
            <text:p text:style-name="P408"><text:span text:style-name="T409">Atitiktis vertinamiems tikslams vertinama 0 balų, jei projektas visiškai neatitinka nei vieno vertinamo tikslo.</text:span></text:p>
          </table:table-cell>
        </table:table-row>
      </table:table>
      <text:p text:style-name="P410"/>
      <text:p text:style-name="P418"><text:span text:style-name="T419">2</text:span><text:span text:style-name="T420">. projekto meninė ir (ar) kultūrinė vertė (0-30 balų);<text:s/></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Vertinimo kriterijaus<text:s/></text:span></text:p>
            <text:p text:style-name="P429"><text:span text:style-name="T430">aprašas</text:span></text:p>
          </table:table-cell>
          <table:table-cell table:style-name="TableCell431">
            <text:p text:style-name="P432"><text:span text:style-name="T433">Vertinant atitiktį vertinimo kriterijui galimi skirti balai</text:span></text:p>
          </table:table-cell>
          <table:table-cell table:style-name="TableCell434">
            <text:p text:style-name="P435"><text:span text:style-name="T436">Rekomendacija vertinimą atliekantiems ekspertams</text:span></text:p>
          </table:table-cell>
        </table:table-row>
        <table:table-row table:style-name="TableRow437">
          <table:table-cell table:style-name="TableCell438" table:number-rows-spanned="5">
            <text:p text:style-name="P439"><text:span text:style-name="T440">Projekto meninės ir (ar) kultūrinės veiklos kokybė yra aukšta, numatyti profesionalūs ir (arba) bendruomenių kultūros ir meno projektų dalyviai.</text:span></text:p>
          </table:table-cell>
          <table:table-cell table:style-name="TableCell441">
            <text:p text:style-name="P442"><text:span text:style-name="T443">30</text:span></text:p>
          </table:table-cell>
          <table:table-cell table:style-name="TableCell444">
            <text:p text:style-name="P445"><text:span text:style-name="T446">Atitiktis vertinimo kriterijui vertinama 30 balų, jei projektas visiškai atitinka vertinimo kriterijaus aprašą.</text:span></text:p>
          </table:table-cell>
        </table:table-row>
        <table:table-row table:style-name="TableRow447">
          <table:covered-table-cell>
            <text:p text:style-name="P448"/>
          </table:covered-table-cell>
          <table:table-cell table:style-name="TableCell449">
            <text:p text:style-name="P450"><text:span text:style-name="T451">23</text:span></text:p>
          </table:table-cell>
          <table:table-cell table:style-name="TableCell452">
            <text:p text:style-name="P453"><text:span text:style-name="T454">Atitiktis vertinimo kriterijui vertinama 23 balais, jei projektas vertinimo kriterijaus aprašą atitinka daugiau nei vidutiniškai.</text:span></text:p>
          </table:table-cell>
        </table:table-row>
        <table:table-row table:style-name="TableRow455">
          <table:covered-table-cell>
            <text:p text:style-name="P456"/>
          </table:covered-table-cell>
          <table:table-cell table:style-name="TableCell457">
            <text:p text:style-name="P458"><text:span text:style-name="T459">15</text:span></text:p>
          </table:table-cell>
          <table:table-cell table:style-name="TableCell460">
            <text:p text:style-name="P461"><text:span text:style-name="T462">Atitiktis vertinimo kriterijui vertinama 15 balų, jei projektas vertinimo kriterijaus aprašą atitinka vidutiniškai.</text:span></text:p>
          </table:table-cell>
        </table:table-row>
        <table:table-row table:style-name="TableRow463">
          <table:covered-table-cell>
            <text:p text:style-name="P464"/>
          </table:covered-table-cell>
          <table:table-cell table:style-name="TableCell465">
            <text:p text:style-name="P466"><text:span text:style-name="T467">8</text:span></text:p>
          </table:table-cell>
          <table:table-cell table:style-name="TableCell468">
            <text:p text:style-name="P469"><text:span text:style-name="T470">Atitiktis vertinimo kriterijui vertinama 8 balais, jei projektas vertinimo kriterijaus aprašą atitinka mažiau nei vidutiniškai.</text:span></text:p>
          </table:table-cell>
        </table:table-row>
        <table:table-row table:style-name="TableRow471">
          <table:covered-table-cell>
            <text:p text:style-name="P472"/>
          </table:covered-table-cell>
          <table:table-cell table:style-name="TableCell473">
            <text:p text:style-name="P474"><text:span text:style-name="T475">0</text:span></text:p>
          </table:table-cell>
          <table:table-cell table:style-name="TableCell476">
            <text:p text:style-name="P477"><text:span text:style-name="T478">Atitiktis vertinimo kriterijui vertinama 0 balų, jei projektas visiškai neatitinka vertinimo kriterijaus aprašo ir (arba) visiškai neatitinka nei vieno vertinamo tikslo.</text:span></text:p>
          </table:table-cell>
        </table:table-row>
      </table:table>
      <text:p text:style-name="Normal"/>
      <text:p text:style-name="P479"><text:span text:style-name="T480">3</text:span><text:span text:style-name="T481">. projekto vadyba<text:s/></text:span><text:span text:style-name="T482">(</text:span><text:span text:style-name="T483">komanda, jos kompetencija, veiklų kalendorius)</text:span><text:span text:style-name="T484"><text:s/>(0-20 balų):</text:spa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Vertinimo kriterijaus aprašas</text:span></text:p>
          </table:table-cell>
          <table:table-cell table:style-name="TableCell494">
            <text:p text:style-name="P495"><text:span text:style-name="T496">Vertinant atitiktį vertinimo kriterijui<text:s/></text:span><text:soft-page-break/><text:span text:style-name="T497">galimi skirti balai</text:span></text:p>
          </table:table-cell>
          <table:table-cell table:style-name="TableCell498">
            <text:p text:style-name="P499"><text:span text:style-name="T500">Rekomendacija vertinimą atliekantiems ekspertams</text:span></text:p>
          </table:table-cell>
        </table:table-row>
        <table:table-row table:style-name="TableRow501">
          <table:table-cell table:style-name="TableCell502" table:number-rows-spanned="3">
            <text:p text:style-name="P503"><text:span text:style-name="T504">Projekto vadovas ir projektą įgyvendinanti komanda yra <text:s/>įgyvendinę <text:s/>panašaus pobūdžio <text:s/>projektų. <text:s/>Įgyvendinti projektai buvo sėkmingi, rezultatyvūs, gerai įvertinti <text:s/>visuomenės ir <text:s/>profesionalų. Projekto veiklų kalendorius suplanuotas logiškai. <text:s text:c="3"/></text:span></text:p>
          </table:table-cell>
          <table:table-cell table:style-name="TableCell505">
            <text:p text:style-name="P506"><text:span text:style-name="T507">20</text:span></text:p>
          </table:table-cell>
          <table:table-cell table:style-name="TableCell508">
            <text:p text:style-name="P509"><text:span text:style-name="T510">Atitiktis vertinimo kriterijui vertinama 20 balų, jeigu projektas</text:span></text:p>
            <text:p text:style-name="P511"><text:span text:style-name="T512">visiškai atitinka vertinimo kriterijaus aprašą.</text:span></text:p>
          </table:table-cell>
        </table:table-row>
        <table:table-row table:style-name="TableRow513">
          <table:covered-table-cell>
            <text:p text:style-name="P514"/>
          </table:covered-table-cell>
          <table:table-cell table:style-name="TableCell515">
            <text:p text:style-name="P516"><text:span text:style-name="T517">10</text:span></text:p>
          </table:table-cell>
          <table:table-cell table:style-name="TableCell518">
            <text:p text:style-name="P519"><text:span text:style-name="T520">Atitiktis vertinimo kriterijui vertinama 10 balų, jeigu projektas vertinimo kriterijaus aprašą atitinka vidutiniškai.</text:span></text:p>
          </table:table-cell>
        </table:table-row>
        <table:table-row table:style-name="TableRow521">
          <table:covered-table-cell>
            <text:p text:style-name="P522"/>
          </table:covered-table-cell>
          <table:table-cell table:style-name="TableCell523">
            <text:p text:style-name="P524"><text:span text:style-name="T525">0</text:span></text:p>
          </table:table-cell>
          <table:table-cell table:style-name="TableCell526">
            <text:p text:style-name="P527"><text:span text:style-name="T528">Atitiktis vertinimo kriterijui vertinama 0 balų, jeigu projektas visiškai neatitinka vertinimo kriterijaus aprašo ir (arba) visiškai neatitinka nei vieno vertinamo tikslo.</text:span></text:p>
          </table:table-cell>
        </table:table-row>
      </table:table>
      <text:p text:style-name="P529"/>
      <text:p text:style-name="P530"><text:span text:style-name="T531">4</text:span><text:span text:style-name="T532">.<text:s/></text:span><text:span text:style-name="T533">projekto veiklų ir rezultatų sklaida <text:s/></text:span><text:span text:style-name="T534">(0-20 balų):</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Vertinimo kriterijaus aprašas</text:span></text:p>
          </table:table-cell>
          <table:table-cell table:style-name="TableCell544">
            <text:p text:style-name="P545"><text:span text:style-name="T546">Vertinant atitiktį vertinimo kriterijui galimi skirti balai</text:span></text:p>
          </table:table-cell>
          <table:table-cell table:style-name="TableCell547">
            <text:p text:style-name="P548"><text:span text:style-name="T549">Rekomendacija vertinimą atliekantiems ekspertams</text:span></text:p>
          </table:table-cell>
        </table:table-row>
        <table:table-row table:style-name="TableRow550">
          <table:table-cell table:style-name="TableCell551" table:number-rows-spanned="3">
            <text:p text:style-name="P552"><text:span text:style-name="T553">Projekto kultūrinės ir (ar) meninės veiklos planuojami rezultatai pristatyti aiškiai ir suprantamai bei yra realūs ir pasiekiami. Užtikrinamas projekto prieinamumas, <text:s/>visuomenės informavimas ir sklaida.</text:span></text:p>
          </table:table-cell>
          <table:table-cell table:style-name="TableCell554">
            <text:p text:style-name="P555"><text:span text:style-name="T556">20</text:span></text:p>
          </table:table-cell>
          <table:table-cell table:style-name="TableCell557">
            <text:p text:style-name="P558"><text:span text:style-name="T559">Atitiktis vertinimo kriterijui vertinama 20 balų, jeigu projektas</text:span></text:p>
            <text:p text:style-name="P560"><text:span text:style-name="T561">visiškai atitinka vertinimo kriterijaus aprašą.</text:span></text:p>
          </table:table-cell>
        </table:table-row>
        <table:table-row table:style-name="TableRow562">
          <table:covered-table-cell>
            <text:p text:style-name="P563"/>
          </table:covered-table-cell>
          <table:table-cell table:style-name="TableCell564">
            <text:p text:style-name="P565"><text:span text:style-name="T566">10</text:span></text:p>
          </table:table-cell>
          <table:table-cell table:style-name="TableCell567">
            <text:p text:style-name="P568"><text:span text:style-name="T569">Atitiktis vertinimo kriterijui vertinama 10 balų, jeigu projektas vertinimo kriterijaus aprašą atitinka vidutiniškai.</text:span></text:p>
          </table:table-cell>
        </table:table-row>
        <table:table-row table:style-name="TableRow570">
          <table:covered-table-cell>
            <text:p text:style-name="P571"/>
          </table:covered-table-cell>
          <table:table-cell table:style-name="TableCell572">
            <text:p text:style-name="P573"><text:span text:style-name="T574">0</text:span></text:p>
          </table:table-cell>
          <table:table-cell table:style-name="TableCell575">
            <text:p text:style-name="P576"><text:span text:style-name="T577">Atitiktis vertinimo kriterijui vertinama 0 balų, jeigu projektas visiškai neatitinka vertinimo kriterijaus aprašo ir (arba) visiškai neatitinka nei vieno vertinamo tikslo.</text:span></text:p>
          </table:table-cell>
        </table:table-row>
      </table:table>
      <text:p text:style-name="P578"><text:span text:style-name="T579">___________________________</text:span></text:p>
      <text:soft-page-break/>
      <text:p text:style-name="P580">Tolygios kultūrinės raidos įgyvendinimo <text:s/></text:p>
      <text:p text:style-name="P588">regionuose tvarkos aprašo<text:s/></text:p>
      <text:p text:style-name="P589"><text:span text:style-name="T590">2</text:span><text:span text:style-name="T591"><text:s/>priedas</text:span></text:p>
      <text:p text:style-name="P592"/>
      <text:p text:style-name="P593"/>
      <text:p text:style-name="P594"><text:span text:style-name="T595">EKSPERTŲ VERTINIMO BALŲ APRAŠAS</text:span></text:p>
      <text:p text:style-name="P596"/>
      <text:p text:style-name="P597"><text:span text:style-name="T598">Vertinimo kriterijus:<text:s/></text:span><text:span text:style-name="T599">ekspertų<text:s/></text:span><text:span text:style-name="T600">patirtis kultūros ar meno srityje, žinios ir gebėjimai, padėsiantys įgyvendinti tarybos funkcijas.</text:span></text:p>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Vertinimo kriterijaus aprašas</text:p>
          </table:table-cell>
          <table:table-cell table:style-name="TableCell610">
            <text:p text:style-name="P611">Vertinant atitiktį kriterijui galimi skirti balai</text:p>
          </table:table-cell>
          <table:table-cell table:style-name="TableCell612">
            <text:p text:style-name="P613">Galimo skirti balo reikšmė</text:p>
          </table:table-cell>
        </table:table-row>
        <table:table-row table:style-name="TableRow614">
          <table:table-cell table:style-name="TableCell615" table:number-rows-spanned="5">
            <text:p text:style-name="P616"><text:span text:style-name="T617">Ekspertas turi pakankamai žinių ir gebėjimų, padėsiančių įgyvendinti tarybos funkcijas, yra pateikta <text:s/>pagrįsta motyvacija būti tarybos nariu. <text:s text:c="3"/></text:span><text:span text:style-name="T618"><text:s/></text:span></text:p>
            <text:p text:style-name="P619"/>
            <text:p text:style-name="P620"/>
            <text:p text:style-name="P621"/>
            <text:p text:style-name="P622"/>
            <text:p text:style-name="P623"/>
          </table:table-cell>
          <table:table-cell table:style-name="TableCell624">
            <text:p text:style-name="P625">5</text:p>
          </table:table-cell>
          <table:table-cell table:style-name="TableCell626">
            <text:p text:style-name="P627">Atitiktis kriterijui vertinama 5 balais, jei ekspertas visiškai atitinka kriterijaus aprašą.</text:p>
          </table:table-cell>
        </table:table-row>
        <table:table-row table:style-name="TableRow628">
          <table:covered-table-cell>
            <text:p text:style-name="P629"/>
          </table:covered-table-cell>
          <table:table-cell table:style-name="TableCell630">
            <text:p text:style-name="P631">4</text:p>
          </table:table-cell>
          <table:table-cell table:style-name="TableCell632">
            <text:p text:style-name="P633">Atitiktis kriterijui vertinama 4 balais, jei ekspertas kriterijaus aprašą atitinka daugiau nei vidutiniškai.</text:p>
          </table:table-cell>
        </table:table-row>
        <table:table-row table:style-name="TableRow634">
          <table:covered-table-cell>
            <text:p text:style-name="P635"/>
          </table:covered-table-cell>
          <table:table-cell table:style-name="TableCell636">
            <text:p text:style-name="P637">3</text:p>
          </table:table-cell>
          <table:table-cell table:style-name="TableCell638">
            <text:p text:style-name="P639">Atitiktis kriterijui vertinama 3 balais, jei ekspertas kriterijaus aprašą atitinka vidutiniškai.</text:p>
          </table:table-cell>
        </table:table-row>
        <table:table-row table:style-name="TableRow640">
          <table:covered-table-cell>
            <text:p text:style-name="P641"/>
          </table:covered-table-cell>
          <table:table-cell table:style-name="TableCell642">
            <text:p text:style-name="P643">2</text:p>
          </table:table-cell>
          <table:table-cell table:style-name="TableCell644">
            <text:p text:style-name="P645">Atitiktis kriterijui vertinama 2 balais, jei ekspertas kriterijaus aprašą atitinka mažiau nei vidutiniškai.</text:p>
          </table:table-cell>
        </table:table-row>
        <table:table-row table:style-name="TableRow646">
          <table:covered-table-cell>
            <text:p text:style-name="P647"/>
          </table:covered-table-cell>
          <table:table-cell table:style-name="TableCell648">
            <text:p text:style-name="P649">1</text:p>
          </table:table-cell>
          <table:table-cell table:style-name="TableCell650">
            <text:p text:style-name="P651">Atitiktis kriterijui vertinama 1 balu, jei ekspertas kriterijaus aprašą atitinka minimaliai.</text:p>
          </table:table-cell>
        </table:table-row>
      </table:table>
      <text:p text:style-name="P652">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4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style:font-name-asian="PMingLiU" style:font-size-complex="12pt" style:language-asian="zh" style:country-asian="TW"/>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16"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5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style:font-name-asian="PMingLiU" style:font-size-complex="12pt" style:language-asian="zh" style:country-asian="TW"/>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86"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7</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17"><text:page-number text:fixed="false">7</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412"><draw:frame draw:style-name="F413" text:anchor-type="paragraph" svg:y="0.0006in" draw:z-index="0"><draw:text-box fo:min-height="0in" fo:min-width="0in"><text:p text:style-name="P411"><text:span text:style-name="T414"><text:page-number text:fixed="false">3</text:page-number></text:span></text:p></draw:text-box></draw:frame></text:p>
      </style:header>
      <style:footer>
        <text:p text:style-name="P415"/>
      </style:footer>
    </style:master-page>
    <style:master-page style:next-style-name="MP3" style:name="MPF3" style:page-layout-name="PL3">
      <style:header>
        <text:p text:style-name="P416"/>
      </style:header>
      <style:footer>
        <text:p text:style-name="P417"/>
      </style:footer>
    </style:master-page>
    <style:master-page style:name="MP4" style:page-layout-name="PL4">
      <style:header>
        <text:p text:style-name="P582"><draw:frame draw:style-name="F583" text:anchor-type="paragraph" svg:y="0.0006in" draw:z-index="0"><draw:text-box fo:min-height="0in" fo:min-width="0in"><text:p text:style-name="P581"><text:span text:style-name="T584"><text:page-number text:fixed="false">3</text:page-number></text:span></text:p></draw:text-box></draw:frame></text:p>
      </style:header>
      <style:footer>
        <text:p text:style-name="P585"/>
      </style:footer>
    </style:master-page>
    <style:master-page style:next-style-name="MP4" style:name="MPF4" style:page-layout-name="PL4">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3-08-14T11:01:00Z</meta:creation-date>
    <dc:date>2023-08-14T11:01:00Z</dc:date>
    <meta:print-date>2018-04-03T11:11:00Z</meta:print-date>
    <meta:template xlink:href="Normal.dotm" xlink:type="simple"/>
    <meta:editing-cycles>2</meta:editing-cycles>
    <meta:editing-duration>PT0S</meta:editing-duration>
    <meta:document-statistic meta:page-count="24" meta:paragraph-count="264" meta:word-count="3031" meta:character-count="23803" meta:row-count="539" meta:non-whitespace-character-count="21036"/>
  </office:meta>
</office:document-meta>
</file>