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margin-left="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659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style:punctuation-wrap="simple" fo:text-align="justify" style:vertical-align="baseline" fo:margin-left="0.8659in" fo:background-color="#FFFFFF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86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8861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8861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SPALIO 30 D. ĮSAKYMO NR. V-1667 „</text:span><text:span text:style-name="T20">DĖL MOKINIŲ DALYKINIŲ OLIMPIADŲ, KONKURSŲ IR KITŲ RENGINIŲ VALDYMO KOMITETO NUOSTATŲ PATVIRTINIMO</text:span><text:span text:style-name="T21">“ PAKEITIMO</text:span></text:p>
      <text:p text:style-name="P22"/>
      <text:p text:style-name="P23"/>
      <text:p text:style-name="P24"/>
      <text:h text:style-name="P25" text:outline-level="3">2023 m. lapkričio 27 d. Nr. V-1495</text:h>
      <text:p text:style-name="P26">Vilnius</text:p>
      <text:p text:style-name="P27"/>
      <text:p text:style-name="P28"/>
      <text:p text:style-name="P29"/>
      <text:p text:style-name="P30"/>
      <text:p text:style-name="P31"><text:span text:style-name="T32">1</text:span><text:span text:style-name="T33">. P a k e i č i u <text:s/>Mokinių dalykinių olimpiadų, konkursų ir kitų renginių valdymo komiteto nuostatus</text:span><text:span text:style-name="T34">, patvirtintus</text:span><text:span text:style-name="T35"><text:s/>Lietuvos Respublikos švietimo, mokslo ir sporto ministro 2020 m. spalio 30 d. įsakymu Nr. V-1667<text:s/></text:span><text:span text:style-name="T36">„Dėl<text:s/></text:span><text:span text:style-name="T37">Mokinių dalykinių olimpiadų, konkursų ir kitų renginių valdymo komiteto nuostatų</text:span><text:span text:style-name="T38"><text:s/>patvirtinimo“:</text:span></text:p>
      <text:p text:style-name="P39"><text:span text:style-name="T40">1.1</text:span><text:span text:style-name="T41">. Pakeičiu 3 punktą ir jį išdėstau taip:</text:span></text:p>
      <text:p text:style-name="P42"><text:span text:style-name="T43">„</text:span><text:span text:style-name="T44">3</text:span><text:span text:style-name="T45">. Informacija apie Valdymo komiteto veiklą ir sprendimus skelbiama Lietuvos neformaliojo švietimo agentūros interneto svetainėje“.<text:s/></text:span></text:p>
      <text:p text:style-name="P46"><text:span text:style-name="T47">1.2</text:span><text:span text:style-name="T48">.<text:s/></text:span><text:span text:style-name="T49">Pakeičiu 9.2 papunktį ir jį išdėstau taip:</text:span></text:p>
      <text:p text:style-name="P50"><text:span text:style-name="T51">„</text:span><text:span text:style-name="T52">9.2</text:span><text:span text:style-name="T53">. ne mažiau kaip 2 nariai – Lietuvos neformaliojo švietimo agentūros atstovai“.</text:span></text:p>
      <text:p text:style-name="P54"><text:span text:style-name="T55">2</text:span><text:span text:style-name="T56">. P a v e d u <text:s/>Lietuvos neformaliojo švietimo agentūrai (toliau – Agentūra) paskelbti Agentūros interneto svetainėje Mokinių dalykinių olimpiadų, konkursų ir kitų renginių valdymo komiteto nuostatų pakeitimus.</text:span></text:p>
      <text:p text:style-name="P57"/>
      <text:p text:style-name="P58"/>
      <text:p text:style-name="P59"/>
      <text:p text:style-name="Normal"/>
      <text:p text:style-name="P60"><text:span text:style-name="T61">Švietimo, mokslo ir sporto ministras</text:span><text:span text:style-name="T62"><text:tab/>Gintautas Jakšt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utkauskienė Laima</meta:initial-creator>
    <dc:creator>adlibuser</dc:creator>
    <meta:creation-date>2023-11-27T20:09:00Z</meta:creation-date>
    <dc:date>2023-11-27T20:0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FA3B8481CE7C834E84A2A11937AD9022</meta:user-defined>
    <meta:document-statistic meta:page-count="2" meta:paragraph-count="4" meta:word-count="157" meta:character-count="1240" meta:row-count="27" meta:non-whitespace-character-count="1087"/>
  </office:meta>
</office:document-meta>
</file>