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1.477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tab-stops>
          <style:tab-stop style:type="left" style:position="1.47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1.47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tab-stops>
          <style:tab-stop style:type="left" style:position="1.47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text-position="super 66.6%"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style:font-weight-complex="bold"/>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P78" style:parent-style-name="Normal" style:family="paragraph">
      <style:paragraph-properties fo:text-indent="4.1347in"/>
    </style:style>
    <style:style style:name="T79" style:parent-style-name="DefaultParagraphFont" style:family="text">
      <style:text-properties style:font-weight-complex="bold" style:font-size-complex="12pt"/>
    </style:style>
    <style:style style:name="P80" style:parent-style-name="Normal" style:family="paragraph">
      <style:paragraph-properties fo:text-indent="4.1347in"/>
      <style:text-properties style:font-weight-complex="bold" style:font-size-complex="12pt"/>
    </style:style>
    <style:style style:name="P81" style:parent-style-name="Normal" style:family="paragraph">
      <style:paragraph-properties fo:text-indent="4.1347in"/>
      <style:text-properties style:font-weight-complex="bold" style:font-size-complex="12pt"/>
    </style:style>
    <style:style style:name="P82" style:parent-style-name="Normal" style:family="paragraph">
      <style:paragraph-properties fo:text-align="justify" fo:line-height="150%" fo:text-indent="0.5in">
        <style:tab-stops>
          <style:tab-stop style:type="left" style:position="4.5284in"/>
          <style:tab-stop style:type="left" style:position="4.627in"/>
        </style:tab-stops>
      </style:paragraph-properties>
      <style:text-properties style:font-weight-complex="bold" style:font-size-complex="12pt"/>
    </style:style>
    <style:style style:name="P83" style:parent-style-name="Normal" style:family="paragraph">
      <style:paragraph-properties fo:text-align="center" fo:line-height="150%">
        <style:tab-stops>
          <style:tab-stop style:type="left" style:position="4.5284in"/>
          <style:tab-stop style:type="left" style:position="4.627in"/>
        </style:tab-stops>
      </style:paragraph-properties>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tab-stops>
          <style:tab-stop style:type="left" style:position="4.5284in"/>
          <style:tab-stop style:type="left" style:position="4.627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86" style:parent-style-name="Normal" style:family="paragraph">
      <style:paragraph-properties fo:text-align="justify" fo:line-height="150%" fo:text-indent="0.5in">
        <style:tab-stops>
          <style:tab-stop style:type="left" style:position="4.5284in"/>
          <style:tab-stop style:type="left" style:position="4.627in"/>
        </style:tab-stops>
      </style:paragraph-propertie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line-height="150%" fo:text-indent="0.5in">
        <style:tab-stops>
          <style:tab-stop style:type="left" style:position="4.5284in"/>
          <style:tab-stop style:type="left" style:position="4.62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center" fo:line-height="150%">
        <style:tab-stops>
          <style:tab-stop style:type="left" style:position="4.5284in"/>
          <style:tab-stop style:type="left" style:position="4.627in"/>
        </style:tab-stops>
      </style:paragraph-properties>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widows="0" fo:orphans="0" fo:line-height="150%" fo:text-indent="0.5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line-height="150%" fo:text-indent="0.5in" fo:background-color="#FFFFFF"/>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style="italic" style:font-style-asian="italic" style:font-size-complex="12pt"/>
    </style:style>
    <style:style style:name="P108" style:parent-style-name="Normal" style:family="paragraph">
      <style:paragraph-properties fo:line-height="150%"/>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style>
    <style:style style:name="P111" style:parent-style-name="Normal" style:family="paragraph">
      <style:paragraph-properties>
        <style:tab-stops>
          <style:tab-stop style:type="right" style:position="6.4972in"/>
        </style:tab-stops>
      </style:paragraph-properties>
    </style:style>
    <style:style style:name="T112" style:parent-style-name="DefaultParagraphFont" style:family="text">
      <style:text-properties fo:language="en" fo:country="US"/>
    </style:style>
    <style:style style:name="T113" style:parent-style-name="DefaultParagraphFont" style:family="text">
      <style:text-properties fo:text-transform="uppercase"/>
    </style:style>
    <style:style style:name="T11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JURIDINIŲ ASMENŲ REGISTRO ĮSTATYMO NR. IX-368 2, 4</text:span><text:span text:style-name="T15">1</text:span><text:span text:style-name="T16"><text:s/>STRAIPSNIŲ IR PRIEDO PAKEITIMO</text:span></text:p>
      <text:p text:style-name="P17"><text:span text:style-name="T18">ĮSTATYMAS</text:span></text:p>
      <text:p text:style-name="P19"/>
      <text:p text:style-name="P20"><text:span text:style-name="T21">2023</text:span><text:span text:style-name="T22"><text:s/>m.<text:s/></text:span><text:span text:style-name="T23">balandžio</text:span><text:span text:style-name="T24"><text:s/></text:span><text:span text:style-name="T25">6</text:span><text:span text:style-name="T26"><text:s/>d. Nr.<text:s/></text:span><text:span text:style-name="T27">XIV-187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1</text:span><text:span text:style-name="T38">. Pakeisti 2 straipsnio 1 dalies 3 punktą ir jį išdėstyti taip:</text:span></text:p>
        <text:p text:style-name="P39"><text:span text:style-name="T40">„</text:span><text:span text:style-name="T41">3</text:span><text:span text:style-name="T42">)<text:s/></text:span><text:span text:style-name="T43">Švietimo, mokslo ir sporto ministerijoje;“.</text:span></text:p>
        <text:p text:style-name="P44"><text:span text:style-name="T45">2</text:span><text:span text:style-name="T46">. Pakeisti 2 straipsnio 1 dalies 5 punktą ir jį išdėstyti taip:</text:span></text:p>
        <text:p text:style-name="P47"><text:span text:style-name="T48">„</text:span><text:span text:style-name="T49">5</text:span><text:span text:style-name="T50">) Ekonomikos ir inovacijų ministerijoje;“.</text:span></text:p>
        <text:p text:style-name="P51"><text:span text:style-name="T52">3</text:span><text:span text:style-name="T53">. Pakeisti 2 straipsnio 1 dalies 7 punktą ir jį išdėstyti taip:</text:span></text:p>
        <text:p text:style-name="P54"><text:span text:style-name="T55">„</text:span><text:span text:style-name="T56">7</text:span><text:span text:style-name="T57">) Valstybės duomenų agentūroje;“.</text:span></text:p>
        <text:p text:style-name="P58"/>
        <text:p text:style-name="P59"><text:span text:style-name="T60">2</text:span><text:span text:style-name="T61"><text:s/>straipsnis.<text:s/></text:span><text:span text:style-name="T62">4</text:span><text:span text:style-name="T63">1</text:span><text:span text:style-name="T64"><text:s/>straipsnio pakeitimas</text:span></text:p>
        <text:p text:style-name="P65"><text:span text:style-name="T66">Pakeisti 4</text:span><text:span text:style-name="T67">1</text:span><text:span text:style-name="T68"><text:s/>straipsnio 3 dalį ir ją išdėstyti taip:</text:span></text:p>
        <text:p text:style-name="P69">„3. Juridinių asmenų registro duomenys, registre kaupiami dokumentai, nurodyti šioje dalyje, ir bet kuri kita registrui pateikta informacija apie Europos bendroves, akcines bendroves ir uždarąsias akcines bendroves bei kitose Europos Sąjungos valstybėse narėse ir Europos ekonominei erdvei priklausančiose valstybėse įsteigtų ribotos atsakomybės bendrovių filialus yra prieinama per Europos Sąjungos valstybių narių ir Europos ekonominei erdvei priklausančių valstybių centrinių, komercinių ir bendrovių registrų sąveikos sistemą. Šioje dalyje nurodyti registre kaupiami Europos bendrovių, akcinių bendrovių ir uždarųjų akcinių bendrovių dokumentai yra įstatai, bendrovių metinių finansinių ataskaitų rinkiniai, bendrovių metiniai pranešimai (jeigu rengiami) kartu su auditoriaus išvada (tais atvejais, kai auditas yra atliktas arba pagal įstatymus privalo būti atliktas), taip pat, jeigu sudaromi, metinių konsoliduotųjų finansinių ataskaitų rinkiniai, konsoliduotieji metiniai pranešimai (jeigu rengiami) kartu su auditoriaus išvada (tais atvejais, kai auditas yra atliktas arba pagal įstatymus privalo būti atliktas), taip pat dokumentai, patvirtinantys sprendimus dėl įstatų pakeitimo, valdymo organų narių ir priežiūros organų narių išrinkimo ar atšaukimo, bendrovės buveinės pakeitimo, bendrovės likvidavimo ar bendrovės likvidavimo atšaukimo, bendrovės likvidatoriaus išrinkimo ar atšaukimo, dokumentai,<text:s/><text:soft-page-break/>patvirtinantys teismo sprendimą dėl bendrovės pripažinimo neteisėtai įsteigta,<text:s/><text:span text:style-name="T70">vienos valstybės ribas peržengiančio pertvarkymo sąlygos, pertvarkymo sąlygų vertinimo ataskaita (jeigu rengiama), pranešimas bendrovės dalyviams, kreditoriams ir darbuotojų atstovams (ar darbuotojams, jeigu tokių atstovų nėra) apie jų teisę pateikti pastabas dėl pertvarkymo sąlygų, pasirengimo pertvarkymui pažymėjimas, vienos valstybės ribas peržengiančio jungimosi sąlygos, jungimosi sąlygų vertinimo ataskaita (jeigu rengiama), pranešimas bendrovės dalyviams, kreditoriams ir darbuotojų atstovams (ar darbuotojams, jeigu tokių atstovų nėra) apie jų teisę pateikti pastabas dėl jungimosi sąlygų, pasirengimo jungimuisi pažymėjimas, vienos valstybės ribas peržengiančio skaidymo sąlygos, skaidymo sąlygų vertinimo ataskaita (jeigu rengiama), pranešimas bendrovės dalyviams, kreditoriams ir darbuotojų atstovams (ar darbuotojams, jeigu tokių atstovų nėra) apie jų teisę pateikti pastabas dėl skaidymo sąlygų, pasirengimo skaidymui pažymėjimas.<text:s/></text:span>Šioje dalyje nurodyti registre kaupiami kitose Europos Sąjungos valstybėse narėse ir Europos ekonominei erdvei priklausančiose valstybėse įsteigtų ribotos atsakomybės bendrovių filialų dokumentai yra registro, kuriame saugoma bendrovės byla, išrašas, patvirtinantis, kad užsienio bendrovė įregistruota tame registre, bendrovių metinių finansinių ataskaitų rinkiniai, bendrovių metiniai pranešimai (jeigu rengiami) kartu su auditoriaus išvada (tais atvejais, kai auditas yra atliktas arba pagal įstatymus privalo būti atliktas), taip pat, jeigu sudaromi, metinių<text:s/><text:soft-page-break/>konsoliduotųjų finansinių ataskaitų rinkiniai, konsoliduotieji metiniai pranešimai (jeigu rengiami) kartu su auditoriaus išvada (tais atvejais, kai auditas yra atliktas arba pagal įstatymus privalo būti atliktas) ir dokumentai, patvirtinantys sprendimus dėl bendrovės organų narių, kurie veikia tos bendrovės vardu palaikant santykius su trečiaisiais asmenimis ir teismo procesuose, paskyrimo ir įgaliojimų pabaigos, bendrovės filialo vadovo paskyrimo ir įgaliojimų pabaigos, bendrovės likvidavimo ar jos likvidavimo atšaukimo, bendrovės likvidatoriaus išrinkimo ar atšaukimo, bendrovės filialo veiklos nutraukimo, bei dokumentai, patvirtinantys nemokiai bendrovei taikomas procedūras.“</text:p>
        <text:p text:style-name="P71"/>
        <text:p text:style-name="P72"><text:span text:style-name="T73">3</text:span><text:span text:style-name="T74"><text:s/>straipsnis.<text:s/></text:span><text:span text:style-name="T75">Įstatymo priedo pakeitimas</text:span></text:p>
        <text:p text:style-name="P76"><text:span text:style-name="T77">Pakeisti Įstatymo priedą ir jį išdėstyti taip:</text:span></text:p>
        <text:p text:style-name="P78"><text:span text:style-name="T79">„Lietuvos Respublikos</text:span></text:p>
        <text:p text:style-name="P80">juridinių asmenų registro įstatymo<text:s/></text:p>
        <text:p text:style-name="P81">priedas</text:p>
        <text:p text:style-name="P82"/>
        <text:p text:style-name="P83"><text:span text:style-name="T84">ĮGYVENDINAMI EUROPOS SĄJUNGOS TEISĖS AKTAI</text:span></text:p>
        <text:p text:style-name="P85"/>
        <text:p text:style-name="P86">1. 2015 m. gegužės 20 d. Europos Parlamento ir Tarybos reglamentas<text:s/><text:a xlink:href="http://eur-lex.europa.eu/legal-content/LIT/TXT/?uri=CELEX:3848R2015&amp;locale=lt" office:target-frame-name="_blank" xlink:show="new"><text:span text:style-name="T87">(ES) 2015/848</text:span></text:a><text:s/>dėl nemokumo bylų.</text:p>
        <text:p text:style-name="P88"><text:span text:style-name="T89">2</text:span><text:span text:style-name="T90">.<text:s/></text:span><text:span text:style-name="T91">2017 m. birželio 14 d. Europos Parlamento ir Tarybos direktyva (ES) 2017/1132 dėl tam tikrų bendrovių teisės aspektų su paskutiniais pakeitimais, padarytais<text:s/></text:span><text:span text:style-name="T92">2019 m. lapkričio 27 d. Europos Parlamento ir Tarybos direktyva (ES) 2019/2121.</text:span></text:p>
        <text:p text:style-name="P93"><text:span text:style-name="T94">____________________“.</text:span></text:p>
        <text:p text:style-name="P95"/>
        <text:p text:style-name="P96"><text:span text:style-name="T97">4</text:span><text:span text:style-name="T98"><text:s/>straipsnis.<text:s/></text:span><text:span text:style-name="T99">Įstatymo įsigaliojimas ir įgyvendinimas<text:s/></text:span></text:p>
        <text:p text:style-name="P100"><text:span text:style-name="T101">1</text:span><text:span text:style-name="T102">. Šis įstatymas, išskyrus šio straipsnio 2 dalį, įsigalioja 2023 m.<text:s/></text:span>rugpjūčio<text:s/><text:span text:style-name="T103">31 d.</text:span></text:p>
        <text:p text:style-name="P104">2. Lietuvos Respublikos Vyriausybė iki 2023 m. rugpjūčio 30 d. priima šio įstatymo įgyvendinamuosius teisės aktus.</text:p>
        <text:p text:style-name="P105"/>
        <text:p text:style-name="P106"><text:span text:style-name="T107">Skelbiu šį Lietuvos Respublikos Seimo priimtą įstatymą.</text:span></text:p>
        <text:p text:style-name="P108"/>
        <text:p text:style-name="P109"/>
        <text:p text:style-name="P110"/>
        <text:p text:style-name="P111"><text:span text:style-name="T112">Respublikos Prezidentas</text:span><text:span text:style-name="T113"><text:tab/></text:span><text:span text:style-name="T11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8-30T21:32:00Z</meta:creation-date>
    <dc:date>2023-08-30T21:32:00Z</dc:date>
    <meta:print-date>2004-12-10T05:45:00Z</meta:print-date>
    <meta:template xlink:href="Normal.dotm" xlink:type="simple"/>
    <meta:editing-cycles>2</meta:editing-cycles>
    <meta:editing-duration>PT0S</meta:editing-duration>
    <meta:document-statistic meta:page-count="5" meta:paragraph-count="91" meta:word-count="689" meta:character-count="5332" meta:row-count="215" meta:non-whitespace-character-count="4734"/>
  </office:meta>
</office:document-meta>
</file>