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 New Roman Bold" fo:text-transform="uppercase"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fo:text-transform="uppercase" style:font-size-complex="12pt"/>
    </style:style>
    <style:style style:name="T9" style:parent-style-name="DefaultParagraphFont" style:family="text">
      <style:text-properties style:font-name="Times New Roman Bold" fo:text-transform="uppercase"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05%" fo:text-indent="0.4923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fo:background-color="#FFFFFF"/>
    </style:style>
    <style:style style:name="T19" style:parent-style-name="DefaultParagraphFont" style:family="text">
      <style:text-properties style:font-weight-complex="bold" fo:color="#000000"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font-weight-complex="bold" style:font-size-complex="12pt"/>
    </style:style>
    <style:style style:name="T26" style:parent-style-name="DefaultParagraphFont" style:family="text">
      <style:text-properties style:font-weight-complex="bold" fo:color="#000000" style:font-size-complex="12pt" fo:background-color="#FFFFFF"/>
    </style:style>
    <style:style style:name="P27" style:parent-style-name="Normal" style:family="paragraph">
      <style:paragraph-properties fo:text-align="justify" fo:margin-right="-0.0013in" fo:text-indent="0.4923in">
        <style:tab-stops>
          <style:tab-stop style:type="left" style:position="0.8861in"/>
          <style:tab-stop style:type="left" style:position="6.2986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fo:letter-spacing="0.0277in" style:font-size-complex="12pt" fo:background-color="#FFFFFF"/>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weight-complex="bold" fo:color="#000000" style:font-size-complex="12pt" fo:background-color="#FFFFFF"/>
    </style:style>
    <style:style style:name="P37" style:parent-style-name="Normal" style:family="paragraph">
      <style:paragraph-properties fo:text-align="justify" fo:margin-right="-0.0013in" fo:text-indent="0.4923in">
        <style:tab-stops>
          <style:tab-stop style:type="left" style:position="0.8861in"/>
          <style:tab-stop style:type="left" style:position="6.2986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13in" fo:text-indent="0.4923in">
        <style:tab-stops>
          <style:tab-stop style:type="left" style:position="0.8861in"/>
          <style:tab-stop style:type="left" style:position="6.2986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13in" fo:text-indent="0.4923in">
        <style:tab-stops>
          <style:tab-stop style:type="left" style:position="0.8861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fo:letter-spacing="0.0277in" style:font-size-complex="12pt" fo:background-color="#FFFFFF"/>
    </style:style>
    <style:style style:name="T52" style:parent-style-name="DefaultParagraphFont" style:family="text">
      <style:text-properties fo:color="#000000" fo:font-size="11pt" style:font-size-asian="11pt"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weight-complex="bold" fo:color="#000000" style:font-size-complex="12pt" fo:background-color="#FFFFFF"/>
    </style:style>
    <style:style style:name="P55" style:parent-style-name="Normal" style:family="paragraph">
      <style:paragraph-properties fo:text-align="justify" fo:text-indent="0.4923in">
        <style:tab-stops>
          <style:tab-stop style:type="left" style:position="0.8861in"/>
        </style:tab-stops>
      </style:paragraph-properties>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fo:background-color="#FFFFFF"/>
    </style:style>
    <style:style style:name="P69" style:parent-style-name="Normal" style:family="paragraph">
      <style:paragraph-properties fo:text-align="justify" fo:text-indent="0.4923in" fo:background-color="#FFFFFF">
        <style:tab-stops>
          <style:tab-stop style:type="left" style:position="0.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fo:letter-spacing="0.0277in" style:font-size-complex="12pt" fo:background-color="#FFFFFF"/>
    </style:style>
    <style:style style:name="T74" style:parent-style-name="DefaultParagraphFont" style:family="text">
      <style:text-properties style:font-weight-complex="bold"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4923in" fo:background-color="#FFFFFF">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277in"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fo:background-color="#FFFFFF">
        <style:tab-stops>
          <style:tab-stop style:type="left" style:position="0.7875in"/>
          <style:tab-stop style:type="left" style:position="1.006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style:tab-stops>
          <style:tab-stop style:type="left" style:position="5.020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764in" svg:height="0.5743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ĮSAKYMAS<text:s/></text:p>
      <text:p text:style-name="P7"><text:span text:style-name="T8">Dėl INFEKCIJŲ PLITIMĄ RIBOJANČIO REŽIMO nustatYMO</text:span><text:span text:style-name="T9"><text:s/></text:span></text:p>
      <text:p text:style-name="P10"/>
      <text:p text:style-name="P11">2020 m. gruodžio<text:s/><text:span text:style-name="T12">9</text:span><text:s/>d. Nr. A-1459 (8.2)</text:p>
      <text:p text:style-name="P13">Radviliškis<text:s/></text:p>
      <text:p text:style-name="P14"/>
      <text:p text:style-name="P15"/>
      <text:p text:style-name="P16"><text:span text:style-name="T17">Vadovaudamasi Lietuvos Respublikos vietos savivaldos įstatymo 29 straipsnio 8 dalies 2 punktu, Lietuvos Respublikos žmonių užkrečiamųjų ligų profilaktikos ir kontrolės įstatymo 25 straipsnio 3 dalimi, 26 straipsnio 3 dalies 1 punktu,<text:s/></text:span><text:span text:style-name="T18">Lietuvos Respublikos sveikatos apsaugos ministro-Valstybės lygio ekstremaliosios situacijos valstybės operacijų vadovo 2020 m. lapkričio 6 d. sprendimu Nr. V-2543 „</text:span><text:span text:style-name="T19">Dėl ikimokyklinio ir priešmokyklinio ugdymo organizavimo būtinų sąlygų“ 3.1 papunkčiu ir atsižvelgdama į Nacionalinio visuomenės sveikatos centro prie Sveikatos apsaugos ministerijos Šiaulių departamento 2020-12-08 raštus<text:s/></text:span><text:span text:style-name="T20">Nr. (6-21 16.1.17 E)2-126350 „Dėl infekcijų plitimą ribojančio režimo taikymo, Nr.</text:span><text:span text:style-name="T21"><text:s/></text:span><text:span text:style-name="T22">(6-21 16.1.17 E)2-126364</text:span><text:span text:style-name="T23"><text:s/></text:span><text:span text:style-name="T24">„</text:span><text:span text:style-name="T25">Dėl infekcijų plitimą ribojančio režimo taikymo“</text:span><text:span text:style-name="T26">:</text:span></text:p>
      <text:p text:style-name="P27"><text:span text:style-name="T28">1</text:span><text:span text:style-name="T29">.</text:span><text:span text:style-name="T30"><text:tab/></text:span><text:span text:style-name="T31">Nustata</text:span><text:span text:style-name="T32">u</text:span><text:span text:style-name="T33"><text:s/>infekcijų plitimą ribojantį režimą<text:s/></text:span><text:span text:style-name="T34">2020 m. gruodžio 9–</text:span><text:span text:style-name="T35">17</text:span><text:span text:style-name="T36"><text:s/>dienomis:</text:span></text:p>
      <text:p text:style-name="P37"><text:span text:style-name="T38">1.1</text:span><text:span text:style-name="T39">.</text:span><text:span text:style-name="T40"><text:tab/></text:span><text:span text:style-name="T41">Radviliškio lopšelio-darželio „Eglutė“ ikimokyklinio ugdymo grupėje „Ežiukai“;</text:span></text:p>
      <text:p text:style-name="P42"><text:span text:style-name="T43">1.2</text:span><text:span text:style-name="T44">.</text:span><text:span text:style-name="T45"><text:tab/></text:span><text:span text:style-name="T46">Radviliškio lopšelio-darželio „Žvaigždutė“ ikimokyklinio ugdymo grupėje „Bitutės“.</text:span></text:p>
      <text:p text:style-name="P47"><text:span text:style-name="T48">2</text:span><text:span text:style-name="T49">.</text:span><text:span text:style-name="T50"><text:tab/></text:span><text:span text:style-name="T51">Nurodau</text:span><text:span text:style-name="T52"><text:s/></text:span><text:span text:style-name="T53">kasdieninį (kontaktinį)<text:s/></text:span><text:span text:style-name="T54">ugdymą:</text:span></text:p>
      <text:p text:style-name="P55"><text:span text:style-name="T56">2.1</text:span><text:span text:style-name="T57">.</text:span><text:span text:style-name="T58"><text:tab/></text:span><text:span text:style-name="T59">Radviliškio lopšelio-darželio „Eglutė“ ikimokyklinio ugdymo grupės „Ežiukai“</text:span><text:span text:style-name="T60"><text:s/>vaikams šio įsakymo 1 punkte nurodytu laikotarpiu sustabdyti<text:s/></text:span><text:span text:style-name="T61">ir<text:s/></text:span><text:span text:style-name="T62">organizuoti nuotoliniu būdu;</text:span></text:p>
      <text:p text:style-name="P63"><text:span text:style-name="T64">2.2</text:span><text:span text:style-name="T65">.</text:span><text:span text:style-name="T66"><text:tab/></text:span><text:span text:style-name="T67">Radviliškio lopšelio-darželio „Žvaigždutė“ ikimokyklinio ugdymo grupės „Bitutės“ vaikams<text:s/></text:span><text:span text:style-name="T68">šio įsakymo 1 punkte nurodytu laikotarpiu sustabdyti.</text:span></text:p>
      <text:p text:style-name="P69"><text:span text:style-name="T70">3</text:span><text:span text:style-name="T71">.</text:span><text:span text:style-name="T72"><text:tab/></text:span><text:span text:style-name="T73">Įpareigoju<text:s/></text:span><text:span text:style-name="T74">Radviliškio<text:s/></text:span><text:span text:style-name="T75">lopšelio-darželio „Eglutė“ direktorių užtikrinti ikimokyklinio ugdymo grupės „Ežiukai“, R</text:span><text:span text:style-name="T76">adviliškio<text:s/></text:span><text:span text:style-name="T77">lopšelio-darželio „Žvaigždutė“ direktorių užtikrinti ikimokyklinio ugdymo grupės „Bitutės“ patalpų valymą ir dezinfekciją vadovaujantis Lietuvos Respublikos sveikatos apsaugos ministerijos parengtomis Rekomendacijomis sveikatos priežiūros įstaigų patalpų ir ne sveikatos priežiūros patalpų dezinfekcijai (kai galimas užteršimas SARS-COV-2 virusu) bei Rekomendacijomis dėl aplinkos valymo ir dezinfekcijos, esant nepalankiai COVID-19 situacijai.</text:span><text:span text:style-name="T78"><text:s/></text:span></text:p>
      <text:p text:style-name="P79"><text:span text:style-name="T80">4</text:span><text:span text:style-name="T81">.</text:span><text:span text:style-name="T82"><text:tab/></text:span><text:span text:style-name="T83">Nurodau</text:span><text:span text:style-name="T84"><text:s/>Radviliškio lopšelių-darželių „Eglutė“ ir „Žvaigždutė“ direktoriams<text:s/></text:span><text:span text:style-name="T85">paskelbti šį įsakymą įstaigos interneto svetainėje, informuoti vaikų tėvus, kitus suinteresuotus asmenis.</text:span><text:span text:style-name="T86"><text:s/></text:span></text:p>
      <text:p text:style-name="P87"><text:span text:style-name="T88">Šis įsakymas gali būti skundžiamas Lietuvos Respublikos administracinių bylų teisenos įstatymo nustatyta tvarka.</text:span></text:p>
      <text:p text:style-name="P89"/>
      <text:p text:style-name="P90"/>
      <text:p text:style-name="P91"/>
      <text:p text:style-name="P92"><text:span text:style-name="T93">Administracijos direktorė <text:s text:c="3"/></text:span><text:span text:style-name="T94"><text:tab/><text:s text:c="2"/>Jolanta Marg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 Steponavičienė</meta:initial-creator>
    <dc:creator>adlibuser</dc:creator>
    <meta:creation-date>2020-12-21T20:37:00Z</meta:creation-date>
    <dc:date>2020-12-21T20:37:00Z</dc:date>
    <meta:template xlink:href="Normal.dotm" xlink:type="simple"/>
    <meta:editing-cycles>2</meta:editing-cycles>
    <meta:editing-duration>PT0S</meta:editing-duration>
    <meta:document-statistic meta:page-count="1" meta:paragraph-count="15" meta:word-count="306" meta:character-count="2557" meta:row-count="64" meta:non-whitespace-character-count="2266"/>
  </office:meta>
</office:document-meta>
</file>