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 IR 180 STRAIPSNIO PRIPAŽINIMO NETEKUSIU GALIOS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V-292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0 straipsnio pripažinimas netekusiu galios</text:span></text:p>
        <text:p text:style-name="P36"><text:span text:style-name="T37">Pripažinti netekusiu galios 180 straipsnį.</text:span></text:p>
        <text:p text:style-name="P38"/>
        <text:p text:style-name="P39"><text:span text:style-name="T40">2</text:span><text:span text:style-name="T41"><text:s/>straipsnis.<text:s/></text:span><text:span text:style-name="T42">589 straipsnio pakeitimas</text:span></text:p>
        <text:p text:style-name="P43"><text:span text:style-name="T44">Pakeisti 589 straipsnio 66<text:s/></text:span><text:span text:style-name="T45">punktą ir jį išdėstyti taip:</text:span></text:p>
        <text:p text:style-name="P46"><text:span text:style-name="T47">„</text:span><text:span text:style-name="T48">66</text:span><text:span text:style-name="T49">) Valstybinės mokesčių inspekcijos – dėl šio kodekso 93, 95, 99, 127, 132, 137, 143, 150, 151, 159, 160, 161, 162, 163, 164, 165, 166, 167, 168, 170, 172, 173, 174, 176, 187, 187</text:span><text:span text:style-name="T50">1</text:span><text:span text:style-name="T51">, 188, 188</text:span><text:span text:style-name="T52">1</text:span><text:span text:style-name="T53">, 188</text:span><text:span text:style-name="T54">3</text:span><text:span text:style-name="T55">, 188</text:span><text:span text:style-name="T56">4</text:span><text:span text:style-name="T57">, 188</text:span><text:span text:style-name="T58">5</text:span><text:span text:style-name="T59">, 189, 190, 19</text:span><text:span text:style-name="T60">1, 192, 194, 198</text:span><text:span text:style-name="T61">1</text:span><text:span text:style-name="T62">, 205, 207, 207</text:span><text:span text:style-name="T63">1</text:span><text:span text:style-name="T64"><text:s/>straipsniuose, 209 straipsnio<text:s/></text:span><text:soft-page-break/><text:span text:style-name="T65">1, 2, 3, 4, 5, 6, 7, 8 dalyse, 214 straipsnyje, 223 straipsnio 4, 5 dalyse, 224, 362</text:span><text:span text:style-name="T66">1</text:span><text:span text:style-name="T67">, 431, 449, 449</text:span><text:span text:style-name="T68">1</text:span><text:span text:style-name="T69"><text:s/>straipsniuose, 450 straipsnio 1, 2, 17, 18 dalyse, 505, 507, 546 straipsniuose numatytų ad</text:span><text:span text:style-name="T70">ministracinių nusižengimų;“</text:span><text:span text:style-name="T71">.</text:span></text:p>
        <text:p text:style-name="P72"/>
        <text:p text:style-name="P73"><text:span text:style-name="T74">3</text:span><text:span text:style-name="T75"><text:s/>straipsnis.<text:s/></text:span><text:span text:style-name="T76">Įstatymo įsigaliojimas</text:span></text:p>
        <text:p text:style-name="P77"><text:span text:style-name="T78">Šis įstatymas įsigalioja 2024 m. rugpjūčio 1 d.<text:s/>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/>
        <text:p text:style-name="P85"><text:span text:style-name="T86">Respublikos Prezidentas</text:span><text:span text:style-name="T87"><text:tab/></text:span><text:span text:style-name="T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31T21:37:00Z</meta:creation-date>
    <dc:date>2024-07-31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39" meta:character-count="1089" meta:row-count="51" meta:non-whitespace-character-count="981"/>
  </office:meta>
</office:document-meta>
</file>