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625in" text:min-label-width="0.25in" text:list-level-position-and-space-mode="label-alignment">
          <style:list-level-label-alignment text:label-followed-by="listtab" fo:margin-left="5.01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ableColumn4" style:family="table-column">
      <style:table-column-properties style:column-width="6.693in"/>
    </style:style>
    <style:style style:name="Table3" style:family="table">
      <style:table-properties style:width="6.693in" style:rel-width="100%" fo:margin-left="0in" table:align="left"/>
    </style:style>
    <style:style style:name="TableRow5" style:family="table-row">
      <style:table-row-properties style:min-row-height="0.252in" fo:keep-together="always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8" style:family="table-row">
      <style:table-row-properties style:min-row-height="0.252in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1" style:family="table-row">
      <style:table-row-properties style:min-row-height="0.252in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min-row-height="0.252in" fo:keep-together="alway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line-height="100%" fo:text-indent="0.5in"/>
    </style:style>
    <style:style style:name="T33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line-height="100%" fo:text-indent="0.5in"/>
    </style:style>
    <style:style style:name="T51" style:parent-style-name="DefaultParagraphFont" style:family="text">
      <style:text-properties style:font-weight-complex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7" style:parent-style-name="BodyText" style:family="paragraph">
      <style:text-properties fo:font-size="12pt" style:font-size-asian="12pt" style:font-size-complex="12pt"/>
    </style:style>
    <style:style style:name="P58" style:parent-style-name="BodyText" style:family="paragraph">
      <style:text-properties fo:font-size="12pt" style:font-size-asian="12pt" style:font-size-complex="12pt"/>
    </style:style>
    <style:style style:name="P59" style:parent-style-name="BodyText" style:family="paragraph">
      <style:text-properties fo:font-size="12pt" style:font-size-asian="12pt" style:font-size-complex="12pt"/>
    </style:style>
    <style:style style:name="P60" style:parent-style-name="BodyText" style:family="paragraph">
      <style:text-properties fo:font-size="12pt" style:font-size-asian="12pt" style:font-size-complex="12pt"/>
    </style:style>
    <style:style style:name="P61" style:parent-style-name="BodyText" style:family="paragraph">
      <style:text-properties fo:font-size="12pt" style:font-size-asian="12pt" style:font-size-complex="12pt"/>
    </style:style>
    <style:style style:name="P62" style:parent-style-name="BodyText" style:family="paragraph">
      <style:text-properties fo:font-size="12pt" style:font-size-asian="12pt" style:font-size-complex="12pt"/>
    </style:style>
    <style:style style:name="P63" style:parent-style-name="BodyText" style:family="paragraph">
      <style:text-properties fo:font-size="12pt" style:font-size-asian="12pt" style:font-size-complex="12pt"/>
    </style:style>
    <style:style style:name="P64" style:parent-style-name="BodyText" style:family="paragraph">
      <style:text-properties fo:font-size="12pt" style:font-size-asian="12pt" style:font-size-complex="12pt"/>
    </style:style>
    <style:style style:name="P65" style:parent-style-name="BodyText" style:family="paragraph">
      <style:text-properties fo:font-size="12pt" style:font-size-asian="12pt" style:font-size-complex="12pt"/>
    </style:style>
    <style:style style:name="P66" style:parent-style-name="BodyText" style:family="paragraph">
      <style:text-properties fo:font-size="12pt" style:font-size-asian="12pt" style:font-size-complex="12pt"/>
    </style:style>
    <style:style style:name="P67" style:parent-style-name="BodyText" style:family="paragraph">
      <style:text-properties fo:font-size="12pt" style:font-size-asian="12pt" style:font-size-complex="12pt"/>
    </style:style>
    <style:style style:name="P68" style:parent-style-name="BodyText" style:family="paragraph">
      <style:text-properties fo:font-size="12pt" style:font-size-asian="12pt" style:font-size-complex="12pt"/>
    </style:style>
    <style:style style:name="P69" style:parent-style-name="BodyText" style:family="paragraph">
      <style:text-properties fo:font-size="12pt" style:font-size-asian="12pt" style:font-size-complex="12pt"/>
    </style:style>
    <style:style style:name="P70" style:parent-style-name="BodyText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AKMENĖS RAJONO SAVIVALDYBĖS TARYBA<text:s/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SPRENDIMAS<text:s/></text:p>
          </table:table-cell>
        </table:table-row>
        <table:table-row table:style-name="TableRow14">
          <table:table-cell table:style-name="TableCell15">
            <text:p text:style-name="P16"><text:span text:style-name="T17">DĖL PRITARIMO AKMENĖS R. DABIKINĖ</text:span><text:span text:style-name="T18">S VLADIMIRO ZUBOVO MOKYKLOS 202</text:span><text:span text:style-name="T19">1</text:span><text:span text:style-name="T20"><text:s/>METŲ VEIKLOS ATASKAITAI</text:span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22<text:s/>m.<text:s/>kovo<text:s/>28<text:s/><text:s/>d. Nr. T-50</text:p>
          </table:table-cell>
        </table:table-row>
        <table:table-row table:style-name="TableRow27">
          <table:table-cell table:style-name="TableCell28">
            <text:p text:style-name="P29">Naujoji Akmenė<text:s/></text:p>
          </table:table-cell>
        </table:table-row>
      </table:table>
      <text:p text:style-name="P30"/>
      <text:p text:style-name="P31"/>
      <text:p text:style-name="P32"><text:span text:style-name="T33">Vadovaudamasi Lietuvos Respublikos vietos savivaldos įstatymo 16 straipsnio 2 dalies 19 punktu,<text:s/></text:span><text:span text:style-name="T34">Akmenės rajono savivaldybės tarybos veiklos reglament</text:span><text:span text:style-name="T35">o</text:span><text:span text:style-name="T36">, patvirtint</text:span><text:span text:style-name="T37">o</text:span><text:span text:style-name="T38"><text:s/>Akmenės rajono savivaldybės tarybos<text:s/></text:span><text:span text:style-name="T39">2019 m. gruodžio 23 d.<text:s/></text:span><text:span text:style-name="T40">sprendimu Nr. T-263 „Dėl Akmenės rajono savivaldybės tarybos veiklos reglamento patvirtinimo“</text:span><text:span text:style-name="T41">,</text:span><text:span text:style-name="T42"><text:s/></text:span><text:span text:style-name="T43">130 punktu,<text:s/></text:span><text:span text:style-name="T44">Akmenės rajono savivaldybės taryba <text:s/>n u s p r e n d ž i a pritarti Akmenės</text:span><text:span text:style-name="T45"><text:s/></text:span><text:span text:style-name="T46">r. Dabikinė</text:span><text:span text:style-name="T47">s Vladimiro Zubovo mokyklos 202</text:span><text:span text:style-name="T48">1</text:span><text:span text:style-name="T49"><text:s/>metų veiklos ataskaitai (pridedama).</text:span></text:p>
      <text:p text:style-name="P50"><text:span text:style-name="T51">Šis sprendimas<text:s/></text:span><text:span text:style-name="T52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53">.</text:span></text:p>
      <text:p text:style-name="P54"/>
      <text:p text:style-name="P55"/>
      <text:p text:style-name="P56"/>
      <text:p text:style-name="P57">Savivaldybės meras<text:s text:c="11"/><text:s text:c="77"/>Vitalijus Mitrofanovas<text:s text:c="73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complex="en" style:country-complex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625in" text:min-label-width="0.25in" text:list-level-position-and-space-mode="label-alignment">
          <style:list-level-label-alignment text:label-followed-by="listtab" fo:margin-left="5.0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.Mockuviene</meta:initial-creator>
    <dc:creator>adlibuser</dc:creator>
    <meta:creation-date>2022-03-29T22:26:00Z</meta:creation-date>
    <dc:date>2022-03-29T22:26:00Z</dc:date>
    <meta:print-date>2022-03-16T12:3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3" meta:character-count="1135" meta:row-count="18" meta:non-whitespace-character-count="960"/>
  </office:meta>
</office:document-meta>
</file>