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margin-left="1.575in" fo:text-indent="-1.07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language="en" fo:country="US"/>
    </style:style>
    <style:style style:name="T100" style:parent-style-name="DefaultParagraphFont" style:family="text">
      <style:text-properties fo:text-transform="uppercase"/>
    </style:style>
    <style:style style:name="T1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FESINIO MOKYMO ĮSTATYMO NR. VIII-450 37 STRAIPSNIO PAKEITIMO</text:p>
      <text:p text:style-name="P14"><text:span text:style-name="T15">ĮSTATYMAS</text:span></text:p>
      <text:p text:style-name="P16"/>
      <text:p text:style-name="P17"><text:span text:style-name="T18">2022</text:span><text:span text:style-name="T19"><text:s/>m.<text:s/></text:span><text:span text:style-name="T20">gegužės</text:span><text:span text:style-name="T21"><text:s/></text:span><text:span text:style-name="T22">26</text:span><text:span text:style-name="T23"><text:s/>d. Nr.<text:s/></text:span><text:span text:style-name="T24">XIV-112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7 straipsnio pakeitimas</text:span></text:p>
        <text:p text:style-name="P33"><text:span text:style-name="T34">Pakeisti 37 straipsnį ir jį išdėstyti taip:</text:span></text:p>
        <text:p text:style-name="P35"><text:span text:style-name="T36">„</text:span><text:span text:style-name="T37">37</text:span><text:span text:style-name="T38"><text:s/>straipsnis.<text:s/></text:span><text:span text:style-name="T39">Teisės į valstybės finansuojamą formaliojo profesinio mokymo vietą neturintys asmenys</text:span></text:p>
        <text:p text:style-name="P40"><text:span text:style-name="T41">1</text:span><text:span text:style-name="T42">. Teisės į valstybės finansuojamą for</text:span><text:span text:style-name="T43">maliojo profesinio mokymo vietą neturi asmenys:</text:span></text:p>
        <text:p text:style-name="P44"><text:span text:style-name="T45">1</text:span><text:span text:style-name="T46">) valstybės lėšomis įgiję dvi arba daugiau kvalifikacijų, taip pat<text:s/></text:span>valstybės lėšomis<text:span text:style-name="T47"><text:s/>įgiję tris kvalifikacijas, jeigu pirmąją kvalifikaciją įgijo kartu su pagrindiniu išsilavinimu, antrąją –</text:span><text:span text:style-name="T48"><text:s/></text:span><text:span text:style-name="T49">kartu su vidur</text:span><text:span text:style-name="T50">iniu išsilavinimu,<text:s/></text:span>arba specialiųjų ugdymosi poreikių turintys asmenys, kurie, priimti mokytis<text:s/><text:soft-page-break/>neturėdami reikiamo išsilavinimo, valstybės lėšomis<text:span text:style-name="T51"><text:s/></text:span>įgijo tris kvalifikacijas, iš jų pirmąją ir antrąją kvalifikacijas įgijo<text:s/><text:span text:style-name="T52">baigdami bendrojo ugdymo programas</text:span>;</text:p>
        <text:p text:style-name="P53"><text:span text:style-name="T54">2</text:span><text:span text:style-name="T55">) valstybės lėšomis įgiję vieną kvalifikaciją ir mokęsi pagal tęstinio profesinio mokymo programą valstybės finansuojamose profesinio mokymo vietose, jeigu jie, išklausę daugiau kaip pusę profesinio mokymo programos, nutraukė profesinį mokymą savo nor</text:span><text:span text:style-name="T56">u arba su jais profesinio mokymo sutartis buvo nutraukta;</text:span></text:p>
        <text:p text:style-name="P57"><text:span text:style-name="T58">3</text:span><text:span text:style-name="T59">) jau turintys vieną aukštojo mokslo kvalifikaciją, įgytą baigus studijas valstybės finansuojamoje studijų vietoje, ir vienu metu besimokantys pagal dvi ar daugiau profesinio mokymo arba<text:s/></text:span><text:span text:style-name="T60">aukštojo mokslo pakopinių studijų ar profesinių studijų programų, jeigu bent viena iš šių programų finansuojama valstybės lėšomis.</text:span></text:p>
        <text:p text:style-name="P61"><text:span text:style-name="T62">2</text:span><text:span text:style-name="T63">. Nustatant šio straipsnio 1 dalyje nurodytą įgytų kvalifikacijų skaičių:</text:span></text:p>
        <text:p text:style-name="P64"><text:span text:style-name="T65">1</text:span><text:span text:style-name="T66">)<text:s/></text:span><text:span text:style-name="T67">neįskaitomos kvalifikacijos, įgytos pag</text:span><text:span text:style-name="T68">al formaliojo profesinio mokymo programas, kurių apimtis mažesnė negu 20 mokymosi kreditų, o jeigu formaliojo profesinio mokymo programų trukmė nustatyta valandomis, jų atitiktis mokymosi kreditams nustatoma švietimo, mokslo ir sporto ministro nustatyta tv</text:span><text:span text:style-name="T69">arka;</text:span></text:p>
        <text:p text:style-name="P70"><text:span text:style-name="T71">2</text:span><text:span text:style-name="T72">) vienai kvalifikacijai prilyginamos<text:s/></text:span><text:span text:style-name="T73">ne daugiau kaip trys kvalifikacijos,<text:s/></text:span><text:span text:style-name="T74">įgytos mokantis pagal vieną formaliąją profesinio mokymo programą.</text:span></text:p>
        <text:p text:style-name="P75"><text:span text:style-name="T76">3</text:span><text:span text:style-name="T77">. Šis straipsnis netaikomas asmenims, kurių profesinis mokymas vykdomas Užimtumo įstatymo ir Neįg</text:span><text:span text:style-name="T78">aliųjų socialinės integracijos įstatymo nustatyta tvarka, ir asmenims, kurių profesinį mokymą vykdo pataisos pareigūnų profesinio mokymo, vidaus reikalų profesinio mokymo teikėjai.“</text:span></text:p>
        <text:p text:style-name="P79"/>
        <text:p text:style-name="P80"><text:span text:style-name="T81">2</text:span><text:span text:style-name="T82"><text:s/>straipsnis.<text:s/></text:span><text:span text:style-name="T83">Įstatymo įsigaliojimas <text:s/>ir įgyvendinimas</text:span></text:p>
        <text:p text:style-name="P84"><text:span text:style-name="T85">1</text:span><text:span text:style-name="T86">. Šis įstatymas,<text:s/></text:span>išskyrus šio straipsnio 2 dalį,<text:span text:style-name="T87"><text:s/>įsigalioja 2022 m. birželio 1 d.</text:span></text:p>
        <text:p text:style-name="P88"><text:span text:style-name="T89">2</text:span><text:span text:style-name="T90">. Lietuvos Respublikos Vyriausybė ir švietimo, mokslo ir sporto ministras iki 2022 m. gegužės 31 d.<text:s/></text:span>priima šio įstatymo įgyvendinamuosius teisės aktus.</text:p>
        <text:p text:style-name="P91"/>
        <text:p text:style-name="P92"><text:span text:style-name="T93">Skelbiu šį L</text:span><text:span text:style-name="T94">ietuvos Respublikos Seimo priimtą įstatymą.</text:span></text:p>
        <text:p text:style-name="P95"/>
        <text:p text:style-name="P96"/>
        <text:p text:style-name="P97"/>
        <text:p text:style-name="P98"><text:span text:style-name="T99">Respublikos Prezidentas</text:span><text:span text:style-name="T100"><text:tab/></text:span><text:span text:style-name="T10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31T21:34:00Z</meta:creation-date>
    <dc:date>2022-05-31T21:34:00Z</dc:date>
    <meta:print-date>2022-05-26T09:00:00Z</meta:print-date>
    <meta:template xlink:href="Normal.dotm" xlink:type="simple"/>
    <meta:editing-cycles>2</meta:editing-cycles>
    <meta:editing-duration>PT0S</meta:editing-duration>
    <meta:document-statistic meta:page-count="3" meta:paragraph-count="55" meta:word-count="378" meta:character-count="2713" meta:row-count="159" meta:non-whitespace-character-count="2390"/>
  </office:meta>
</office:document-meta>
</file>