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text-transform="uppercase"/>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right" style:position="6.4972in"/>
        </style:tab-stops>
      </style:paragraph-properties>
      <style:text-properties fo:language="en" fo:country="US"/>
    </style:style>
    <style:style style:name="P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7" style:parent-style-name="Normal" style:family="paragraph">
      <style:paragraph-properties fo:margin-left="3.3472in" fo:text-indent="-0.1972in">
        <style:tab-stops/>
      </style:paragraph-properties>
    </style:style>
    <style:style style:name="P58" style:parent-style-name="Normal" style:family="paragraph">
      <style:paragraph-properties fo:margin-left="3.3472in" fo:text-indent="-0.1972in">
        <style:tab-stops/>
      </style:paragraph-properties>
    </style:style>
    <style:style style:name="P59" style:parent-style-name="Normal" style:family="paragraph">
      <style:paragraph-properties fo:margin-left="3.3472in" fo:text-indent="-0.1972in">
        <style:tab-stops/>
      </style:paragraph-properties>
    </style:style>
    <style:style style:name="P60" style:parent-style-name="Normal" style:family="paragraph">
      <style:paragraph-properties fo:margin-left="3.3472in" fo:text-indent="-0.1972in">
        <style:tab-stops/>
      </style:paragraph-properties>
      <style:text-properties style:font-size-complex="12pt" style:language-asian="lt" style:country-asian="LT"/>
    </style:style>
    <style:style style:name="P61" style:parent-style-name="Normal" style:family="paragraph">
      <style:paragraph-properties fo:margin-left="3.3472in" fo:text-indent="-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3472in" fo:text-indent="-0.1972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name="TimesLT" fo:language="en" fo:country="US"/>
    </style:style>
    <style:style style:name="P67" style:parent-style-name="Normal" style:family="paragraph">
      <style:paragraph-properties fo:line-height="150%" fo:text-indent="0.5in"/>
      <style:text-properties style:font-name="TimesLT" style:font-size-complex="12pt" fo:language="en" fo:country="US"/>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text-properties fo:font-weight="bold" style:font-weight-asian="bold"/>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fo:text-indent="0.5in"/>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TimesLT" style:font-size-complex="12pt" fo:language="en" fo:country="US"/>
    </style:style>
    <style:style style:name="P18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16 M. SPALIO 26 D. SPRENDIMO NR. SV-S-1716 „DĖL LIETUVOS RESPUBLIKOS SEIMO RŪMŲ PATALPŲ APSAUGOS TAISYKLIŲ PATVIRTINIMO“ PAKEITIMO</text:p>
      <text:p text:style-name="P21"/>
      <text:p text:style-name="P22"><text:span text:style-name="T23">2020</text:span><text:span text:style-name="T24"><text:s/>m.<text:s/></text:span><text:span text:style-name="T25">lapkričio</text:span><text:span text:style-name="T26"><text:s/></text:span><text:span text:style-name="T27">10</text:span><text:span text:style-name="T28"><text:s/>d. Nr. SV-S-</text:span><text:span text:style-name="T29">1696</text:span></text:p>
      <text:p text:style-name="P30">Vilnius</text:p>
      <text:p text:style-name="P31"/>
      <text:p text:style-name="P32"/>
      <text:section text:name="Sect1" text:style-name="S1">
        <text:p text:style-name="P33"/>
        <text:p text:style-name="P34">Lietuvos Respublikos Seimo valdyba <text:s/>n u s p r e n d ž i a:</text:p>
        <text:p text:style-name="P35"><text:span text:style-name="T36">Pakeisti Lietuvos Respublikos Seimo rūmų patalpų apsaugos</text:span><text:span text:style-name="T37"><text:s/>taisykles, patvirtintas Lietuvos Respublikos Seimo valdybos 2016 m. spalio 26 d. sprendimu Nr. SV-S-1716 „Dėl Lietuvos Respublikos Seimo rūmų patalpų apsaugos taisyklių patvirtinimo“, ir jas išdėstyti nauja redakcija (pridedama).</text:span></text:p>
        <text:p text:style-name="P38"/>
        <text:p text:style-name="P39"/>
        <text:p text:style-name="P40"/>
        <text:p text:style-name="P41"><text:span text:style-name="T42">Seimo Pirmininkas</text:span><text:span text:style-name="T43"><text:tab/></text:span><text:span text:style-name="T44">Vi</text:span><text:span text:style-name="T45">ktoras Pranckietis</text:span></text:p>
        <text:p text:style-name="P46"/>
      </text:section>
      <text:p text:style-name="P47"/>
      <text:p text:style-name="P57">PATVIRTINTA</text:p>
      <text:p text:style-name="P58">Lietuvos Respublikos Seimo valdybos<text:s/></text:p>
      <text:p text:style-name="P59">2016 m. spalio 26 d. sprendimu Nr. SV-S-1716</text:p>
      <text:p text:style-name="P60">(Lietuvos Respublikos Seimo valdybos</text:p>
      <text:p text:style-name="P61"><text:span text:style-name="T62">2020 m. lapkričio<text:s/></text:span><text:span text:style-name="T63">10<text:s/></text:span><text:span text:style-name="T64">d. sprendimo</text:span></text:p>
      <text:p text:style-name="P65">Nr. SV-S-1696 redakcija)</text:p>
      <text:p text:style-name="P66"/>
      <text:p text:style-name="P67"/>
      <text:p text:style-name="P68"><text:span text:style-name="T69">LIETUVOS<text:s/></text:span><text:span text:style-name="T70">RESPUBLIKOS SEIMO RŪMŲ PATALPŲ</text:span></text:p>
      <text:p text:style-name="P71"><text:span text:style-name="T72">APSAUG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Lietuvos Respublikos Seimo rūmų patalpų apsaugos taisyklėse (toliau – Taisyklės) nustatoma Lietuvos Respublikos Seimo rūmų, Sausio 13-osios memorialo (Gedimino<text:s/></text:span><text:span text:style-name="T84">pr. 53, Vilnius, Gynėjų g. 8, Vilnius) ir Seimo lankytojų centro (Gedimino pr. 60, Vilnius) patalpų (toliau – patalpos), išskyrus II klasės saugumo zonai priskirtas patalpas, apsaugos signalizacijos (toliau – signalizacija) valdymo ir patalpų raktų apskait</text:span><text:span text:style-name="T85">os ir saugojimo tvarka. II klasės saugumo zonai priskirtų Seimo rūmų patalpų signalizacijos valdymas, raktų apskaita ir saugojimas užtikrinamas Seimo kanclerio nustatyta tvarka.</text:span></text:p>
      <text:p text:style-name="P86"><text:span text:style-name="T87">2</text:span><text:span text:style-name="T88">. Taisyklių privalo laikytis Seimo nariai, Seimo kanceliarijos valstybės<text:s/></text:span><text:span text:style-name="T89">tarnautojai ir darbuotojai, dirbantys pagal darbo sutartį,<text:s/></text:span><text:span text:style-name="T90">Seimo politinio (asmeninio) pasitikėjimo valstybės tarnautojai, Seimo kanceliarijos sudarytų sutarčių pagrindu paslaugas Seimo rūmuose teikiančių įmonių ir (ar) įstaigų darbuotojai,<text:s/></text:span><text:span text:style-name="T91">kiti asmenys, d</text:span><text:span text:style-name="T92">irbantys Seimo rūmų patalpose arba turintys teisę įeiti į patalpas, kurios yra rakinamos ir (ar) kuriose įrengta signalizacija (toliau – darbuotojai).</text:span></text:p>
      <text:p text:style-name="P93"/>
      <text:p text:style-name="P94"><text:span text:style-name="T95">II</text:span><text:span text:style-name="T96"><text:s/>SKYRIUS</text:span></text:p>
      <text:p text:style-name="P97"><text:span text:style-name="T98">SIGNALIZACIJOS SEIMO RŪMŲ PATALPOSE VALDYMAS</text:span></text:p>
      <text:p text:style-name="P99"/>
      <text:p text:style-name="P100"><text:span text:style-name="T101">3</text:span><text:span text:style-name="T102">. Už signalizacijos valdymą (įjungim</text:span><text:span text:style-name="T103">ą ir (ar) išjungimą) patalpose, kuriose įrengta signalizacija, yra atsakingi Seimo kanclerio tvirtinamame<text:s/></text:span><text:span text:style-name="T104">Lietuvos Respublikos Seimo rūmų ir Seimo lankytojų centro patalpų, kuriose įrengta patalpų apsaugos signalizacija, ir už jos valdymą atsakingų Seimo k</text:span><text:span text:style-name="T105">anceliarijos padalinių ir (ar) darbuotojų pareigybių, įstaigų ir įmonių</text:span><text:span text:style-name="T106"><text:s/>sąraše nurodyti darbuotojai.<text:s/></text:span></text:p>
      <text:p text:style-name="P107"><text:span text:style-name="T108">4</text:span><text:span text:style-name="T109">. Patalpose įrengtą signalizaciją įjungti ir (ar) išjungti turi teisę tik tose patalpose dirbantys darbuotojai ir Lietuvos Respublikos vadovybės apsa</text:span><text:span text:style-name="T110">ugos tarnybos (toliau – VAT) pareigūnai, vykdantys Seimo rūmų apsaugą.</text:span><text:s/></text:p>
      <text:p text:style-name="P111"><text:span text:style-name="T112">5</text:span><text:span text:style-name="T113">. Patalpose, kuriose įrengta signalizacija, dirbantys darbuotojai privalo:</text:span></text:p>
      <text:p text:style-name="P114"><text:span text:style-name="T115">5.1</text:span><text:span text:style-name="T116">. neperduoti kitiems asmenims ir neviešinti signalizacijos valdymo kodo, gauto iš Seimo kanclerio į</text:span><text:span text:style-name="T117">sakymu paskirto už įslaptintos informacijos fizinę saugą atsakingo asmens;</text:span></text:p>
      <text:p text:style-name="P118"><text:span text:style-name="T119">5.2</text:span><text:span text:style-name="T120">. prieš įeidami į patalpą, kurioje įjungta signalizacija, ją išjungti, o išeidami po darbo – įjungti (prieš tai patikrinę, ar uždaryti patalpos langai), ir gauti Seimo rūmų a</text:span><text:span text:style-name="T121">psaugos poste dirbančio VAT pareigūno patvirtinimą, kad signalizacija įjungta;</text:span></text:p>
      <text:p text:style-name="P122"><text:span text:style-name="T123">5.3</text:span><text:span text:style-name="T124">. kilus signalizacijos įjungimo ir (ar) išjungimo problemoms, apie tai pranešti artimiausiame Seimo rūmų apsaugos poste dirbančiam VAT pareigūnui.</text:span><text:s/></text:p>
      <text:p text:style-name="P125"><text:span text:style-name="T126">6</text:span><text:span text:style-name="T127">. VAT<text:s/></text:span><text:span text:style-name="T128">pareigūnai turi teisę įjungti ir (ar) išjungti signalizaciją, kai:</text:span></text:p>
      <text:p text:style-name="P129"><text:span text:style-name="T130">6.1</text:span><text:span text:style-name="T131">. į patalpas įleidžiami patalpų valymo paslaugas teikiančios įmonės darbuotojai;</text:span></text:p>
      <text:p text:style-name="P132"><text:span text:style-name="T133">6.2</text:span><text:span text:style-name="T134">. aiškinamasi, kokios yra signalizacijos suveikimo priežastys.</text:span><text:s/></text:p>
      <text:p text:style-name="P135"/>
      <text:p text:style-name="P136"><text:span text:style-name="T137">III</text:span><text:span text:style-name="T138"><text:s/>SKYRIUS</text:span></text:p>
      <text:p text:style-name="P139"><text:span text:style-name="T140">PATALPŲ RAK</text:span><text:span text:style-name="T141">TŲ SUTEIKIMAS, NAUDOJIMAS IR SAUGOJIMAS</text:span></text:p>
      <text:p text:style-name="P142"/>
      <text:p text:style-name="P143"><text:span text:style-name="T144">7</text:span><text:span text:style-name="T145">. Darbuotojui suteikus darbo kabinetą ir (arba) priskyrus kitas patalpas (posėdžių salę, technines ir (arba) kitas patalpas), Seimo kanclerio įsakymu atsakingu už atitinkamų Seimo rūmų patalpų raktų išdavimą ir saugojimą paskirtas darbuotojas (toliau – ats</text:span><text:span text:style-name="T146">akingas darbuotojas) nuolatiniam naudojimui suteikia atitinkamų patalpų raktą (raktus), darbuotojui pasirašant Raktų apskaitos žurnale.<text:s/></text:span>Administracinei saugumo zonai priskirtų patalpų raktai išduodami tik šiose patalpose dirbantiems darbuotojams, patalpų administravimo funkciją vykdantiems Seimo kanceliarijos darbuotojams, patalpų valymo paslaugas teikiančios įmonės darbuotojams.</text:p>
      <text:p text:style-name="P147"><text:span text:style-name="T148">8</text:span><text:span text:style-name="T149">. Darbuotojai, kuriems išduoti patalpų raktai, privalo:</text:span></text:p>
      <text:p text:style-name="P150"><text:span text:style-name="T151">8.1</text:span><text:span text:style-name="T152">. raktą (raktus) saugoti ir be atsakingo darbuotojo žinios nepe</text:span><text:span text:style-name="T153">rduoti jo (jų) tretiesiems asmenims ir negaminti jo (jų) kopijų;</text:span></text:p>
      <text:p text:style-name="P154"><text:span text:style-name="T155">8.2</text:span><text:span text:style-name="T156">. apie rakto (raktų) praradimą nedelsdami informuoti atsakingą darbuotoją ar Seimo kanceliarijos Veiklos administravimo departamento Paslaugų ir materialinio aprūpinimo skyriaus vedėją</text:span><text:span text:style-name="T157">, ar budintį VAT pareigūną, kuris informuoja atsakingą darbuotoją ar Seimo kanceliarijos Veiklos administravimo departamento Paslaugų ir materialinio aprūpinimo skyriaus vedėją. Jeigu prarandamas administracinei saugumo zonai priskirtos patalpos raktas (ra</text:span><text:span text:style-name="T158">ktai), atsakingas darbuotojas turi nedelsdamas organizuoti tos patalpos spynos ar spynos mechanizmo pakeitimą pagal technines galimybes;</text:span></text:p>
      <text:p text:style-name="P159"><text:span text:style-name="T160">8.3</text:span><text:span text:style-name="T161">. grąžinti raktą (raktus) atsakingam darbuotojui, pasirašant Raktų apskaitos žurnale,<text:s/></text:span><text:span text:style-name="T162"><text:s/></text:span><text:span text:style-name="T163">pasibaigus Seimo nario įg</text:span><text:span text:style-name="T164">aliojimams ar darbuotojo valstybės tarnybos ar darbo santykiams su<text:s/></text:span><text:span text:style-name="T165">Seimo kanceliarija,</text:span><text:span text:style-name="T166"><text:s/>suteikus<text:s/></text:span><text:span text:style-name="T167">nėštumo ir gimdymo atostogas, taip pat atostogas vaikui prižiūrėti, pakeitus darbo kabinetą, pasibaigus sutartims, pagal kurias įmonės ir (ar) įstaigos teikė pa</text:span><text:span text:style-name="T168">slaugas<text:s/></text:span><text:span text:style-name="T169">Seimo rūmuose.<text:s/></text:span></text:p>
      <text:p text:style-name="P170"><text:span text:style-name="T171">9</text:span><text:span text:style-name="T172">. Atsarginius patalpų raktus saugo atitinkamų Seimo rūmų atsakingas darbuotojas savo darbo kabinete (atskirai – patalpų, priskirtų ir nepriskirtų administracinei saugumo zonai), rakinamose spintose ir VAT pareigūnai VAT<text:s/></text:span>darbo<text:s/>tvarką reglamentuojančiuose teisės aktuose nustatyta tvarka<text:span text:style-name="T173">.</text:span></text:p>
      <text:p text:style-name="P174"><text:span text:style-name="T175">10</text:span><text:span text:style-name="T176">. Atsakingas darbuotojas Seimo kanceliarijos darbo metu gali suteikti atsarginius raktus tik atitinkamose patalpose dirbančiam darbuotojui tai darbo dienai, jam pasirašant Raktų apskaitos<text:s/></text:span><text:span text:style-name="T177">žurnale. Administracinei saugumo zonai priskirtų patalpų atsarginiai raktai Seimo kanceliarijos darbo metu gali būti suteikiami ir<text:s/></text:span>patalpų administravimo funkciją vykdantiems Seimo kanceliarijos darbuotojams.<text:s/><text:span text:style-name="T178">Tai darbo dienai suteikti patalpų atsarginiai r</text:span><text:span text:style-name="T179">aktai, pasibaigus darbo laikui, turi būti grąžinami atsakingam darbuotojui. Darbuotojui raktą praradus, atsarginis raktas gali būti išduodamas iki tol, kol bus pagaminta rakto kopija. <text:s/></text:span></text:p>
      <text:p text:style-name="P180"><text:span text:style-name="T181">11</text:span><text:span text:style-name="T182">. Atsarginiai raktai, už kurių saugojimą atsako VAT pareigūnai,<text:s/></text:span><text:span text:style-name="T183">gali būti suteikiami ne Seimo kanceliarijos darbo metu atitinkamose patalpose dirbančiam darbuotojui paprašius atrakinti patalpas ir pateikus VAT pareigūnui tapatybę patvirtinantį dokumentą arba darbuotojo pažymėjimą, aiškinantis signalizacijos suveikimo p</text:span><text:span text:style-name="T184">riežastis, avarijos, ekstremaliosios situacijos ar kitu neeiliniu atveju, apie tai pažymint VAT darbo tvarką reglamentuojančiuose teisės aktuose nustatyta tvarka.<text:s/></text:span></text:p>
      <text:p text:style-name="P185"><text:span text:style-name="T186">___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3" style:parent-style-name="Normal" style:family="paragraph">
      <style:text-properties style:font-name="TimesLT"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3"><draw:frame draw:style-name="F54" text:anchor-type="paragraph" svg:y="0.0006in" draw:z-index="0"><draw:text-box fo:min-height="0in" fo:min-width="0in"><text:p text:style-name="P52"/></draw:text-box></draw:frame></text:p>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1T20:34:00Z</meta:creation-date>
    <dc:date>2020-11-11T20:34:00Z</dc:date>
    <meta:print-date>2020-11-10T09:44:00Z</meta:print-date>
    <meta:template xlink:href="Normal.dotm" xlink:type="simple"/>
    <meta:editing-cycles>2</meta:editing-cycles>
    <meta:editing-duration>PT0S</meta:editing-duration>
    <meta:document-statistic meta:page-count="4" meta:paragraph-count="10" meta:word-count="851" meta:character-count="6960" meta:row-count="97" meta:non-whitespace-character-count="6119"/>
  </office:meta>
</office:document-meta>
</file>