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7875in"/>
          <style:tab-stop style:type="center" style:position="3.3465in"/>
          <style:tab-stop style:type="left" style:position="5.62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fo:color="#000000" fo:letter-spacing="0.0416in" style:font-size-complex="12pt"/>
    </style:style>
    <style:style style:name="T18" style:parent-style-name="DefaultParagraphFont" style:family="text">
      <style:text-properties style:font-name-asian="Calibri" fo:color="#000000" style:font-size-complex="12pt"/>
    </style:style>
    <style:style style:name="P19" style:parent-style-name="Normal" style:family="paragraph">
      <style:paragraph-properties fo:text-align="justify" fo:text-indent="0.5166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798in">
        <style:tab-stops>
          <style:tab-stop style:type="left" style:position="0.5in"/>
          <style:tab-stop style:type="left" style:position="0.625in"/>
          <style:tab-stop style:type="left" style:position="0.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736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ab-stops>
          <style:tab-stop style:type="left" style:position="5.1187in"/>
          <style:tab-stop style:type="left" style:position="5.3159in"/>
          <style:tab-stop style:type="left" style:position="5.4145in"/>
        </style:tab-stops>
      </style:paragraph-properties>
    </style:style>
    <style:style style:name="P33" style:parent-style-name="Normal" style:family="paragraph">
      <style:paragraph-properties fo:text-align="justify">
        <style:tab-stops>
          <style:tab-stop style:type="left" style:position="5.1187in"/>
          <style:tab-stop style:type="left" style:position="5.3159in"/>
          <style:tab-stop style:type="left" style:position="5.4145in"/>
        </style:tab-stops>
      </style:paragraph-properties>
    </style:style>
    <style:style style:name="P34" style:parent-style-name="Normal" style:family="paragraph">
      <style:paragraph-properties fo:text-align="justify">
        <style:tab-stops>
          <style:tab-stop style:type="left" style:position="5.1187in"/>
          <style:tab-stop style:type="left" style:position="5.3159in"/>
          <style:tab-stop style:type="left" style:position="5.4145in"/>
        </style:tab-stops>
      </style:paragraph-properties>
    </style:style>
    <style:style style:name="P35" style:parent-style-name="Normal" style:family="paragraph">
      <style:paragraph-properties fo:text-align="justify">
        <style:tab-stops>
          <style:tab-stop style:type="left" style:position="5.1187in"/>
          <style:tab-stop style:type="left" style:position="5.3159in"/>
          <style:tab-stop style:type="left" style:position="5.414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TARYBOS 2019 M. GEGUŽĖS 30 D. SPRENDIMO NR. T-142 <text:s/>„DĖL PARAMOS MOKINIO REIKMENIMS ĮSIGYTI TVARKOS APRAŠO PATVIRTINIMO“ PAKEITIMO<text:s/></text:p>
      <text:p text:style-name="P8"/>
      <text:p text:style-name="P9"><text:span text:style-name="T10">2021 m. rugpjūčio 26 d. Nr. T-202</text:span></text:p>
      <text:p text:style-name="P11"><text:span text:style-name="T12">Pakruojis</text:span></text:p>
      <text:p text:style-name="P13"/>
      <text:p text:style-name="P14"/>
      <text:p text:style-name="P15"><text:span text:style-name="T16">Vadovaudamasi Lietuvos Respublikos vietos savivaldos įstatymo 18 straipsnio 1 dalimi, <text:s/>Lietuvos Respublikos socialinės paramos mokiniams įstatymo 12 straipsnio 1 dalimi <text:s/>ir 15 straipsnio 2 dalimi, Pakruojo rajono savivaldybės taryba <text:s/></text:span><text:span text:style-name="T17">nusprendžia</text:span><text:span text:style-name="T18">:</text:span></text:p>
      <text:p text:style-name="P19"><text:span text:style-name="T20">Pakeisti<text:s/></text:span><text:span text:style-name="T21">Pakruojo rajono savivaldybės</text:span><text:span text:style-name="T22"><text:s/>tarybos 2019 m. gegužės 30 d. sprendimu Nr. T-</text:span><text:span text:style-name="T23">142 „Dėl Paramos mokinio reikmenims įsigyti tvarkos aprašo patvirtinimo“ patvirtinto Paramos mokinio reikmenims įsigyti tvarkos aprašo 3 punktą ir jį išdėstyti taip:</text:span></text:p>
      <text:p text:style-name="P24"><text:span text:style-name="T25">„</text:span><text:span text:style-name="T26">3</text:span><text:span text:style-name="T27">. Šis tvarkos aprašas netaikomas vyresniems kaip 21 metų mokiniams, kurie mokosi pagal suaugusiųjų ugdymo programas,</text:span><text:span text:style-name="T28"><text:s/></text:span><text:span text:style-name="T29">išskyrus Įstatymo 12 straipsnio 3 dalyje nustatytą atvejį, mokiniams, besimokantiems ir pagal bendrojo ugdymo, ir pagal profesinio mokymo programas, taip pat mokiniams, kurie yra išlaikomi (nemokamai gauna nakvynę, maistą ir mokinio reikmenis) savivaldybės finansuojamose įstaigose arba kuriems įstatymų nustatyta tvarka skirta laikinoji ar nuolatinė globa (rūpyba), išskyrus Įstatymo 5 straipsnio 3 dalyje nustatytą atvejį.“</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text:span><text:span text:style-name="T37"><text:s/></text:span><text:span text:style-name="T38">meras <text:s text:c="2"/></text:span><text:span text:style-name="T39"><text:tab/><text:s text:c="2"/>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1-08-31T19:08:00Z</meta:creation-date>
    <dc:date>2021-08-31T19:08:00Z</dc:date>
    <meta:print-date>2021-08-06T12:53:00Z</meta:print-date>
    <meta:template xlink:href="Normal.dotm" xlink:type="simple"/>
    <meta:editing-cycles>2</meta:editing-cycles>
    <meta:editing-duration>PT0S</meta:editing-duration>
    <meta:document-statistic meta:page-count="1" meta:paragraph-count="9" meta:word-count="186" meta:character-count="1468" meta:row-count="41" meta:non-whitespace-character-count="1291"/>
  </office:meta>
</office:document-meta>
</file>