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line-height-at-least="0.1666in">
        <style:tab-stops>
          <style:tab-stop style:type="left" style:position="1.802in"/>
          <style:tab-stop style:type="center" style:position="3.4076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line-height-at-least="0.1666in"/>
      <style:text-properties fo:color="#000000"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left" style:position="0in"/>
          <style:tab-stop style:type="left" style:position="0.4923in"/>
        </style:tab-stops>
      </style:paragraph-properties>
      <style:text-properties fo:font-weight="bold" style:font-weight-asian="bold" style:font-size-complex="12pt"/>
    </style:style>
    <style:style style:name="P18" style:parent-style-name="Normal" style:family="paragraph">
      <style:paragraph-properties fo:text-align="justify">
        <style:tab-stops>
          <style:tab-stop style:type="left" style:position="0.5909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1" style:parent-style-name="Normal" style:family="paragraph">
      <style:paragraph-properties fo:text-align="justify" fo:text-indent="0.5909in">
        <style:tab-stops>
          <style:tab-stop style:type="left" style:position="3.052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fo:line-height="150%">
        <style:tab-stops>
          <style:tab-stop style:type="left" style:position="5.118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margin-left="3.5in" fo:text-indent="-0.0541in" style:page-number="1">
        <style:tab-stops/>
      </style:paragraph-properties>
      <style:text-properties fo:language="en" fo:country="US"/>
    </style:style>
    <style:style style:name="P64" style:parent-style-name="Normal" style:family="paragraph">
      <style:paragraph-properties fo:text-align="justify" fo:text-indent="3.4458in" fo:background-color="#FFFFFF">
        <style:tab-stops>
          <style:tab-stop style:type="left" style:position="4.8236in"/>
          <style:tab-stop style:type="left" style:position="4.9222in"/>
        </style:tab-stops>
      </style:paragraph-properties>
      <style:text-properties style:font-size-complex="12pt"/>
    </style:style>
    <style:style style:name="P65" style:parent-style-name="Normal" style:family="paragraph">
      <style:paragraph-properties fo:text-align="justify" fo:margin-left="3.5in" fo:text-indent="-0.0541in" fo:background-color="#FFFFFF">
        <style:tab-stops/>
      </style:paragraph-properties>
      <style:text-properties style:font-size-complex="12pt"/>
    </style:style>
    <style:style style:name="P66" style:parent-style-name="Normal" style:family="paragraph">
      <style:paragraph-properties fo:text-align="justify" fo:margin-left="3.5in" fo:text-indent="-0.0541in" fo:background-color="#FFFFFF">
        <style:tab-stops/>
      </style:paragraph-properties>
      <style:text-properties style:font-size-complex="12pt"/>
    </style:style>
    <style:style style:name="P67" style:parent-style-name="Normal" style:family="paragraph">
      <style:paragraph-properties fo:text-align="justify" fo:margin-left="3.5in" fo:text-indent="-0.0541in" fo:background-color="#FFFFFF">
        <style:tab-stops/>
      </style:paragraph-properties>
      <style:text-properties style:font-size-complex="12pt"/>
    </style:style>
    <style:style style:name="P68" style:parent-style-name="Normal" style:family="paragraph">
      <style:paragraph-properties fo:text-align="justify" fo:margin-left="3.5in" fo:text-indent="-0.0541in" fo:background-color="#FFFFFF">
        <style:tab-stops/>
      </style:paragraph-properties>
      <style:text-properties style:font-size-complex="12pt"/>
    </style:style>
    <style:style style:name="P69" style:parent-style-name="Normal" style:family="paragraph">
      <style:paragraph-properties fo:text-align="justify" fo:margin-left="3.5in" fo:text-indent="-0.0541in" fo:background-color="#FFFFFF">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3.5in" fo:text-indent="-0.0541in" fo:background-color="#FFFFFF">
        <style:tab-stops/>
      </style:paragraph-properties>
      <style:text-properties style:font-size-complex="12pt" style:language-asian="lt" style:country-asian="LT"/>
    </style:style>
    <style:style style:name="P74" style:parent-style-name="Normal" style:family="paragraph">
      <style:paragraph-properties fo:text-align="justify" fo:background-color="#FFFFFF"/>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07"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4923in"/>
          <style:tab-stop style:type="left" style:position="0.7875in"/>
        </style:tab-stops>
      </style:paragraph-properties>
      <style:text-properties style:font-size-complex="12pt"/>
    </style:style>
    <style:style style:name="P113"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38" style:parent-style-name="Normal" style:family="paragraph">
      <style:paragraph-properties fo:text-align="center">
        <style:tab-stops>
          <style:tab-stop style:type="left" style:position="0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0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ab-stops>
          <style:tab-stop style:type="left" style:position="0.4923in"/>
          <style:tab-stop style:type="left" style:position="0.7875in"/>
        </style:tab-stops>
      </style:paragraph-properties>
      <style:text-properties style:font-size-complex="12pt"/>
    </style:style>
    <style:style style:name="P144"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rial" style:font-name-complex="Arial" fo:font-size="10pt" style:font-size-asian="10pt"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line-height="115%"/>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ab-stops>
          <style:tab-stop style:type="left" style:position="0.4923in"/>
          <style:tab-stop style:type="left" style:position="0.7875in"/>
        </style:tab-stops>
      </style:paragraph-properties>
      <style:text-properties style:font-size-complex="12pt"/>
    </style:style>
    <style:style style:name="P177"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font-size="16pt" style:font-size-asian="16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270"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text-properties style:font-size-complex="12pt" style:language-asian="lt" style:country-asian="LT"/>
    </style:style>
    <style:style style:name="P275" style:parent-style-name="Normal" style:family="paragraph">
      <style:paragraph-properties fo:text-align="justify" fo:line-height="115%">
        <style:tab-stops>
          <style:tab-stop style:type="left" style:position="0in"/>
          <style:tab-stop style:type="left" style:position="0.4923in"/>
          <style:tab-stop style:type="left" style:position="0.5909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ab-stops>
          <style:tab-stop style:type="left" style:position="0in"/>
          <style:tab-stop style:type="left" style:position="0.4923in"/>
          <style:tab-stop style:type="left" style:position="0.5909in"/>
        </style:tab-stops>
      </style:paragraph-properties>
      <style:text-properties style:font-size-complex="12pt" style:language-asian="lt" style:country-asian="LT"/>
    </style:style>
    <style:style style:name="P282"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margin-left="0.8861in" fo:text-indent="-0.2951in">
        <style:tab-stops>
          <style:tab-stop style:type="left" style:position="-0.8861in"/>
          <style:tab-stop style:type="left" style:position="-0.3937in"/>
          <style:tab-stop style:type="left" style:position="-0.295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7875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in">
        <style:tab-stops>
          <style:tab-stop style:type="left" style:position="0in"/>
          <style:tab-stop style:type="left" style:position="0.4923in"/>
          <style:tab-stop style:type="left" style:position="0.5909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justify" fo:line-height="115%" fo:text-indent="0.5909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9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margin-left="0.8826in" fo:text-indent="-0.2916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margin-left="0.8826in" fo:text-indent="-0.291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margin-left="0.8826in" fo:text-indent="-0.2916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margin-left="0.8826in" fo:text-indent="-0.2916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9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9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margin-left="0.8826in" fo:text-indent="-0.291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909in">
        <style:tab-stops>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909in">
        <style:tab-stops>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909in">
        <style:tab-stops>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fo:line-height="115%">
        <style:tab-stops>
          <style:tab-stop style:type="left" style:position="1.0833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5"/>
      <text:p text:style-name="P6">LIETUVOS RESPUBLIKOS KRAŠTO APSAUGOS</text:p>
      <text:p text:style-name="P7">MINISTRAS</text:p>
      <text:p text:style-name="P8"/>
      <text:p text:style-name="P9"/>
      <text:p text:style-name="P10">ĮSAKYMAS</text:p>
      <text:p text:style-name="P11">DĖL KRAŠTO APSAUGOS MINISTRO 2005 M. BALANDŽIO 4 D. ĮSAKYMO<text:s/></text:p>
      <text:p text:style-name="P12">NR. V-379 „DĖL TARNYBINIO TYRIMO KOMISIJOS SUDĖTIES IR NUOSTATŲ PATVIRTINIMO“ PAKEITIMO</text:p>
      <text:p text:style-name="P13"/>
      <text:p text:style-name="P14"><text:span text:style-name="T15">2023 m. rugsėjo 11 d. Nr.<text:s/></text:span>V-732</text:p>
      <text:p text:style-name="P16">Vilnius</text:p>
      <text:p text:style-name="P17"/>
      <text:p text:style-name="P18"/>
      <text:p text:style-name="P19"><text:span text:style-name="T20">P a k e i č i u Lietuvos Respublikos krašto apsaugos ministro 2005 m. balandžio 4 d. įsakymą Nr. V-379 „Dėl Tarnybinio tyrimo komisijos sudėties ir nuostatų patvirtinimo“:</text:span></text:p>
      <text:p text:style-name="P21"><text:span text:style-name="T22">1</text:span><text:span text:style-name="T23">.</text:span><text:span text:style-name="T24"><text:tab/>Pakeičiu preambulę ir ją išdėstau taip:</text:span></text:p>
      <text:p text:style-name="P25"><text:span text:style-name="T26">„Vadovaudamasis Lietuvos Respublikos krašto apsaugos sistemos organizavimo ir karo tarnybos įstatymo 67 straipsnio 4 dalimi:“.</text:span></text:p>
      <text:p text:style-name="P27"><text:span text:style-name="T28">2</text:span><text:span text:style-name="T29">.</text:span><text:span text:style-name="T30"><text:tab/>Pakeičiu 1 punktą ir jį išdėstau taip:</text:span></text:p>
      <text:p text:style-name="P31"><text:span text:style-name="T32">„</text:span><text:span text:style-name="T33">1</text:span><text:span text:style-name="T34">. S u d a r a u Tarnybinio tyrimo komisiją (toliau – Komisija):</text:span></text:p>
      <text:p text:style-name="P35">Sergejus Montvila – Krašto apsaugos ministerijos (toliau – KAM) Teisės departamento Teisės taikymo ir atstovavimo skyriaus vedėjas (Komisijos pirmininkas);</text:p>
      <text:soft-page-break/>
      <text:p text:style-name="P36">plk. ltn. Rimantas Raudeliūnas – KAM Korupcijos prevencijos ir tyrimų skyriaus viršininkas (Komisijos pirmininko pavaduotojas);</text:p>
      <text:p text:style-name="P37">mjr. Jūratė Čaplikienė – KAM Karo tarnybos ir personalo departamento Socialinės saugos ir sveikatos priežiūros politikos skyriaus vyriausioji specialistė;</text:p>
      <text:p text:style-name="P38">plk. ltn. Nijolė Bražinskaitė – Lietuvos kariuomenės (toliau – LK) Dr. Jono Basanavičiaus karo medicinos tarnybos Karių sveikatos priežiūros sektoriaus viršininkė;</text:p>
      <text:p text:style-name="P39">Aušra Kazlauskienė – KAM Karo tarnybos ir personalo departamento Socialinės saugos ir sveikatos priežiūros politikos skyriaus vedėja;</text:p>
      <text:p text:style-name="P40">mjr. Laurynas Mikelėnas – LK Teisės departamento Teisės taikymo ir atstovavimo skyriaus viršininkas;</text:p>
      <text:p text:style-name="P41"><text:span text:style-name="T42">Asta Mozerienė – LK Logistikos valdybos Įgulų aptarnavimo tarnybos Infrastruktūros valdymo skyriaus vedėja.“</text:span></text:p>
      <text:p text:style-name="P43"><text:span text:style-name="T44">3</text:span><text:span text:style-name="T45">.</text:span><text:span text:style-name="T46"><text:tab/>Pakeičiu 2 punktą ir jį išdėstau taip:</text:span></text:p>
      <text:p text:style-name="P47"><text:span text:style-name="T48">„</text:span><text:span text:style-name="T49">2</text:span><text:span text:style-name="T50">. S k i r i u Agnę Žiedelytę-Gudę, KAM Teisės departamento Teisės taikymo ir atstovavimo skyriaus patarėją, Komisijos sekretore.“</text:span></text:p>
      <text:p text:style-name="P51"><text:span text:style-name="T52">4</text:span><text:span text:style-name="T53">.</text:span><text:span text:style-name="T54"><text:tab/>Pakeičiu nurodytu įsakymu patvirtintus Tarnybinio tyrimo komisijos nuostatus ir juos išdėstau nauja redakcija (pridedama).<text:s/></text:span></text:p>
      <text:p text:style-name="P55"/>
      <text:p text:style-name="P56"/>
      <text:p text:style-name="P57"/>
      <text:p text:style-name="P58"><text:span text:style-name="T59">Krašto apsaugos ministras <text:s text:c="3"/></text:span><text:span text:style-name="T60"><text:tab/><text:s text:c="4"/>Arvydas Anušauskas<text:s/></text:span></text:p>
      <text:soft-page-break/>
      <text:p text:style-name="P61">PATVIRTINTA</text:p>
      <text:p text:style-name="P64">Lietuvos Respublikos</text:p>
      <text:p text:style-name="P65">krašto apsaugos ministro<text:s/></text:p>
      <text:p text:style-name="P66">2005 m. balandžio 4 d. įsakymu Nr. V-379</text:p>
      <text:p text:style-name="P67">(Lietuvos Respublikos</text:p>
      <text:p text:style-name="P68">krašto apsaugos ministro<text:s/></text:p>
      <text:p text:style-name="P69"><text:span text:style-name="T70">2023 m.<text:s/></text:span><text:span text:style-name="T71">rugsėjo<text:s/></text:span><text:span text:style-name="T72">11 d. įsakymo Nr.<text:s/></text:span>V-732</text:p>
      <text:p text:style-name="P73">redakcija)<text:s/></text:p>
      <text:p text:style-name="P74"/>
      <text:p text:style-name="P75"><text:span text:style-name="T76">TARNYBINIO TYRIMO KOMISIJOS NUOSTATAI</text:span></text:p>
      <text:p text:style-name="P77"/>
      <text:h text:style-name="P78" text:outline-level="5"><text:span text:style-name="T79">I</text:span><text:span text:style-name="T80"><text:s/>SKYRIUS</text:span></text:h>
      <text:h text:style-name="P81" text:outline-level="5"><text:span text:style-name="T82">BENDROSIOS NUOSTATOS</text:span></text:h>
      <text:p text:style-name="P83"/>
      <text:p text:style-name="P84"><text:span text:style-name="T85">1</text:span><text:span text:style-name="T86">.</text:span><text:span text:style-name="T87"><text:tab/>Tarnybinio tyrimo komisijos nuostatai (toliau – Nuostatai) reglamentuoja Tarnybinio tyrimo komisijos (toliau – Komisija) uždavinį, funkcijas, teises, dokumentų ir informacijos pateikimą Komisijai, jų tvarkymą, Komisijos darbo organizavimą, sprendimų priėmimą, veiklos finansavimą ir atsakomybę.<text:s/></text:span></text:p>
      <text:p text:style-name="P88"><text:span text:style-name="T89">2</text:span><text:span text:style-name="T90">.</text:span><text:span text:style-name="T91"><text:tab/>Nuostatai parengti vadovaujantis Lietuvos Respublikos krašto apsaugos sistemos organizavimo ir karo tarnybos įstatymo (toliau – KASOKTĮ) 67 straipsnio 4 dalimi.</text:span></text:p>
      <text:p text:style-name="P92"><text:span text:style-name="T93">3</text:span><text:span text:style-name="T94">.</text:span><text:span text:style-name="T95"><text:tab/>Komisija nagrinėja tik tuos įvykius, kuriems nėra suėjęs KASOKTĮ 67 straipsnio 5 dalyje nurodytas terminas.</text:span></text:p>
      <text:p text:style-name="P96"><text:span text:style-name="T97">4</text:span><text:span text:style-name="T98">.</text:span><text:span text:style-name="T99"><text:tab/>Komisija už savo veiklą atsiskaito<text:s/></text:span><text:span text:style-name="T100">Krašto apsaugos ministerijos</text:span><text:span text:style-name="T101"><text:s/>kancleriui.<text:s/></text:span></text:p>
      <text:p text:style-name="P102"><text:span text:style-name="T103">5</text:span><text:span text:style-name="T104">.</text:span><text:span text:style-name="T105"><text:tab/>Komisija nėra juridinis asmuo. Komisija turi savo antspaudą, kuriame yra įrašas „Krašto apsaugos ministerija. Tarnybinio tyrimo komisija“.</text:span></text:p>
      <text:p text:style-name="P106"/>
      <text:h text:style-name="P107" text:outline-level="3"><text:span text:style-name="T108">II</text:span><text:span text:style-name="T109"><text:s/>SKYRIUS</text:span></text:h>
      <text:h text:style-name="P110" text:outline-level="3"><text:span text:style-name="T111">KOMISIJOS UŽDAVINIAI IR FUNKCIJOS</text:span></text:h>
      <text:p text:style-name="P112"/>
      <text:p text:style-name="P113"><text:span text:style-name="T114">6</text:span><text:span text:style-name="T115">.</text:span><text:span text:style-name="T116"><text:tab/>Komisijos uždavinys – ištirti ir nustatyti kario mirties ar sveikatos sutrikimo priežastinį ryšį su tarnybinių pareigų vykdymu ar kario statusu.</text:span></text:p>
      <text:p text:style-name="P117"><text:span text:style-name="T118">7</text:span><text:span text:style-name="T119">.</text:span><text:span text:style-name="T120"><text:tab/>Komisija atlieka šias funkcijas:<text:s/></text:span></text:p>
      <text:p text:style-name="P121"><text:span text:style-name="T122">7.1</text:span><text:span text:style-name="T123">.</text:span><text:span text:style-name="T124"><text:tab/>priima sprendimą dėl kario mirties ar sveikatos sutrikimo priežastinio ryšio su tarnybinių pareigų vykdymu ar kario statusu;</text:span></text:p>
      <text:p text:style-name="P125"><text:span text:style-name="T126">7.2</text:span><text:span text:style-name="T127">.</text:span><text:span text:style-name="T128"><text:tab/>atlieka įvykio vietos apžiūros, nukentėjusiojo, liudytojų, kitų su įvykiu susijusių asmenų paaiškinimų ir kitos rašytinės medžiagos analizę;</text:span></text:p>
      <text:p text:style-name="P129"><text:span text:style-name="T130">7.3</text:span><text:span text:style-name="T131">.</text:span><text:span text:style-name="T132"><text:tab/>pagal kompetenciją teikia siūlymus krašto apsaugos sistemos (toliau – KAS) institucijoms ir jų padaliniams, kaip užtikrinti tinkamas ir saugias karių tarnybos sąlygas, siekiant išvengti karių mirties ar sveikatos sutrikimo;</text:span></text:p>
      <text:p text:style-name="P133"><text:span text:style-name="T134">7.4</text:span><text:span text:style-name="T135">.</text:span><text:span text:style-name="T136"><text:tab/>atlieka kitas funkcijas, susijusias su Komisijos uždaviniais.</text:span></text:p>
      <text:p text:style-name="P137"/>
      <text:p text:style-name="P138"><text:span text:style-name="T139">III</text:span><text:span text:style-name="T140"><text:s/>SKYRIUS</text:span></text:p>
      <text:p text:style-name="P141"><text:span text:style-name="T142">KOMISIJOS TEISĖS IR PAREIGOS</text:span></text:p>
      <text:p text:style-name="P143"/>
      <text:p text:style-name="P144"><text:span text:style-name="T145">8</text:span><text:span text:style-name="T146">.</text:span><text:span text:style-name="T147"><text:tab/>Komisija turi teisę:</text:span></text:p>
      <text:p text:style-name="P148"><text:span text:style-name="T149">8.1</text:span><text:span text:style-name="T150">.</text:span><text:span text:style-name="T151"><text:tab/>į Komisijos posėdžius kviesti karį</text:span><text:span text:style-name="T152"><text:s/></text:span><text:span text:style-name="T153">ar jo įgaliotus atstovus, KASOKTĮ 67 straipsnio 16 dalyje nurodytus asmenis, KAS institucijos ar jos padalinio, kuriame užregistruota kario mirtis ar sveikatos sutrikimas, vadovą, kitus asmenis, galinčius suteikti su tyrimo objektu susijusios informacijos, ir (ar) gauti jų rašytinius paaiškinimus;</text:span></text:p>
      <text:p text:style-name="P154"><text:span text:style-name="T155">8.2</text:span><text:span text:style-name="T156">.</text:span><text:span text:style-name="T157"><text:tab/>dėl Komisijos veiklai reikalingos informacijos gavimo kreiptis į KAS institucijas ir jų padalinius, valstybės ir savivaldybės institucijas ar įstaigas, fizinius ir juridinius asmenis, sveikatos priežiūros įstaigas, nukentėjusiuosius, liudytojus, kitus su įvykiu susijusius asmenis ir gauti iš jų su tiriamuoju įvykiu susijusią medžiagą, paaiškinimus, dokumentus, kitus duomenis, įskaitant asmens duomenis ir specialių kategorijų asmens duomenis;</text:span></text:p>
      <text:p text:style-name="P158"><text:span text:style-name="T159">8.3</text:span><text:span text:style-name="T160">.</text:span><text:span text:style-name="T161"><text:tab/>gauti iš KAS institucijų ir jų padalinių vadovų informaciją ir paaiškinimus dėl kario mirties arba sveikatos sutrikimo fakto ir aplinkybių, taip pat tai patvirtinančius dokumentus;<text:s/></text:span></text:p>
      <text:p text:style-name="P162"><text:span text:style-name="T163">8.4</text:span><text:span text:style-name="T164">.</text:span><text:span text:style-name="T165"><text:tab/>kreiptis į Karinę medicinos ekspertizės komisiją (toliau – KMEK) su prašymu pateikti ekspertinę nuomonę dėl galimybės nustatytą kario mirties ar sveikatos sutrikimo priežastį susieti su jo tarnybinių pareigų vykdymu ar kario statusu.</text:span></text:p>
      <text:p text:style-name="P166"><text:span text:style-name="T167">9</text:span><text:span text:style-name="T168">.</text:span><text:span text:style-name="T169"><text:tab/>Komisija teikia turimą informaciją ir duomenis (įskaitant asmens ir specialių kategorijų asmens duomenis) pagal prašymus (prašyme nurodomi reikalingi duomenys, jų gavimo tikslas ir pagrindas) sveikatos priežiūros įstaigoms, Lietuvos kariuomenės Dr. Jono Basanavičiaus karo medicinos tarnybai (toliau – KMT), KMEK, KAS institucijoms ir jų padaliniams, kai tai reikalinga šių institucijų ir įstaigų funkcijoms atlikti, taip pat kitoms institucijoms, įstaigoms ir asmenims, kai tai įpareigoja įstatymai ar juos įgyvendinantys teisės aktai.</text:span></text:p>
      <text:p text:style-name="P170"/>
      <text:h text:style-name="P171" text:outline-level="6"><text:span text:style-name="T172">IV</text:span><text:span text:style-name="T173"><text:s/>SKYRIUS</text:span></text:h>
      <text:h text:style-name="P174" text:outline-level="6"><text:span text:style-name="T175">DOKUMENTŲ IR INFORMACIJOS PATEIKIMAS KOMISIJAI IR JŲ TVARKYMAS</text:span></text:h>
      <text:p text:style-name="P176"/>
      <text:p text:style-name="P177"><text:span text:style-name="T178">10</text:span><text:span text:style-name="T179">.</text:span><text:span text:style-name="T180"><text:tab/>Komisija tyrimą pradeda:</text:span></text:p>
      <text:p text:style-name="P181"><text:span text:style-name="T182">10.1</text:span><text:span text:style-name="T183">. remdamasi sveikatos sutrikimą patyrusio kario ar jo įgalioto asmens prašymu, taip pat KASOKTĮ 67 straipsnio 16 dalyje nurodytų asmenų ar jų įgaliotų asmenų prašymu nustatyti kario mirties ar sveikatos sutrikimo priežastinį ryšį su tarnybinių pareigų vykdymu ar kario statusu;<text:s/></text:span></text:p>
      <text:p text:style-name="P184"><text:span text:style-name="T185">10.2</text:span><text:span text:style-name="T186">.<text:s/></text:span><text:span text:style-name="T187">gavusi<text:s/></text:span><text:span text:style-name="T188">KAS institucijos ar jos padalinio vadovo</text:span><text:span text:style-name="T189"><text:s/></text:span><text:span text:style-name="T190">prašymą nustatyti</text:span><text:span text:style-name="T191"><text:s/>kario mirties priežastinį ryšį su tarnybinių pareigų vykdymu ar kario statusu</text:span><text:span text:style-name="T192">, kai nelaimingo atsitikimo, susijusio su tarnyba, metu karys mirė ar buvo patyręs sveikatos sutrikimą, dėl kurio mirė (Nuostatų 10.1 ir 10.2 papunkčiuose minimi prašymai toliau – Prašymas).</text:span></text:p>
      <text:p text:style-name="P193"><text:span text:style-name="T194">11</text:span><text:span text:style-name="T195">.</text:span><text:span text:style-name="T196"><text:tab/>Prašymas Komisijai teikiamas adresu: Totorių g. 25, Vilnius. Prašyme turi būti nurodyta: patirtas sveikatos sutrikimas (diagnozė), jei prašoma nustatyti sveikatos sutrikimo priežastinį ryšį su kario tarnybinių pareigų vykdymu ar kario statusu, įvykio, kurio metu karys mirė ar patyrė sveikatos sutrikimą, vieta, laikas, kitos aplinkybės, kurioms esant karys mirė ar sutriko jo sveikata. Jei Prašymą teikia KASOKTĮ 67 straipsnio 16 dalyje nurodyti asmenys ar jų įgalioti asmenys, jie privalo pateikti dokumentus, patvirtinančius teisę kreiptis dėl KASOKTĮ 67 straipsnyje nustatytos kompensacijos ar atstovauti tokią teisę turinčiam asmeniui.<text:s/></text:span></text:p>
      <text:p text:style-name="P197"><text:span text:style-name="T198">12</text:span><text:span text:style-name="T199">.</text:span><text:span text:style-name="T200"><text:tab/>Prašymas turi būti aiškus, įskaitomas, jame turi būti nurodytas Prašymą teikiančio asmens vardas, pavardė, asmens kodas<text:s/></text:span>(Nuostatų 10.2 p. nurodytu atveju, kai Prašymą teikia KAS institucijos ar jos padalinio vadovas, jo asmens kodas nenurodomas),<text:s/><text:span text:style-name="T201">kontaktiniai duomenys, kuriais asmuo pageidauja gauti atsakymą. Jei Prašymą teikia atstovas, Prašyme taip pat turi būti nurodyti atstovaujamo asmens duomenys (vardas, pavardė, asmens kodas).</text:span></text:p>
      <text:p text:style-name="P202"><text:span text:style-name="T203">13</text:span><text:span text:style-name="T204">.</text:span><text:span text:style-name="T205"><text:tab/>Prašymas turi būti jį teikiančio asmens pasirašytas. Prašymą teikiantis asmuo turi patvirtinti savo tapatybę<text:s/></text:span>(išskyrus Nuostatų 10.2 p. nurodytą atvejį, kai Prašymą teikia KAS institucijos ar jos padalinio vadovas):</text:p>
      <text:p text:style-name="P206"><text:span text:style-name="T207">13.1</text:span><text:span text:style-name="T208">. jei Prašymas pateikiamas tiesiogiai, Prašymą teikiantis asmuo registruojančiam darbuotojui turi pateikti savo asmens tapatybę patvirtinantį dokumentą. Prašymą registruojantis darbuotojas įsitikina, kad pateiktas dokumentas galioja, sutikrina Prašyme nurodytus jį teikiančio asmens duomenis (vardą, pavardę, asmens kodą) su duomenimis, nurodytais pateiktame asmens tapatybės dokumente, pasižymi asmeniui identifikuoti reikalingus duomenis (vardą, pavardę, asmens kodą) ir asmens tapatybę patvirtinantį dokumentą grąžina jį pateikusiam asmeniui;</text:span></text:p>
      <text:p text:style-name="P209"><text:span text:style-name="T210">13.2</text:span><text:span text:style-name="T211">. jei Prašymas teikiamas paštu, per pasiuntinį, kartu su Prašymu jį teikiantis asmuo turi pateikti savo asmens tapatybę patvirtinančio dokumento kopiją. Gavęs asmens tapatybę patvirtinančio dokumento kopiją, Prašymą registruojantis darbuotojas sutikrina Prašyme pateiktus duomenis (vardą, pavardę, asmens kodą) su duomenimis, nurodytais<text:s/></text:span>pateiktoje asmens tapatybės dokumento kopijoje,<text:span text:style-name="T212"><text:s/>pasižymi asmeniui identifikuoti reikalingus duomenis (vardą, pavardę, asmens kodą) ir asmens tapatybės dokumento kopiją sunaikina;<text:s/></text:span></text:p>
      <text:p text:style-name="P213"><text:span text:style-name="T214">13.3</text:span><text:span text:style-name="T215">. jei Prašymas teikiamas elektroninių ryšių priemonėmis, Prašymą teikiantis asmuo jį pasirašo kvalifikuotu elektroniniu parašu arba Prašymą suformuluoja elektroninėmis priemonėmis, kurios leidžia užtikrinti teksto vientisumą ir nepakeičiamumą.</text:span></text:p>
      <text:p text:style-name="P216"><text:span text:style-name="T217">14</text:span><text:span text:style-name="T218">.</text:span><text:span text:style-name="T219"><text:tab/>Prašymą teikiantis asmuo kartu su Prašymu pateikia:<text:s/></text:span></text:p>
      <text:p text:style-name="P220"><text:span text:style-name="T221">14.1</text:span><text:span text:style-name="T222">. kario mirties ar sveikatos sutrikimo faktą patvirtinančių medicininių dokumentų kopijas (mirties liudijimą, sveikatos istorijos išrašus ir kt.);</text:span></text:p>
      <text:p text:style-name="P223"><text:span text:style-name="T224">14.2</text:span><text:span text:style-name="T225">. kario mirties ar sveikatos sutrikimo aplinkybes patvirtinančių dokumentų kopijas (nelaimingo atsitikimo aktą, liudytojų paaiškinimus ir kt.);</text:span></text:p>
      <text:p text:style-name="P226"><text:span text:style-name="T227">14.3</text:span><text:span text:style-name="T228">. atstovavimą pagrindžiančių dokumentų kopijas (jei atstovaujama kitam asmeniui).</text:span></text:p>
      <text:p text:style-name="P229"><text:span text:style-name="T230">15</text:span><text:span text:style-name="T231">.</text:span><text:span text:style-name="T232"><text:tab/>Jeigu dokumentai teikiami tiesiogiai ir teikiami jų originalai, Prašymą registruojantis darbuotojas padaro kartu su Prašymu pateiktų dokumentų kopijas, o dokumentų originalus grąžina juos pateikusiam asmeniui.</text:span></text:p>
      <text:p text:style-name="P233"><text:span text:style-name="T234">16</text:span><text:span text:style-name="T235">.</text:span><text:span text:style-name="T236"><text:tab/>Komisijos prašymu KAS institucija ar jos padalinys ne vėliau kaip per 30 kalendorinių dienų nuo prašymo gavimo dienos turi pateikti šiuos dokumentus arba jų kopijas:<text:s/></text:span></text:p>
      <text:p text:style-name="P237"><text:span text:style-name="T238">16.1</text:span><text:span text:style-name="T239">. dokumentus, patvirtinančius kario mirties faktą ir aplinkybes (pranešimą apie mirtį, tarnybinio tyrimo išvadą kartu su visa tyrimo medžiaga ir kt.), – kario mirties atveju;</text:span></text:p>
      <text:p text:style-name="P240"><text:span text:style-name="T241">16.2</text:span><text:span text:style-name="T242">. dokumentus, patvirtinančius kario sveikatos sutrikimo priežastis (tarnybinio tyrimo išvadą, nelaimingo atsitikimo aktą, medicininę charakteristiką, liudytojų paaiškinimus ir kt.), – kario sveikatos sutrikimo atveju.</text:span></text:p>
      <text:p text:style-name="P243"><text:span text:style-name="T244">17</text:span><text:span text:style-name="T245">.</text:span><text:span text:style-name="T246"><text:tab/></text:span><text:span text:style-name="T247">Komisijos prašymu KMT pateikia medicininius dokumentus, susijusius su kario sveikatos būkle, arba šių dokumentų išrašus.</text:span><text:span text:style-name="T248"><text:s/></text:span></text:p>
      <text:p text:style-name="P249"><text:span text:style-name="T250">18</text:span><text:span text:style-name="T251">.</text:span><text:span text:style-name="T252"><text:tab/>KMEK, gavusi Komisijos paklausimą, per 30 kalendorinių dienų nuo paklausimo gavimo dienos pateikia ekspertinę nuomonę dėl galimybės kario mirties ar sveikatos sutrikimo priežastį susieti su jo tarnybinių pareigų vykdymu ar kario statusu.</text:span></text:p>
      <text:p text:style-name="P253"><text:span text:style-name="T254">19</text:span><text:span text:style-name="T255">.</text:span><text:span text:style-name="T256"><text:tab/>Visi Komisijai teikiami dokumentai registruojami krašto apsaugos ministro nustatyta tvarka.<text:s/></text:span></text:p>
      <text:p text:style-name="P257"><text:span text:style-name="T258">20</text:span><text:span text:style-name="T259">.</text:span><text:span text:style-name="T260"><text:tab/></text:span>Nuostatų 8 punkte nurodytos institucijos ir asmenys Komisijos prašymu (prašyme nurodomi reikalingi duomenys, jų gavimo tikslas ir pagrindas) turi teikti Komisijos veiklai reikalingą informaciją (įskaitant Nuostatų 8 punkte nurodytų asmenų asmens duomenis ir specialių kategorijų asmens duomenis).</text:p>
      <text:p text:style-name="P261"><text:span text:style-name="T262">21</text:span><text:span text:style-name="T263">.</text:span><text:span text:style-name="T264"><text:tab/>Įgyvendinant Nuostatus, karių, išskyrus dimisijos karius, asmens duomenys tvarkomi nacionalinio saugumo ir gynybos tikslais, siekiant<text:s/></text:span><text:span text:style-name="T265">nustatyti kario žūties (mirties) ar sveikatos sutrikimo priežastinį ryšį su jo tarnybinių pareigų vykdymu ar<text:s/></text:span><text:span text:style-name="T266">kario<text:s/></text:span><text:span text:style-name="T267">statusu,</text:span><text:span text:style-name="T268"><text:s/>vadovaujantis Lietuvos Respublikos asmens duomenų, tvarkomų nusikalstamų veikų prevencijos, tyrimo, atskleidimo ar baudžiamojo persekiojimo už jas, bausmių vykdymo arba nacionalinio saugumo ar gynybos tikslais, teisinės apsaugos įstatymu ir KASOKTĮ.</text:span></text:p>
      <text:p text:style-name="P269">Dimisijos karių, karių atstovų, liudytojų ir kitų su įvykiu susijusių asmenų asmens duomenys tvarkomi priežastinio ryšio tarp kario žūties (mirties) ar sveikatos sutrikimo ir tarnybinių pareigų, tarnybos vykdymo ar kario statuso nustatymo tikslu,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270"><text:span text:style-name="T271">Informacija apie asmens duomenų tvarkymą KAS pateikiama ir duomenų subjektų teisės įgyvendinamos Asmens duomenų tvarkymo ir duomenų subjektų teisių įgyvendinimo krašto apsaugos sistemoje taisyklių, patvirtintų Lietuvos Respublikos krašto apsaugos ministro 2015 m. gruodžio 3 d. įsakymu Nr. V-1253 „Dėl Asmens duomenų tvarkymo ir duomenų subjektų teisių įgyvendinimo krašto apsaugos sistemoje taisyklių patvirtinimo“, nustatyta tvarka. Daugiau informacijos apie asmens duomenų tvarkymą KAS pateikiama Krašto apsaugos ministerijos interneto svetainėje<text:s/></text:span><text:span text:style-name="T272">www.kam.lt</text:span><text:span text:style-name="T273">, skiltyje „Asmens duomenų apsauga“.</text:span></text:p>
      <text:p text:style-name="P274"/>
      <text:p text:style-name="P275"/>
      <text:p text:style-name="P276"><text:span text:style-name="T277">V</text:span><text:span text:style-name="T278"><text:s/>SKYRIUS</text:span></text:p>
      <text:p text:style-name="P279"><text:span text:style-name="T280">KOMISIJOS SUDĖTIS IR DARBO ORGANIZAVIMAS</text:span></text:p>
      <text:p text:style-name="P281"/>
      <text:p text:style-name="P282"><text:span text:style-name="T283">22</text:span><text:span text:style-name="T284">.</text:span><text:span text:style-name="T285"><text:tab/></text:span><text:span text:style-name="T286">Komisija sudaroma iš 7 asmenų: Komisijos pirmininko, Komisijos pirmininko pavaduotojo ir 5 narių. Už Komisijos darbo organizavimą atsako Komisijos pirmininkas. Kai Komisijos pirmininko nėra (serga, išvykęs į komandiruotę ir kt.), jo pareigas eina Komisijos pirmininko pavaduotojas.</text:span></text:p>
      <text:p text:style-name="P287"><text:span text:style-name="T288">23</text:span><text:span text:style-name="T289">.</text:span><text:span text:style-name="T290"><text:tab/>Komisijos veiklos forma – posėdžiai.</text:span></text:p>
      <text:p text:style-name="P291"><text:span text:style-name="T292">24</text:span><text:span text:style-name="T293">.</text:span><text:span text:style-name="T294"><text:tab/>Komisijos sprendimai priimami posėdžių metu. Komisijos posėdžius šaukia ir darbo vietą bei laiką nustato Komisijos pirmininkas. Komisijos posėdžiai yra teisėti, jeigu juose dalyvauja daugiau kaip pusė narių, įskaitant Komisijos pirmininką (kai jo nėra – Komisijos pirmininko pavaduotoją). Komisijos sprendimai priimami Komisijos narių balsų dauguma. Jeigu balsai pasiskirsto po lygiai, lemia Komisijos pirmininko (kai jo nėra – Komisijos pirmininko pavaduotojo) balsas.<text:s/></text:span></text:p>
      <text:p text:style-name="P295"><text:span text:style-name="T296">25</text:span><text:span text:style-name="T297">.</text:span><text:span text:style-name="T298"><text:tab/>Komisijos posėdžius protokoluoja Komisijos sekretorius,<text:s/></text:span><text:span text:style-name="T299">kuris nėra Komisijos narys.<text:s/></text:span><text:span text:style-name="T300">Komisijos sekretorius analizuoja Komisijai pateiktą medžiagą, formuoja atitinkamas bylas, Komisijos posėdžio metu pristato tyrimo medžiagą Komisijos nariams, rengia Komisijos priimamų procesinių sprendimų projektus ir vykdo kitus Komisijos pirmininko (kai jo nėra – Komisijos pirmininko pavaduotojo) nurodymus.</text:span></text:p>
      <text:p text:style-name="P301"><text:span text:style-name="T302">26</text:span><text:span text:style-name="T303">.</text:span><text:span text:style-name="T304"><text:tab/>Už Komisijos dokumentų registravimą, teisingą sprendimo įforminimą ir išsiuntimą suinteresuotiems asmenims atsako Komisijos sekretorius.</text:span></text:p>
      <text:p text:style-name="P305"><text:span text:style-name="T306">27</text:span><text:span text:style-name="T307">.</text:span><text:span text:style-name="T308"><text:tab/>Jeigu gaunamas kario, KASOKTĮ 67 straipsnio 16 dalyje nurodytų asmenų ar jų įgaliotų asmenų rašytinis prašymas, į Komisijos posėdžius gali būti kviečiamas karys, KASOKTĮ 67 straipsnio 16 dalyje nurodyti asmenys ar jų įgalioti asmenys, KAS institucijos ar jos padalinio,<text:s/></text:span><text:soft-page-break/><text:span text:style-name="T309">kuriame užregistruota kario mirtis ar sveikatos sutrikimas, vadovas, kiti asmenys, kurie gali suteikti informacijos Komisijos nagrinėjamu klausimu.</text:span></text:p>
      <text:p text:style-name="P310"><text:span text:style-name="T311">28</text:span><text:span text:style-name="T312">.</text:span><text:span text:style-name="T313"><text:tab/>Komisija, jei reikia, kreipiasi informacijos į KAS institucijas ir jų padalinius, sveikatos priežiūros įstaigas, nukentėjusiuosius, liudytojus, kitus su įvykiu susijusius asmenis ir tyrimą atlieka bei sprendimą priima surinkusi visą informaciją, galinčią turėti įtakos sprendimui priimti, bet ne vėliau kaip per 1 metus nuo Prašymo gavimo dienos. Jei gavus Prašymą ar nelaimingo atsitikimo tyrimo dokumentus paaiškėja, kad kario mirties įvykis ar sveikatos sutrikimas turi baudžiamosios veikos ar administracinio teisės pažeidimo požymių ir kompetentingos institucijos nagrinėja atitinkamas bylas dėl minėtų veikų, kurias išnagrinėjus priimti sprendimai gali turėti įtakos Komisijos sprendimui, Komisijos sprendimas turi būti priimtas ne vėliau kaip per 3 mėnesius nuo institucijos, kompetentingos tirti atitinkamas bylas, sprendimo įsiteisėjimo dienos.</text:span></text:p>
      <text:p text:style-name="P314"><text:span text:style-name="T315">29</text:span><text:span text:style-name="T316">.</text:span><text:span text:style-name="T317"><text:tab/>Jei Komisija negali priimti sprendimo laikydamasi Nuostatų 28 punkte nustatytų terminų dėl nepriklausančių nuo jos aplinkybių, Komisijos pirmininko (kai jo nėra – Komisijos pirmininko pavaduotojo) siūlymu ir daugiau kaip pusės Komisijos narių pritarimu sprendimo priėmimo terminas gali būti pratęstas iki 30 darbo dienų.</text:span></text:p>
      <text:p text:style-name="P318"><text:span text:style-name="T319">30</text:span><text:span text:style-name="T320">.</text:span><text:span text:style-name="T321"><text:tab/>Komisijos sprendimus, protokolus pasirašo Komisijos posėdžio pirmininkas ir sekretorius.</text:span></text:p>
      <text:p text:style-name="P322"><text:span text:style-name="T323">31</text:span><text:span text:style-name="T324">.</text:span><text:span text:style-name="T325"><text:tab/></text:span><text:span text:style-name="T326">Komisijos sprendimo kopija per 5 darbo dienas nuo šio sprendimo priėmimo dienos registruotu laišku išsiunčiama kariui ar KASOKTĮ 67 straipsnio 16 dalyje nurodytiems asmenims arba jų įgaliotiems asmenims.<text:s/></text:span></text:p>
      <text:p text:style-name="P327"><text:span text:style-name="T328">32</text:span><text:span text:style-name="T329">.</text:span><text:span text:style-name="T330"><text:tab/></text:span><text:span text:style-name="T331">Komisijos sprendimo kopija per 5 darbo dienas nuo šio sprendimo priėmimo dienos pateikiama KAS institucijos ar jos padalinio, kuriame tarnaudamas karys mirė ar patyrė sveikatos sutrikimą, vadovui arba jo paskirtam atsakingam atstovui.</text:span></text:p>
      <text:p text:style-name="P332"><text:span text:style-name="T333">33</text:span><text:span text:style-name="T334">.</text:span><text:span text:style-name="T335"><text:tab/>Komisijos sprendimas gali būti apskųstas teismui per 10 kalendorinių dienų nuo sprendimo įteikimo kariui ar KASOKTĮ 67 straipsnio 16 dalyje nurodytiems asmenims arba jų įgaliotiems asmenims.</text:span></text:p>
      <text:h text:style-name="P336" text:outline-level="7"><text:span text:style-name="T337">VI</text:span><text:span text:style-name="T338"><text:s/>SKYRIUS</text:span></text:h>
      <text:h text:style-name="P339" text:outline-level="7"><text:span text:style-name="T340">KOMISIJOS PRIIMAMI SPRENDIMAI</text:span></text:h>
      <text:p text:style-name="P341"/>
      <text:p text:style-name="P342"><text:span text:style-name="T343">34</text:span><text:span text:style-name="T344">.</text:span><text:span text:style-name="T345"><text:tab/>Priimdama sprendimą, Komisija vadovaujasi kario mirties ar sveikatos sutrikimo metu galiojusiais teisės aktais.</text:span></text:p>
      <text:p text:style-name="P346"><text:span text:style-name="T347">35</text:span><text:span text:style-name="T348">.</text:span><text:span text:style-name="T349"><text:tab/>Komisija, įvertinusi turimą informaciją, priima vieną iš šių sprendimų:</text:span></text:p>
      <text:p text:style-name="P350"><text:span text:style-name="T351">35.1</text:span><text:span text:style-name="T352">. kario mirtis ar sveikatos sutrikimas yra susijęs su tarnybinių pareigų vykdymu;<text:s/></text:span></text:p>
      <text:p text:style-name="P353"><text:span text:style-name="T354">35.2</text:span><text:span text:style-name="T355">. kario mirtis ar sveikatos sutrikimas susijęs su kario statusu;</text:span></text:p>
      <text:p text:style-name="P356"><text:span text:style-name="T357">35.3</text:span><text:span text:style-name="T358">. kario mirtis ar sveikatos sutrikimas nesusijęs su tarnybinių pareigų vykdymu;</text:span></text:p>
      <text:p text:style-name="P359"><text:span text:style-name="T360">35.4</text:span><text:span text:style-name="T361">. kario mirtis ar sveikatos sutrikimas nesusijęs su kario statusu.</text:span></text:p>
      <text:p text:style-name="P362"><text:span text:style-name="T363">36</text:span><text:span text:style-name="T364">.</text:span><text:span text:style-name="T365"><text:tab/>Sprendimą, kad kario mirtis ar sveikatos sutrikimas yra susijęs su tarnybinių pareigų vykdymu, Komisija priima, kai nustatomas priežastinis ryšys tarp kario vykdytų pareigų, numatytų pareiginiuose nuostatuose ir kituose karių tarnybą reglamentuojančiuose teisės aktuose, vykdymo ir įvykusios mirties ar patirto sveikatos sutrikimo.<text:s/></text:span></text:p>
      <text:p text:style-name="P366"><text:span text:style-name="T367">37</text:span><text:span text:style-name="T368">.</text:span><text:span text:style-name="T369"><text:tab/>Sprendimą, kad kario mirtis ar sveikatos sutrikimas susijęs su kario statusu, Komisija priima, kai nustatoma, kad karys žuvo ar jo sveikata buvo sutrikdyta dėl jo turimo kario statuso.<text:s/></text:span></text:p>
      <text:p text:style-name="P370"><text:span text:style-name="T371">38</text:span><text:span text:style-name="T372">.</text:span><text:span text:style-name="T373"><text:tab/>Sprendimą, kad kario mirtis susijusi su kario statusu pagal KASOKTĮ 67 straipsnio 2 dalį, Komisija priima, kai nustatoma, kad karys mirė ne dėl priežasčių, susijusių su tarnybinių pareigų vykdymu, numatytų pareiginiuose nuostatuose ir kituose karių tarnybą reglamentuojančiuose teisės aktuose, o dėl kitos veiklos, susijusios su kario statusu.<text:s/></text:span></text:p>
      <text:p text:style-name="P374"><text:span text:style-name="T375">39</text:span><text:span text:style-name="T376">.</text:span><text:span text:style-name="T377"><text:tab/>Sprendimą, kad kario mirtis ar sveikatos sutrikimas nesusijęs su tarnybinių pareigų vykdymu, Komisija priima, kai:</text:span></text:p>
      <text:p text:style-name="P378"><text:span text:style-name="T379">39.1</text:span><text:span text:style-name="T380">.<text:s/></text:span><text:span text:style-name="T381">karys mirė arba patyrė sveikatos sutrikimą būdamas apsvaigęs nuo alkoholio, narkotinių, psichotropinių ar kitokių psichiką veikiančių medžiagų (jei tas apsvaigimas nebuvo susijęs su darbo ar tarnybos procese vartojamomis medžiagomis)</text:span><text:span text:style-name="T382">;</text:span></text:p>
      <text:p text:style-name="P383"><text:span text:style-name="T384">39.2</text:span><text:span text:style-name="T385">. karys mirė ar patyrė sveikatos sutrikimą darydamas nusikalstamą veiką, kitą teisės pažeidimą, kurio pasekmės galėjo lemti mirtį ar sukelti kario sveikatos sutrikimą;</text:span></text:p>
      <text:p text:style-name="P386"><text:span text:style-name="T387">39.3</text:span><text:span text:style-name="T388">. karys nusižudė, kėsinosi nusižudyti arba tyčia save žalojo;</text:span></text:p>
      <text:p text:style-name="P389"><text:span text:style-name="T390">39.4</text:span><text:span text:style-name="T391">. karys mirė ar patyrė sveikatos sutrikimą savavališkai pasišalinęs iš tarnybos vietos;</text:span></text:p>
      <text:p text:style-name="P392"><text:span text:style-name="T393">39.5</text:span><text:span text:style-name="T394">. karys mirė ar patyrė sveikatos sutrikimą eismo įvykio metu, jei karys vairavo transporto priemonę neturėdamas teisės jos vairuoti arba perdavė ją vairuoti asmeniui, apsvaigusiam nuo alkoholio, psichotropinių ar kitokių psichiką veikiančių medžiagų arba neturinčiam teisės jos vairuoti;</text:span></text:p>
      <text:p text:style-name="P395"><text:span text:style-name="T396">39.6</text:span><text:span text:style-name="T397">. karys atsisakė tikrintis sveikatą, rekomenduojamo gydymo ir medicininio stebėjimo, nesilaikė nustatytų apribojimų dėl sveikatos būklės po sveikatos tikrinimo;</text:span></text:p>
      <text:p text:style-name="P398"><text:span text:style-name="T399">39.7</text:span><text:span text:style-name="T400">. karys mirė ar patyrė sveikatos sutrikimą, nes pažeidė saugos taisykles ar nesilaikė kitų teisės aktų, reglamentuojančių saugias tarnybos sąlygas, reikalavimų;</text:span></text:p>
      <text:p text:style-name="P401"><text:span text:style-name="T402">39.8</text:span><text:span text:style-name="T403">. karys mirė ar patyrė sveikatos sutrikimą nevykdydamas tarnybos pareigų;</text:span></text:p>
      <text:p text:style-name="P404"><text:span text:style-name="T405">39.9</text:span><text:span text:style-name="T406">. karys mirė ar patyrė sveikatos sutrikimą, nes tyčia ar dėl aplaidumo nevykdė arba netinkamai vykdė teisėtą įsakymą;</text:span></text:p>
      <text:p text:style-name="P407"><text:span text:style-name="T408">39.10</text:span><text:span text:style-name="T409">.</text:span><text:span text:style-name="T410"><text:tab/>kario mirtis ar sveikatos sutrikimas nebuvo vykdomų tarnybinių pareigų, numatytų pareiginiuose nuostatuose, kituose teisės aktuose ar vadų (viršininkų) įsakymuose, ar netinkamų tarnybos sąlygų pasekmė;</text:span></text:p>
      <text:p text:style-name="P411"><text:span text:style-name="T412">39.11</text:span><text:span text:style-name="T413">.</text:span><text:span text:style-name="T414"><text:tab/>karys mirė dėl sveikatos sutrikimo, kuris nesusijęs su tarnybinių pareigų vykdymu;</text:span></text:p>
      <text:p text:style-name="P415"><text:span text:style-name="T416">39.12</text:span><text:span text:style-name="T417">.</text:span><text:span text:style-name="T418"><text:tab/>nėra objektyvių duomenų, patvirtinančių kario mirties ar sveikatos sutrikimo fakto, laiko, vietos esmines aplinkybes, kurioms esant karys mirė ar sutriko jo sveikata.</text:span></text:p>
      <text:p text:style-name="P419"/>
      <text:p text:style-name="P420"><text:span text:style-name="T42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62"><text:page-number text:fixed="false">6</text:page-number></text:p>
        <text:p text:style-name="P6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Žiedelytė-Gudė</meta:initial-creator>
    <dc:creator>adlibuser</dc:creator>
    <meta:creation-date>2023-09-11T19:51:00Z</meta:creation-date>
    <dc:date>2023-09-11T19:51:00Z</dc:date>
    <meta:template xlink:href="Normal.dotm" xlink:type="simple"/>
    <meta:editing-cycles>2</meta:editing-cycles>
    <meta:editing-duration>PT0S</meta:editing-duration>
    <meta:document-statistic meta:page-count="14" meta:paragraph-count="168" meta:word-count="2235" meta:character-count="20112" meta:row-count="644" meta:non-whitespace-character-count="18045"/>
  </office:meta>
</office:document-meta>
</file>