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fo:language="en" fo:country="GB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0.25in" fo:text-indent="0.5in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/>
      <style:text-properties style:font-size-complex="12pt" fo:language="pl" fo:country="PL" style:language-asian="ar" style:country-asian="SA" fo:hyphenate="false"/>
    </style:style>
    <style:style style:name="P214" style:parent-style-name="Normal" style:family="paragraph">
      <style:paragraph-properties fo:text-align="justify"/>
      <style:text-properties fo:hyphenate="false"/>
    </style:style>
    <style:style style:name="P215" style:parent-style-name="Normal" style:family="paragraph">
      <style:paragraph-properties fo:text-align="justify" fo:line-height="150%"/>
      <style:text-properties fo:hyphenate="false"/>
    </style:style>
    <style:style style:name="T216" style:parent-style-name="DefaultParagraphFont" style:family="text">
      <style:text-properties style:language-asian="ar" style:country-asian="SA"/>
    </style:style>
    <style:style style:name="T217" style:parent-style-name="DefaultParagraphFont" style:family="text">
      <style:text-properties style:language-asian="ar" style:country-asian="SA"/>
    </style:style>
    <style:style style:name="T218" style:parent-style-name="DefaultParagraphFont" style:family="text">
      <style:text-properties style:language-asian="ar" style:country-asian="SA"/>
    </style:style>
    <style:style style:name="P219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h text:style-name="P11" text:outline-level="2">LIETUVOS RESPUBLIKOS</text:h>
      <text:h text:style-name="P12" text:outline-level="2">VYRIAUSIOJI RINKIMŲ KOMISIJA</text:h>
      <text:p text:style-name="P13"/>
      <text:p text:style-name="P14"/>
      <text:p text:style-name="P15">Sprendimas</text:p>
      <text:p text:style-name="P16">Dėl TĖVYNĖS SĄJUNGOS-LIETUVOS KRIKŠČIONIŲ DEMOKRATŲ įregistravimo dalyvauti 2023 m. KOVO 5 D. savivaldybių tarybų IR MERŲ rinkimuose</text:p>
      <text:p text:style-name="P17"/>
      <text:p text:style-name="P18">2022 m. gruodžio 15 d. Nr.<text:s/>Sp-133</text:p>
      <text:p text:style-name="P19">Vilnius</text:p>
      <text:p text:style-name="P20"/>
      <text:p text:style-name="P21"><text:span text:style-name="T22">Lietuvos Respublikos vyriausioji rinkimų komisija, vadovaudamasi Lietuvos Respublikos rinkimų kodekso 75 straipsnio 1 dalimi ir 78 straipsnio 3 dalimi,<text:s/></text:span><text:span text:style-name="T23">nusprendži</text:span><text:span text:style-name="T24">a:</text:span></text:p>
      <text:p text:style-name="P25"><text:span text:style-name="T26">Įregistruoti Tėvynės sąjungą-Lietuvos krikščionis demokratus dalyvauti 20</text:span><text:span text:style-name="T27">23 m. kovo 5 d. savivaldybių tarybų ir merų rinkimuose 59 savivaldybėse:</text:span></text:p>
      <text:p text:style-name="P28"><text:span text:style-name="T29">1</text:span><text:span text:style-name="T30">. Akmenės rajono Nr. 1.</text:span></text:p>
      <text:p text:style-name="P31"><text:span text:style-name="T32">2</text:span><text:span text:style-name="T33">. Alytaus miesto Nr. 2.</text:span></text:p>
      <text:p text:style-name="P34"><text:span text:style-name="T35">3</text:span><text:span text:style-name="T36">. Alytaus rajono Nr. 3.</text:span></text:p>
      <text:p text:style-name="P37"><text:span text:style-name="T38">4</text:span><text:span text:style-name="T39">. Anykščių rajono Nr. 4.</text:span></text:p>
      <text:p text:style-name="P40"><text:span text:style-name="T41">5</text:span><text:span text:style-name="T42">. Birštono Nr. 5.</text:span></text:p>
      <text:p text:style-name="P43"><text:span text:style-name="T44">6</text:span><text:span text:style-name="T45">. Biržų rajono Nr. 6.</text:span></text:p>
      <text:p text:style-name="P46"><text:span text:style-name="T47">7</text:span><text:span text:style-name="T48">.<text:s/></text:span><text:span text:style-name="T49">Druskininkų Nr. 7.</text:span></text:p>
      <text:p text:style-name="P50"><text:span text:style-name="T51">8</text:span><text:span text:style-name="T52">. Elektrėnų Nr. 8.</text:span></text:p>
      <text:p text:style-name="P53"><text:span text:style-name="T54">9</text:span><text:span text:style-name="T55">. Ignalinos rajono Nr. 9.</text:span></text:p>
      <text:p text:style-name="P56"><text:span text:style-name="T57">10</text:span><text:span text:style-name="T58">. Jonavos rajono Nr. 10.</text:span></text:p>
      <text:p text:style-name="P59"><text:span text:style-name="T60">11</text:span><text:span text:style-name="T61">. Joniškio rajono Nr. 11.</text:span></text:p>
      <text:p text:style-name="P62"><text:span text:style-name="T63">12</text:span><text:span text:style-name="T64">. Jurbarko rajono Nr. 12.</text:span></text:p>
      <text:p text:style-name="P65"><text:span text:style-name="T66">13</text:span><text:span text:style-name="T67">. Kaišiadorių rajono Nr. 13.</text:span></text:p>
      <text:p text:style-name="P68"><text:span text:style-name="T69">14</text:span><text:span text:style-name="T70">. Kalvarijos Nr. 14.</text:span></text:p>
      <text:p text:style-name="P71"><text:span text:style-name="T72">15</text:span><text:span text:style-name="T73">. Kauno miesto Nr.<text:s/></text:span><text:span text:style-name="T74">15.</text:span></text:p>
      <text:p text:style-name="P75"><text:span text:style-name="T76">16</text:span><text:span text:style-name="T77">. Kauno rajono Nr. 16.</text:span></text:p>
      <text:p text:style-name="P78"><text:span text:style-name="T79">17</text:span><text:span text:style-name="T80">. Kazlų Rūdos Nr. 17.</text:span></text:p>
      <text:p text:style-name="P81"><text:span text:style-name="T82">18</text:span><text:span text:style-name="T83">. Kelmės rajono Nr. 18.</text:span></text:p>
      <text:p text:style-name="P84"><text:span text:style-name="T85">19</text:span><text:span text:style-name="T86">. Kėdainių rajono Nr. 19.</text:span></text:p>
      <text:p text:style-name="P87"><text:span text:style-name="T88">20</text:span><text:span text:style-name="T89">. Klaipėdos miesto Nr. 20.</text:span></text:p>
      <text:p text:style-name="P90"><text:span text:style-name="T91">21</text:span><text:span text:style-name="T92">. Klaipėdos rajono Nr. 21.</text:span></text:p>
      <text:p text:style-name="P93"><text:span text:style-name="T94">22</text:span><text:span text:style-name="T95">. Kretingos rajono Nr. 22.</text:span></text:p>
      <text:p text:style-name="P96"><text:span text:style-name="T97">23</text:span><text:span text:style-name="T98">. Kupiškio rajono Nr. 23.</text:span></text:p>
      <text:p text:style-name="P99"><text:span text:style-name="T100">24</text:span><text:span text:style-name="T101">. Lazdijų rajono Nr. 24.</text:span></text:p>
      <text:p text:style-name="P102"><text:span text:style-name="T103">25</text:span><text:span text:style-name="T104">. Marijampolės Nr. 25.</text:span></text:p>
      <text:p text:style-name="P105"><text:span text:style-name="T106">26</text:span><text:span text:style-name="T107">. Mažeikių rajono Nr. 26.</text:span></text:p>
      <text:p text:style-name="P108"><text:span text:style-name="T109">27</text:span><text:span text:style-name="T110">. Molėtų rajono Nr. 27.</text:span></text:p>
      <text:p text:style-name="P111"><text:span text:style-name="T112">28</text:span><text:span text:style-name="T113">. Neringos Nr. 28.</text:span></text:p>
      <text:p text:style-name="P114"><text:span text:style-name="T115">29</text:span><text:span text:style-name="T116">. Pagėgių Nr. 29.</text:span></text:p>
      <text:p text:style-name="P117"><text:span text:style-name="T118">30</text:span><text:span text:style-name="T119">. Pakruojo rajono Nr. 30.</text:span></text:p>
      <text:p text:style-name="P120"><text:span text:style-name="T121">31</text:span><text:span text:style-name="T122">. Palangos miesto Nr. 31.</text:span></text:p>
      <text:p text:style-name="P123"><text:span text:style-name="T124">32</text:span><text:span text:style-name="T125">. Panevėžio miest</text:span><text:span text:style-name="T126">o Nr. 32.</text:span></text:p>
      <text:p text:style-name="P127"><text:span text:style-name="T128">33</text:span><text:span text:style-name="T129">. Panevėžio rajono Nr. 33.</text:span></text:p>
      <text:p text:style-name="P130"><text:span text:style-name="T131">34</text:span><text:span text:style-name="T132">. Pasvalio rajono Nr. 34.</text:span></text:p>
      <text:p text:style-name="P133"><text:span text:style-name="T134">35</text:span><text:span text:style-name="T135">. Plungės rajono Nr. 35.</text:span></text:p>
      <text:p text:style-name="P136"><text:span text:style-name="T137">36</text:span><text:span text:style-name="T138">. Prienų rajono Nr. 36.</text:span></text:p>
      <text:p text:style-name="P139"><text:span text:style-name="T140">37</text:span><text:span text:style-name="T141">. Radviliškio rajono Nr. 37.</text:span></text:p>
      <text:p text:style-name="P142"><text:span text:style-name="T143">38</text:span><text:span text:style-name="T144">. Raseinių rajono Nr. 38.</text:span></text:p>
      <text:p text:style-name="P145"><text:span text:style-name="T146">39</text:span><text:span text:style-name="T147">. Rietavo Nr.</text:span><text:span text:style-name="T148"><text:s/>39.</text:span></text:p>
      <text:p text:style-name="P149"><text:span text:style-name="T150">40</text:span><text:span text:style-name="T151">. Rokiškio rajono Nr.<text:s/></text:span><text:span text:style-name="T152">40.</text:span></text:p>
      <text:p text:style-name="P153"><text:span text:style-name="T154">41</text:span><text:span text:style-name="T155">. Skuodo rajono Nr. 41.</text:span></text:p>
      <text:p text:style-name="P156"><text:span text:style-name="T157">42</text:span><text:span text:style-name="T158">. Šakių rajono Nr. 42.</text:span></text:p>
      <text:p text:style-name="P159"><text:span text:style-name="T160">43</text:span><text:span text:style-name="T161">. Šiaulių miesto Nr. 44.</text:span></text:p>
      <text:p text:style-name="P162"><text:span text:style-name="T163">44</text:span><text:span text:style-name="T164">. Šiaulių rajono Nr. 45.</text:span></text:p>
      <text:p text:style-name="P165"><text:span text:style-name="T166">45</text:span><text:span text:style-name="T167">. Šilalės rajono Nr. 46.</text:span></text:p>
      <text:p text:style-name="P168"><text:span text:style-name="T169">46</text:span><text:span text:style-name="T170">. Šilutės rajono Nr. 47.</text:span></text:p>
      <text:p text:style-name="P171"><text:span text:style-name="T172">47</text:span><text:span text:style-name="T173">. Širvintų rajono Nr. 48.</text:span></text:p>
      <text:p text:style-name="P174"><text:span text:style-name="T175">48</text:span><text:span text:style-name="T176">. Švenčionių rajono Nr. 49.</text:span></text:p>
      <text:p text:style-name="P177"><text:span text:style-name="T178">4</text:span><text:span text:style-name="T179">9</text:span><text:span text:style-name="T180">. Tauragės rajono Nr. 50.</text:span></text:p>
      <text:p text:style-name="P181"><text:span text:style-name="T182">50</text:span><text:span text:style-name="T183">. Telšių rajono Nr. 51.</text:span></text:p>
      <text:p text:style-name="P184"><text:span text:style-name="T185">51</text:span><text:span text:style-name="T186">. Trakų rajono Nr. 52.</text:span></text:p>
      <text:p text:style-name="P187"><text:span text:style-name="T188">52</text:span><text:span text:style-name="T189">. Ukmergės rajono Nr. 53.</text:span></text:p>
      <text:p text:style-name="P190"><text:span text:style-name="T191">53</text:span><text:span text:style-name="T192">. Utenos rajono Nr. 54.</text:span></text:p>
      <text:p text:style-name="P193"><text:span text:style-name="T194">54</text:span><text:span text:style-name="T195">. Varėnos rajono Nr. 55.</text:span></text:p>
      <text:p text:style-name="P196"><text:span text:style-name="T197">55</text:span><text:span text:style-name="T198">. Vilkaviškio rajono Nr. 56.</text:span></text:p>
      <text:p text:style-name="P199"><text:span text:style-name="T200">56</text:span><text:span text:style-name="T201">. Vilniaus miesto Nr. 57.</text:span></text:p>
      <text:p text:style-name="P202"><text:span text:style-name="T203">57</text:span><text:span text:style-name="T204">.<text:s/></text:span><text:span text:style-name="T205">Vilniaus rajono Nr. 58.</text:span></text:p>
      <text:p text:style-name="P206"><text:span text:style-name="T207">58</text:span><text:span text:style-name="T208">. Visagino Nr. 59.</text:span></text:p>
      <text:p text:style-name="P209"><text:span text:style-name="T210">59</text:span><text:span text:style-name="T211">. Zarasų rajono Nr. 60.</text:span></text:p>
      <text:p text:style-name="P212"/>
      <text:p text:style-name="P213"/>
      <text:p text:style-name="P214"/>
      <text:p text:style-name="P215"><text:span text:style-name="T216">Komisijos pirmininkė</text:span><text:span text:style-name="T217"><text:tab/></text:span><text:span text:style-name="T218"><text:tab/><text:s text:c="63"/>Jolanta Petkevičienė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2-12-15T12:41:00Z</meta:creation-date>
    <dc:date>2022-12-15T12:41:00Z</dc:date>
    <meta:print-date>2014-12-10T12:12:00Z</meta:print-date>
    <meta:template xlink:href="Normal.dotm" xlink:type="simple"/>
    <meta:editing-cycles>2</meta:editing-cycles>
    <meta:editing-duration>PT0S</meta:editing-duration>
    <meta:document-statistic meta:page-count="5" meta:paragraph-count="31" meta:word-count="301" meta:character-count="2455" meta:row-count="66" meta:non-whitespace-character-count="2185"/>
  </office:meta>
</office:document-meta>
</file>