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tab-stops>
          <style:tab-stop style:type="left" style:position="1.0118in"/>
        </style:tab-stops>
      </style:paragraph-properties>
    </style:style>
    <style:style style:name="P47" style:parent-style-name="Normal" style:family="paragraph">
      <style:paragraph-properties fo:margin-left="3.052in">
        <style:tab-stops>
          <style:tab-stop style:type="left" style:position="-2.0402in"/>
        </style:tab-stops>
      </style:paragraph-properties>
    </style:style>
    <style:style style:name="P48" style:parent-style-name="Normal" style:master-page-name="MPF1" style:family="paragraph">
      <style:paragraph-properties fo:break-before="page" fo:margin-left="3.052in" style:page-number="1">
        <style:tab-stops>
          <style:tab-stop style:type="left" style:position="-2.0402in"/>
        </style:tab-stops>
      </style:paragraph-properties>
      <style:text-properties style:font-size-complex="12pt"/>
    </style:style>
    <style:style style:name="P55" style:parent-style-name="Normal" style:family="paragraph">
      <style:paragraph-properties fo:margin-left="3.052in">
        <style:tab-stops>
          <style:tab-stop style:type="left" style:position="-2.0402in"/>
        </style:tab-stops>
      </style:paragraph-properties>
      <style:text-properties style:font-size-complex="12pt"/>
    </style:style>
    <style:style style:name="P56" style:parent-style-name="Normal" style:family="paragraph">
      <style:paragraph-properties fo:margin-left="3.052in">
        <style:tab-stops>
          <style:tab-stop style:type="left" style:position="-2.0402in"/>
        </style:tab-stops>
      </style:paragraph-properties>
      <style:text-properties style:font-size-complex="12pt"/>
    </style:style>
    <style:style style:name="P57" style:parent-style-name="Normal" style:family="paragraph">
      <style:paragraph-properties fo:text-align="end"/>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text-properties fo:font-weight="bold" style:font-weight-asian="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style:text-properties fo:font-weight="bold" style:font-weight-asian="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keep-with-next="always" fo:keep-together="alway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style:font-size-complex="11pt"/>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font-size-complex="11pt" fo:background-color="#FFFFFF"/>
    </style:style>
    <style:style style:name="P174" style:parent-style-name="Normal" style:family="paragraph">
      <style:paragraph-properties fo:text-align="justify" fo:text-indent="0.9in"/>
    </style:style>
    <style:style style:name="P175" style:parent-style-name="Normal" style:family="paragraph">
      <style:paragraph-properties style:punctuation-wrap="simple" fo:text-align="justify" style:vertical-align="baseline"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48in" fo:text-indent="1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48in" fo:text-indent="1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48in" fo:text-indent="1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548in"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548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48in"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48in"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text-properties style:font-size-complex="12pt"/>
    </style:style>
    <style:style style:name="P269" style:parent-style-name="Normal" style:family="paragraph">
      <style:paragraph-properties fo:text-align="justify" fo:margin-right="-0.0548in"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548in"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548in"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548in"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left="0.75in">
        <style:tab-stops/>
      </style:paragraph-properties>
      <style:text-properties fo:font-weight="bold" style:font-weight-asian="bold"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1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3in">
        <style:tab-stops>
          <style:tab-stop style:type="left" style:position="0in"/>
        </style:tab-stops>
      </style:paragraph-properties>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fo:font-size="3pt" style:font-size-asian="3pt" style:font-size-complex="3pt"/>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tab-stops>
          <style:tab-stop style:type="left" style:position="0.2958in"/>
          <style:tab-stop style:type="left" style:position="0.8861in"/>
        </style:tab-stops>
      </style:paragraph-properties>
      <style:text-properties text:display="none" fo:color="#000000" style:font-size-complex="12pt"/>
    </style:style>
    <style:style style:name="P382" style:parent-style-name="Normal" style:family="paragraph">
      <style:paragraph-properties fo:text-align="justify">
        <style:tab-stops>
          <style:tab-stop style:type="left" style:position="0.3937in"/>
          <style:tab-stop style:type="left" style:position="0.8861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0416in"/>
    </style:style>
    <style:style style:name="P415" style:parent-style-name="Normal" style:family="paragraph">
      <style:paragraph-properties fo:text-align="center" fo:text-indent="0.041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2958in"/>
        </style:tab-stops>
      </style:paragraph-properties>
      <style:text-properties style:font-size-complex="12pt"/>
    </style:style>
    <style:style style:name="P4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VAIKO VIDUTINĖS PRIEŽIŪROS PRIEMONĖS ĮGYVENDINIMO TVARKOS APRAŠO<text:s/></text:span><text:span text:style-name="T21">PATVIRTINIMO</text:span></text:p>
      <text:p text:style-name="P22"/>
      <text:p text:style-name="P23"/>
      <text:h text:style-name="P24" text:outline-level="3">2017 m. rugpjūčio 25d. Nr. V-644</text:h>
      <text:p text:style-name="P25">Vilnius</text:p>
      <text:p text:style-name="P26"/>
      <text:p text:style-name="P27"/>
      <text:p text:style-name="P28"/>
      <text:p text:style-name="P29"><text:span text:style-name="T30">Vadovaudamasi Lietuvos Respublikos vaiko minimalios ir vidutinės priežiūros įstatymo 20 straipsnio 2 dalimi:</text:span></text:p>
      <text:p text:style-name="Normal"/>
      <text:p text:style-name="P31"><text:span text:style-name="T32">1</text:span><text:span text:style-name="T33">. T v i r t i n u<text:s/></text:span><text:span text:style-name="T34">Vaiko<text:s/></text:span><text:span text:style-name="T35">vidutinės priežiūros priemonės įgyvendinimo tvarkos aprašą (pridedama).</text:span></text:p>
      <text:p text:style-name="Normal"/>
      <text:p text:style-name="P36"><text:span text:style-name="T37">2</text:span><text:span text:style-name="T38">. Pripažįstu netekusiu galios Lietuvos Respublikos švietimo ir mokslo ministro 2011 m. gegužės 19 d. įsakymą Nr. V-839 „Dėl Vaikų socializacijos centro veiklos modelio aprašo patvirtinimo“ su visais pakeitimais ir papildymais.</text:span></text:p>
      <text:p text:style-name="Normal"/>
      <text:p text:style-name="P39"><text:span text:style-name="T40">3</text:span><text:span text:style-name="T41">. Šis įsakymas įsigalioja 2017 m. rugsėjo 1 dieną.</text:span></text:p>
      <text:p text:style-name="P42"/>
      <text:p text:style-name="P43"/>
      <text:p text:style-name="P44"/>
      <text:p text:style-name="P45">Švietimo ir mokslo ministrė<text:tab/><text:tab/><text:tab/>Jurgita Petrauskienė</text:p>
      <text:p text:style-name="P46"/>
      <text:p text:style-name="P47"/>
      <text:soft-page-break/>
      <text:p text:style-name="P48">PATVIRTINTA</text:p>
      <text:p text:style-name="P55">Lietuvos Respublikos švietimo ir mokslo</text:p>
      <text:p text:style-name="P56">ministro 2017 m. rugpjūčio<text:s/>25<text:s/>d. įsakymu Nr. V-644</text:p>
      <text:p text:style-name="P57"/>
      <text:p text:style-name="P58"/>
      <text:p text:style-name="P59"><text:span text:style-name="T60">VAIKO VIDUTINĖS PRIEŽIŪROS PRIEMONĖS ĮGYVENDINIMO TVARKOS APRAŠAS</text:span></text:p>
      <text:h text:style-name="P61" text:outline-level="2"/>
      <text:h text:style-name="P62" text:outline-level="2"><text:span text:style-name="T63">I</text:span><text:span text:style-name="T64"><text:s/>SKYRIUS</text:span></text:h>
      <text:h text:style-name="P65" text:outline-level="2"><text:span text:style-name="T66">BENDROSIOS NUOSTATOS</text:span></text:h>
      <text:h text:style-name="P67" text:outline-level="2"/>
      <text:p text:style-name="P68"><text:span text:style-name="T69">1</text:span><text:span text:style-name="T70">. Vaiko vidutinės priežiūros priemonės įgyvendinimo tvarkos aprašas (toliau – Aprašas) nustato vaikų socializacijos centro (toliau – Centras) paskirtį, grupių sudarymą, individualaus<text:s/></text:span><text:span text:style-name="T71">vaiko vidutinės priežiūros priemonės vykdymo plano sudarymą,<text:s/></text:span><text:span text:style-name="T72">resocializacijos ir pasirengimo socialinei integracijai procesų organizavimą ir dalyvių funkcijas, reikalavimus Centro personalui ir aplinkai.</text:span></text:p>
      <text:h text:style-name="P73" text:outline-level="2"><text:span text:style-name="T74">2</text:span><text:span text:style-name="T75">. Aprašas grindžiamas Lietuvos Respublikos vaiko minimalios ir vidutinės priežiūros įstatyme nustatytais principais. Taip pat šiais principais:<text:s/></text:span></text:h>
      <text:p text:style-name="P76"><text:span text:style-name="T77">2.1</text:span><text:span text:style-name="T78">. personalizuoto ugdymo principu, kai ugdymo procesas atitinka kiekvieno vaiko poreikius, gebėjimus, gabumus, mokymosi būdus ir tempą, vaikai patys kuria savo žinojimą, keldami tikslus, planuodami, nuolat reflektuodami bei įsivertindami.<text:s/></text:span></text:p>
      <text:p text:style-name="P79"><text:span text:style-name="T80">2.2</text:span><text:span text:style-name="T81">. stigmatizavimo vengimo principu, kai atsisakoma<text:s/></text:span><text:span text:style-name="T82">formalių institucinių požymių Centro aplinkoje bei vaiko padaryto teisės pažeidimo vertinimo personalo veikloje.<text:s/></text:span></text:p>
      <text:p text:style-name="P83"><text:span text:style-name="T84">3</text:span><text:span text:style-name="T85">. Vaikams, kuriems skirta auklėjamojo poveikio priemonė<text:s/></text:span><text:span text:style-name="T86">Lietuvos Respublikos</text:span><text:span text:style-name="T87"><text:s/>baudžiamajame kodekse nustatytais atvejais, Aprašo nuostatos<text:s/></text:span><text:span text:style-name="T88">taikomos tiek, kiek jos<text:s/></text:span><text:soft-page-break/><text:span text:style-name="T89">neprieštarauja Lietuvos Respublikos baudžiamajam kodeksui ir Lietuvos Respublikos baudžiamojo proceso kodeksui.<text:s/></text:span></text:p>
      <text:p text:style-name="P90"><text:span text:style-name="T91">4</text:span><text:span text:style-name="T92">. Resocializacija Apraše suprantama kaip vidutinės priežiūros priemonės vykdymo metu taikomų veiksmų ir priemonių visuma, kuria siekiama formuoti ir įtvirtinti visuomenei priimtinas vaiko nuostatas ir elgesį.</text:span></text:p>
      <text:p text:style-name="P93"><text:span text:style-name="T94">5</text:span><text:span text:style-name="T95">. Apraše vartojamos sąvokos suprantamos taip, kaip jos apibrėžtos <text:s/>Lietuvos Respublikos švietimo įstatyme, Lietuvos Respublikos vaiko minimalios ir vidutinės priežiūros įstatyme (toliau – Įstatymas).</text:span></text:p>
      <text:p text:style-name="P96"/>
      <text:p text:style-name="P97"><text:span text:style-name="T98">II</text:span><text:span text:style-name="T99"><text:s/>SKYRIUS</text:span></text:p>
      <text:p text:style-name="P100"><text:span text:style-name="T101">CENTRO PASKIRTIS, GRUPIŲ SUDARYMAS</text:span></text:p>
      <text:p text:style-name="P102"/>
      <text:p text:style-name="P103"><text:span text:style-name="T104">6</text:span><text:span text:style-name="T105">. Centras yra valstybinė bendrojo ugdymo mokyklų grupei priskiriama specializuota įstaiga, skirta delinkventinio elgesio vaikams, kuriems Įstatymo nustatyta tvarka paskirta vidutinės priežiūros priemonė.<text:s/></text:span></text:p>
      <text:p text:style-name="P106"><text:span text:style-name="T107">7</text:span><text:span text:style-name="T108">. Centro paskirtis –<text:s/></text:span><text:span text:style-name="T109">formuoti ir įtvirtinti socialiai priimtiną vaikų elgesį, didinti jų psichologinį atsparumą ydingam socialinės aplinkos poveikiui, padėti susigrąžinti mokymosi motyvaciją, užtikrinant ugdymą, mokymosi ir švietimo pagalbos teikimą.<text:s/></text:span></text:p>
      <text:p text:style-name="P110"><text:span text:style-name="T111">8</text:span><text:span text:style-name="T112">. Centras gali būti specializuotas arba jame gali būti steigiamos specializuotos vaikų grupės pagal lytį, amžių, psichikos ir elgesio sutrikimus. Vaikų skaičių Centre nustato švietimo ir mokslo ministras, tačiau jis negali viršyti<text:s/></text:span><text:s/>32 vaikų.</text:p>
      <text:p text:style-name="P113">9. Centre sudaromos uždaro ir pusiau atviro tipų grupės.<text:s/></text:p>
      <text:p text:style-name="P114">9.1.<text:s/><text:span text:style-name="T115">Uždaro tipo grupėje esantis vaikas gali: išvykti iš Centro teritorijos tik su jį lydinčiais Centro darbuotojais ar įgaliotais asmenimis; ne mažiau kaip 3 kartus per savaitę laiškais, elektroniniu paštu ar Centro telefonu bendrauti su savo tėvais (globėjais, rūpintojais) ar kitais artimaisiais, jei tai neprieštarauja jo interesams.<text:s/></text:span></text:p>
      <text:p text:style-name="P116"><text:span text:style-name="T117">9.2</text:span><text:span text:style-name="T118">. Pusiau atviro tipo grupėje esantis vaikas gali: savarankiškai išeiti iš Centro teritorijos, gavęs auklėtojo leidimą; savarankiškai atlikti mokytojų, švietimo pagalbos specialistų paskirtas užduotis kitose įstaigose; vykti atostogų Centro vadovo sprendimu; kasdien laiškais, elektroniniu paštu ar Centro telefonu bendrauti su savo tėvais (globėjais, rūpintojais) ar kitais artimaisiais, draugais, jei tai neprieštarauja jo interesams.</text:span></text:p>
      <text:p text:style-name="P119"><text:span text:style-name="T120">10</text:span><text:span text:style-name="T121">. Grupėje gali būti ne daugiau kaip 8 vaikai. Grupės sudaromos, atsižvelgiant į vaikų amžių, brandą, individualius psichosocialinius ypatumus. Grupių skaičių Centre nustato švietimo ir mokslo ministras. Sprendimą dėl vaiko apgyvendinimo konkrečioje grupėje priima Centro vadovas, atsižvelgęs į švietimo pagalbos specialistų ir auklėtojų pateiktus siūlymus.<text:s/></text:span>Vaikų atostogų metu grupių skaičius gali būti mažinamas.</text:p>
      <text:p text:style-name="P122"/>
      <text:p text:style-name="P123"><text:span text:style-name="T124">III</text:span><text:span text:style-name="T125"><text:s/>SKYRIUS</text:span></text:p>
      <text:p text:style-name="P126"><text:span text:style-name="T127">INDIVIDUALUS<text:s/></text:span><text:span text:style-name="T128">VAIKO VIDUTINĖS PRIEŽIŪROS PRIEMONĖS VYKDYMO PLANAS</text:span></text:p>
      <text:p text:style-name="P129"/>
      <text:p text:style-name="P130"><text:span text:style-name="T131">11</text:span><text:span text:style-name="T132">. Kiekvienam vaikui vidutinės priežiūros priemonė įgyvendinama<text:s/></text:span><text:span text:style-name="T133">pagal jam</text:span><text:span text:style-name="T134"><text:s/>parengtą Individualų<text:s/></text:span><text:span text:style-name="T135">vaiko vidutinės priežiūros arba auklėjamojo poveikio priemonės vykdymo planą (toliau – Planas), kurio sudėtinė dalis yra vaiko individualus ugdymo planas.</text:span></text:p>
      <text:p text:style-name="P136"><text:span text:style-name="T137">12</text:span><text:span text:style-name="T138">.<text:s/></text:span>Planą rengia švietimo pagalbos specialistai, vaiko auklėtojai ir mokytojai. Plano rengime taip pat dalyvauja vaikas,<text:span text:style-name="T139"><text:s/>jo tėvai (globėjai, rūpintojai)</text:span><text:span text:style-name="T140">, pagal poreikį – kitų suinteresuotų institucijų atstovai.</text:span></text:p>
      <text:p text:style-name="P141">13. Planas turi apimti: vaiko ugdymą(si) pagal formaliojo švietimo ir neformaliojo vaikų švietimo, socialinių įgūdžių ugdymo programas, socialinių ir emocinių įgūdžių ugdymo, psichoaktyviųjų medžiagų vartojimo prevencijos ar intervencijos, elgesio korekcijos ir kitas programas,<text:s/><text:span text:style-name="T142">vaikui teikiamą švietimo pagalbą.</text:span></text:p>
      <text:p text:style-name="P143"><text:span text:style-name="T144">14</text:span><text:span text:style-name="T145">. Planas rengiamas atlikus<text:s/></text:span><text:s/><text:span text:style-name="T146">vaiko pedagoginį, psichosocialinį, elgesio rizikos įvertinimą, nustačius vaiko<text:s/></text:span>mokymosi pasiekimų lygį, sunkumus, įvertinus turimą mokymosi patirtį, poreikius,<text:s/><text:span text:style-name="T147">išanalizavus kitą su vaiku susijusią informaciją ir įvertinus<text:s/></text:span>mokytojų, auklėtojų, švietimo pagalbos specialistų pateiktas<text:s/><text:span text:style-name="T148">išvadas ir rekomendacijas.</text:span></text:p>
      <text:p text:style-name="P149"><text:span text:style-name="T150">15</text:span><text:span text:style-name="T151">. Planas sudaromas <text:s/>atsižvelgiant į vaiko amžių, brandą, lytį, psichikos ir fizines savybes, sveikatą, ugdymosi poreikius, turimus socialinius įgūdžius, jame<text:s/></text:span>keliami ilgalaikiai, pamatuojami ir vaikui pasiekiami tikslai<text:span text:style-name="T152">, numatomos priemonės, orientuotos į vaiko galias bei patiriamus sunkumus</text:span>.<text:s/></text:p>
      <text:p text:style-name="P153"><text:span text:style-name="T154">16</text:span><text:span text:style-name="T155">. Su<text:s/></text:span><text:span text:style-name="T156">Planu supažindinamas Centro vadovas, pavaduotojas ugdymui, mokytojai, auklėtojai ir švietimo pagalbos specialistai, jei jie nedalyvavo rengiant Planą. Plano įgyvendinimą koordinuoja Centro vadovo paskirtas auklėtojas.</text:span></text:p>
      <text:p text:style-name="P157"><text:span text:style-name="T158">17</text:span><text:span text:style-name="T159">. Kas savaitę Plano įgyvendinimą, pasiektus savaitės tikslus aptaria auklėtojas ir vaikas. Prireikus, aptarime dalyvauja švietimo pagalbos specialistai ir mokytojai.</text:span></text:p>
      <text:p text:style-name="P160"><text:span text:style-name="T161">18</text:span><text:span text:style-name="T162">. Kas mėnesį Planas peržiūrimas švietimo pagalbos specialistams, auklėtojui, vaikui aptarus jo įgyvendinimą, prireikus, jis koreguojamas.</text:span></text:p>
      <text:p text:style-name="P163"><text:span text:style-name="T164">19</text:span><text:span text:style-name="T165">. Ugdymo procesas organizuojamas vadovaujantis pagrindinio ugdymo programų bendraisiais ugdymo planais, bendrosiomis programomis, kitais ugdymo organizavimą reglamentuojančiais dokumentais, kuriuos tvirtina švietimo ir mokslo ministras. U</text:span><text:span text:style-name="T166">gdymo turinys gali būti integruojamas pagal ugdymo sritis, teorinis mokymasis derinamas su aktyvia praktine, projektine veikla. Vaiko mokymasis gali būti organizuojamas pagal</text:span><text:span text:style-name="T167"><text:s/>produktyviojo mokymo programą, atitinkančią pagrindinio ugdymo programos antrąją dalį,<text:s/></text:span><text:span text:style-name="T168">profesinio mokymo programą ar jos modulius</text:span><text:span text:style-name="T169">. Esant poreikiui, vaikui sudaromos sąlygos mokytis pagal vidurinio ugdymo programą nuotoliniu</text:span><text:span text:style-name="T170"><text:s/>mokymo proceso organizavimo<text:s/></text:span><text:span text:style-name="T171">būdu<text:s/></text:span><text:span text:style-name="T172">teisės aktų nustatyta tvarka</text:span><text:span text:style-name="T173">.</text:span></text:p>
      <text:p text:style-name="P174">20. Ugdymo procesui organizuoti sudaromos klasės (jungtinės klasės). Vaikų skaičius klasėje (jungtinėje klasėje) – ne didesnis kaip 8 vaikai. Atsižvelgiant į vaikų mokymosi pasiekimų lygį, mokymosi galias ir gebėjimus, gali būti sudaromos laikinosios grupės.</text:p>
      <text:p text:style-name="P175"><text:span text:style-name="T176">21</text:span><text:span text:style-name="T177">.<text:s/></text:span><text:span text:style-name="T178">Neformalusis vaikų švietimas yra<text:s/></text:span><text:span text:style-name="T179">orientuotas į<text:s/></text:span><text:span text:style-name="T180">vaiko pažinimo, saviraiškos poreikių tenkinimą, bendrųjų kompetencijų ugdymą, prasmingo ir aktyvaus vaiko dalyvavimo užtikrinimą</text:span><text:span text:style-name="T181">. Neformaliojo vaikų švietimo veiklomis<text:s/></text:span>ugdomos vaikų socialinės ir emocinės, kultūrinės, pažinimo, komunikavimo, pilietinės, kūrybiškumo, ugdymo karjerai ir kitos kompetencijos.<text:s/><text:span text:style-name="T182">Neformalusis vaikų švietimas organizuojamas<text:s/></text:span><text:span text:style-name="T183">įgyvendinant neformaliojo vaikų švietimo, elgesio korekcijos,<text:s/></text:span>socialinių emocinių įgūdžių<text:s/><text:span text:style-name="T184">ugdymo, sveikos gyvensenos skatinimo, smurto ir patyčių, seksualinės prievartos, psichoaktyviųjų medžiagų vartojimo prevencijos, intervencijos ar kitas programas, projektus, kitas neformaliojo švietimo veiklas.</text:span></text:p>
      <text:p text:style-name="P185"/>
      <text:p text:style-name="P186"><text:span text:style-name="T187">IV</text:span><text:span text:style-name="T188"><text:s/>SKYRIUS</text:span></text:p>
      <text:p text:style-name="P189"><text:span text:style-name="T190">R</text:span><text:span text:style-name="T191">ESOCIALIZACIJOS IR PASIRENGIMO SOCIALINEI INTEGRACIJAI PROCESŲ ORGANIZAVIMAS</text:span></text:p>
      <text:p text:style-name="P192"/>
      <text:p text:style-name="P193"><text:span text:style-name="T194">22</text:span><text:span text:style-name="T195">.</text:span><text:span text:style-name="T196"><text:s/>Resocializacijos procesas Centre vyksta trimis etapais: adaptacijos, poadaptacijos ir pasirengimo socialinei integracijai</text:span><text:span text:style-name="T197">.</text:span></text:p>
      <text:p text:style-name="P198"><text:span text:style-name="T199">23</text:span><text:span text:style-name="T200">. Adaptacijos etapo tikslas –<text:s/></text:span>pažinti vaiką, jo ugdymosi poreikius ir galias, padėti jam prisitaikyti prie naujos aplinkos, suplanuoti veiksmus sėkmingai vaiko resocializacijai.<text:s/><text:span text:style-name="T201">Adaptacijos etapas trunka iki 2 mėnesių. Adaptacijos etapą sudaro trys dalys:<text:s/></text:span></text:p>
      <text:p text:style-name="P202"><text:span text:style-name="T203">23.1</text:span><text:span text:style-name="T204">. pirmoji adaptacijos etapo dalis trunka iki 3 dienų. Atvykęs į Centrą vaikas apgyvendinamas atskirai, vaikas rašo patekimo į Centrą istoriją, Centro administracija supažindina vaiką su Centro tvarka ir taisyklėmis; švietimo pagalbos specialistai atlieka pirminį vaiko pedagoginį, psichosocialinį, elgesio rizikos įvertinimą ir, remdamiesi vaiko stebėjimo ir įvertinimo duomenimis, pateikia siūlymą Centro vadovui, kokia konkreti uždaro tipo grupė vaikui tinkamiausia;<text:s/></text:span></text:p>
      <text:p text:style-name="P205"><text:span text:style-name="T206">23.2</text:span><text:span text:style-name="T207">. antroji adaptacijos etapo dalis trunka iki 2 savaičių. Vaikas būna uždaro tipo grupėje,<text:s/></text:span><text:span text:style-name="T208">mokosi pagal formaliojo<text:s/></text:span>švietimo<text:span text:style-name="T209"><text:s/>ir neformaliojo vaikų švietimo, socialinių įgūdžių<text:s/></text:span><text:soft-page-break/><text:span text:style-name="T210">ugdymo programas.<text:s/></text:span><text:span text:style-name="T211">Švietimo pagalbos specialistai, auklėtojai ir mokytojai tęsia vaiko pedagoginį, psichosocialinį, elgesio rizikos vertinimą. Šio etapo dalies pabaigoje parengiamos išvados apie vaiko asmenybės bruožus, vertybines nuostatas, socialinius įgūdžius, galias ir sunkumus, ugdymosi poreikius, mokymosi pasiekimus ir sunkumus, žinių lygį, mokymosi stilių, tempą ir kitus svarbius aspektus, kuriais remiantis parengiamas Planas;</text:span></text:p>
      <text:p text:style-name="P212"><text:span text:style-name="T213">23.3</text:span><text:span text:style-name="T214">. trečioji adaptacijos etapo dalis trunka iki 6 savaičių. Vaikas būna uždaro tipo grupėje,<text:s/></text:span><text:span text:style-name="T215">mokosi pagal formaliojo švietimo ir neformaliojo vaikų švietimo, socialinių įgūdžių ugdymo programas</text:span><text:span text:style-name="T216">, dalyvauja socialinių emocinių įgūdžių ugdymo, psichoaktyviųjų medžiagų vartojimo prevencijos ar intervencijos,<text:s/></text:span><text:span text:style-name="T217">elgesio korekcijos ar kitose programose,<text:s/></text:span><text:span text:style-name="T218">vaikui teikiama mokymosi, švietimo pagalba. Plano įgyvendinimas nuolat stebimas ir tikslinamas.<text:s/></text:span></text:p>
      <text:p text:style-name="P219"><text:span text:style-name="T220">24</text:span><text:span text:style-name="T221">. Poadaptacijos etapo tikslas –<text:s/></text:span>padėti vaikui atsisakyti netinkamo elgesio ugdant <text:s/>socialines emocines kompetencijas, vertybines nuostatas, formuojant pozityvų savęs vertinimą, identifikuojant asmenybės galias.<text:s/><text:span text:style-name="T222">Šio etapo metu siekiama įtvirtinti pageidaujamo elgesio modelius, sudarant palankias sąlygas bei palaipsniui suteikiant vaikui vis daugiau atsakomybės įgytas žinias bei įgūdžius praktiškai pritaikyti Centre ar už jo ribų. Atsižvelgiant į Plano įgyvendinimo metu pasiektus rezultatus vaikas<text:s/></text:span><text:span text:style-name="T223">būna</text:span><text:span text:style-name="T224"><text:s/>uždaro ar pusiau atviro tipo grupėje.<text:s/></text:span></text:p>
      <text:p text:style-name="P225"><text:span text:style-name="T226">25</text:span><text:span text:style-name="T227">. Poadaptacijos etapo metu vaikas mokosi pagal formaliojo švietimo ir neformaliojo vaikų švietimo, socialinių įgūdžių ugdymo programas, dalyvauja<text:s/></text:span><text:span text:style-name="T228">socialinių ir <text:s/>emocinių įgūdžių ugdymo, psichoaktyviųjų medžiagų vartojimo prevencijos ar intervencijos,<text:s/></text:span><text:span text:style-name="T229">elgesio korekcijos ar kitose programose, Centro ar partnerių vykdomuose projektuose,<text:s/></text:span><text:span text:style-name="T230">vaikui teikiama mokymosi, švietimo pagalba. Vaikas</text:span><text:span text:style-name="T231"><text:s/>gali dalyvauti savanoriškoje,<text:s/></text:span><text:span text:style-name="T232">socialinėje (karitatyvinėje) veikloje, padedančioje vaikui ugdytis pagarbos, rūpinimosi, pagalbos kitam vertybines nuostatas, taip pat kitose<text:s/></text:span><text:span text:style-name="T233">vietos bendruomenės organizuojamose sveikatą, fizinį aktyvumą, kūrybiškumą, pilietiškumą skatinančiose veiklose.<text:s/></text:span></text:p>
      <text:p text:style-name="P234"><text:span text:style-name="T235">26</text:span><text:span text:style-name="T236">. Pasirengimo socialinei integracijai etapo tikslas – padėti vaikui<text:s/></text:span>modeliuoti ateities perspektyvą<text:span text:style-name="T237"><text:s/>ir pasirengti grįžti į vietos bendruomenę</text:span>.<text:s/><text:span text:style-name="T238">Šiame etape<text:s/></text:span>numatoma daugiau veiklų už<text:s/><text:soft-page-break/>Centro ribų, organizuojamos vaikų savipagalbos grupės ateities planavimo klausimais, kitos veiklos, padedančios vaikui pasirengti sugrįžti ir integruotis vietos bendruomenėje.</text:p>
      <text:p text:style-name="P239"><text:span text:style-name="T240">27</text:span><text:span text:style-name="T241">.<text:s/></text:span>Pasirengimo socialinei integracijai etape vaikas mokosi pagal formaliojo švietimo ir neformaliojo vaikų švietimo programas,<text:s/><text:span text:style-name="T242">socialinių įgūdžių ugdymo programas,<text:s/></text:span>dalyvauja socialinių emocinių įgūdžių ugdymo, psichoaktyviųjų medžiagų vartojimo prevencijos ar intervencijos, elgesio korekcijos ar kitose programose,<text:s/><text:span text:style-name="T243">vaikui teikiama mokymosi, švietimo pagalba</text:span>. Švietimo pagalbos specialistai, auklėtojai ir mokytojai atlieka pakartotinį vaiko pedagoginį, psichosocialinį, elgesio rizikos įvertinimą ir kartu su vaiku jį aptaria, konsultuoja<text:span text:style-name="T244"><text:s/>vaiko tėvus (globėjus, rūpintojus)</text:span>, teikia rekomendacijas suinteresuotoms institucijoms savivaldybėje dėl vaiko socialinės integracijos.</text:p>
      <text:p text:style-name="P245"><text:span text:style-name="T246">28</text:span><text:span text:style-name="T247">.<text:s/></text:span>Pasirengimo socialinei integracijai etapo metu vaikas<text:s/><text:span text:style-name="T248">būna</text:span><text:s/>pusiau atviro tipo grupėje ne mažiau kaip 2 mėnesius iki vaiko vidutinės priežiūros<text:s/><text:span text:style-name="T249">priemonės vykdymo<text:s/></text:span>termino pabaigos. Tais atvejais, kai šiame etape vaiko resocializacija nėra sėkminga, t. y. nepavyksta pasiekti Plane numatytų tikslų, Centro vadovas Įstatymo nustatyta tvarka gali kreiptis į savivaldybės administracijos direktorių dėl vaiko vidutinės priežiūros priemonės vykdymo termino pratęsimo arba, esant poreikiui –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text:s/><text:span text:style-name="T250">būna</text:span><text:s/>atviro tipo grupėje nepertraukiamai ne mažiau 3 mėnesius, Centro vadovas, švietimo pagalbos specialistai ir vaiko auklėtojai Įstatymo nustatyta tvarka gali kreiptis į savivaldybės administracijos direktorių dėl vaiko vidutinės priežiūros priemonės panaikinimo nepasibaigus jos vykdymo terminui arba pakeitimo minimalios priežiūros priemone.</text:p>
      <text:p text:style-name="P251"><text:span text:style-name="T252">29</text:span><text:span text:style-name="T253">. Likus ne mažiau kaip 2 savaitėms iki vaiko vidutinės priežiūros termino pabaigos, parengiamas vaiko socialinės integracijos planas, kurį rengiant dalyvauja Centras, vaikas,<text:s/></text:span><text:span text:style-name="T254">jo tėvai<text:s/></text:span><text:soft-page-break/><text:span text:style-name="T255">(globėjai, rūpintojai)</text:span><text:span text:style-name="T256">, savivaldybės administracijos atstovai ir kiti suinteresuoti asmenys ir institucijos. Socialinės integracijos plane nurodomos priemonės, jų įgyvendinimo trukmė, vykdantys asmenys, laukiami rezultatai. Socialinės integracijos plano vykdymo rezultatai periodiškai aptariami su visais jo vykdyme dalyvaujančiais asmenimis,<text:s/></text:span><text:span text:style-name="T257">prireikus, jis gali būti koreguojamas.<text:s/></text:span></text:p>
      <text:p text:style-name="P258"><text:span text:style-name="T259">30</text:span><text:span text:style-name="T260">. Siekiant užtikrinti veiksmingus vaiko resocializacijos ir socialinės integracijos procesus, jo tėvams (globėjams, rūpintojams) koordinuotai teikiamos paslaugos švietimo ir mokslo ministro, socialinės apsaugos ir darbo ministro ir sveikatos apsaugos ministro nustatyta tvarka.</text:span></text:p>
      <text:p text:style-name="P261"/>
      <text:p text:style-name="P262"><text:span text:style-name="T263">V</text:span><text:span text:style-name="T264"><text:s/>SKYRIUS</text:span></text:p>
      <text:p text:style-name="P265"><text:span text:style-name="T266">RESOCIALIZACIJOS PROCESO<text:s/></text:span><text:span text:style-name="T267">DALYVIŲ FUNKCIJOS<text:s/></text:span></text:p>
      <text:p text:style-name="P268"/>
      <text:p text:style-name="P269"><text:span text:style-name="T270">31</text:span><text:span text:style-name="T271">. Resocializacijos proceso metu:<text:s/></text:span></text:p>
      <text:p text:style-name="P272"><text:span text:style-name="T273">31.1</text:span><text:span text:style-name="T274">. Centras:<text:s/></text:span></text:p>
      <text:p text:style-name="P275"><text:span text:style-name="T276">31.1.1</text:span><text:span text:style-name="T277">.<text:s/></text:span><text:span text:style-name="T278">užtikrina vaiko resocializacijai reikalingas sąlygas ir tinkamas priemones personalizuodamas ugdymą(si) pagal formaliojo ir neformaliojo švietimo, socialinių įgūdžių ugdymo programas, teikia mokymosi, švietimo pagalbą</text:span><text:span text:style-name="T279">,<text:s/></text:span><text:span text:style-name="T280">sudaro saugias, sveikas, artimas šeimos aplinkai gyvenimo sąlygas, atitinkančias jo amžių, lytį, sveikatą ir brandą;<text:s/></text:span></text:p>
      <text:p text:style-name="P281"><text:span text:style-name="T282">31.1.2</text:span><text:span text:style-name="T283">. konsultuoja<text:s/></text:span><text:span text:style-name="T284">vaiko tėvus (globėjus, rūpintojus)</text:span><text:span text:style-name="T285"><text:s/>vaiko ugdymo (-si), jo pažangos ir pasiekimų, vidutinės priežiūros priemonės vykdymo klausimais, teikia rekomendacijas dėl sėkmingos vaiko resocializacijos ir socialinės integracijos;<text:s/></text:span></text:p>
      <text:p text:style-name="P286"><text:span text:style-name="T287">31.1.3</text:span><text:span text:style-name="T288">. teikia išvadas savivaldybės administracijos direktoriui apie vidutinės priežiūros priemonės vykdymo eigą,<text:s/></text:span><text:span text:style-name="T289">vaiko tėvų (globėjų, rūpintojų)</text:span><text:span text:style-name="T290"><text:s/>teisių įgyvendinimą ir pareigų vykdymą, kitus sėkmingai vaiko resocializacijai svarbius veiksnius;<text:s/></text:span></text:p>
      <text:p text:style-name="P291"><text:span text:style-name="T292">31.1.4</text:span><text:span text:style-name="T293">. atlieka kitas Li</text:span><text:span text:style-name="T294">etuvos Respublikos<text:s/></text:span><text:span text:style-name="T295">vaiko minimalios ir vidutinės priežiūros į</text:span><text:span text:style-name="T296">statyme nustatytas funkcijas;<text:s/></text:span></text:p>
      <text:p text:style-name="P297"><text:span text:style-name="T298">31.2</text:span><text:span text:style-name="T299">.<text:s/></text:span><text:span text:style-name="T300">savivaldybės administracijos direktorius teisės aktų nustatyta tvarka užtikrina koordinuotų paslaugų teikimą vaiko tėvams (globėjams, rūpintojams)</text:span><text:span text:style-name="T301"><text:s/></text:span><text:span text:style-name="T302">vaiko vidutinės priežiūros priemonės vykdymo metu, o jai pasibaigus – vaikui ir jo tėvams (globėjams, rūpintojams)</text:span><text:span text:style-name="T303">;</text:span></text:p>
      <text:p text:style-name="P304"><text:span text:style-name="T305">31.3</text:span><text:span text:style-name="T306">.<text:s/></text:span><text:span text:style-name="T307">vaiko tėvai (globėjai, rūpintojai)</text:span><text:span text:style-name="T308"><text:s/>dalyvauja rengiant, įgyvendinant Planą, aptariant jo įgyvendinimo rezultatus, nuolat palaiko ryšius su vaiku, domisi jo pasiekimais, elgesio pokyčiais, bendradarbiauja su Centru, vykdo jų pateiktas rekomendacijas, užtikrina tinkamas priežiūros ir gyvenimo sąlygas vaikui atostogų metu, vykdo<text:s/></text:span><text:span text:style-name="T309">kitas Li</text:span><text:span text:style-name="T310">etuvos Respublikos<text:s/></text:span><text:span text:style-name="T311">vaiko minimalios ir vidutinės priežiūros į</text:span><text:span text:style-name="T312">statyme nustatytas pareigas.<text:s/></text:span></text:p>
      <text:p text:style-name="P313"><text:span text:style-name="T314">32</text:span><text:span text:style-name="T315">. Centras, ne vėliau kaip likus 1 mėnesiui iki vidutinės priežiūros vykdymo pabaigos, raštu informuoja savivaldybės administracijos Vaiko gerovės komisiją, kitus Įstatymo 21 straipsnio 3 dalies 13 punkte nurodytus asmenis ir institucijas apie numatomą vaiko sugrįžimą iš Centro, pateikia informaciją apie vaiko elgesio pokyčius, poreikius, galimybes bei rekomendacijas dėl vaiko socialinės integracijos į visuomenę.</text:span></text:p>
      <text:p text:style-name="P316"><text:span text:style-name="T317">33</text:span><text:span text:style-name="T318">. Centras, praėjus 1 mėnesiui po vaiko grįžimo į bendruomenę su savivaldybės administracijos Vaiko gerovės komisija, vaiko tėvais (globėjais, rūpintojais)</text:span><text:span text:style-name="T319">, kitais<text:s/></text:span><text:span text:style-name="T320">socialinės integracijos plano įgyvendinime dalyvaujančiais asmenimis aptaria vaiko socialinės integracijos plano įgyvendinimą,<text:s/></text:span><text:span text:style-name="T321">pasiektus rezultatus.<text:s/></text:span></text:p>
      <text:p text:style-name="P322"/>
      <text:p text:style-name="P323"><text:span text:style-name="T324">VI</text:span><text:span text:style-name="T325"><text:s/>SKYRIUS</text:span></text:p>
      <text:p text:style-name="P326"><text:span text:style-name="T327">CENTRO PERSONALAS</text:span></text:p>
      <text:p text:style-name="P328"/>
      <text:p text:style-name="P329"><text:span text:style-name="T330">34</text:span><text:span text:style-name="T331">. Centre dirba vadovas, pavaduotojai, mokytojai, auklėtojai, švietimo pagalbos specialistai, asmens sveikatos priežiūros specialistas, aptarnaujantysis personalas, kiti darbuotojai.</text:span></text:p>
      <text:p text:style-name="P332"><text:span text:style-name="T333">35</text:span><text:span text:style-name="T334">. Mokytojai, švietimo pagalbos specialistai, auklėtojai geba parinkti ir taikyti įvairias ugdymo ir švietimo pagalbos teikimo strategijas, išmano svarbiausius vaiko raidos ir asocialaus elgesio psichologinius aspektus, geba dirbti komandoje, tinkamai reaguoti į krizines ar konfliktines situacijas, operatyviai priimti sprendimus, yra motyvuoti siekti asmeninio ir profesinio tobulėjimo, nuolat atnaujindami žinias ir įgūdžius, atlikdami savo veiklos įsivertinimą, remdamiesi geriausia praktika, reflektuodami apie savo ir kito žmogaus jausmus.</text:span></text:p>
      <text:p text:style-name="P335"><text:span text:style-name="T336">36</text:span><text:span text:style-name="T337">. Darbuotojai laikosi pozityvių vertybių, pasižymi psichologine branda, yra susipažinę su pagrindinėmis vaiko teisėmis ir jų įgyvendinimo principais, nuosekliai laikosi įstaigos vertybių, darbo tvarkos taisyklių, kuria ir palaiko Centro tradicijas bei pozityvią personalo kultūrą.<text:s/></text:span></text:p>
      <text:p text:style-name="P338"><text:span text:style-name="T339">37</text:span><text:span text:style-name="T340">.<text:s/></text:span><text:span text:style-name="T341">Centre organizuojant produktyvųjį mokymąsi su vaikais dirba ne mažiau kaip 2 produktyviojo mokymosi mokytojai,<text:s/></text:span><text:span text:style-name="T342">išklausę atitinkamą kvalifikacijos tobulinimo programą mokytojams, diegiantiems produktyvųjį mokymąsi, ir turintys tai patvirtinantį pažymėjimą</text:span><text:span text:style-name="T343">.<text:s/></text:span></text:p>
      <text:p text:style-name="P344"><text:span text:style-name="T345">38</text:span><text:span text:style-name="T346">. Švietimo pagalbą Centre teikia švietimo pagalbos specialistų komanda: esant 20 ir daugiau vaikų rekomenduojama ne mažiau kaip 2 psichologai, 2 socialiniai pedagogai, 1 specialusis pedagogas.</text:span></text:p>
      <text:p text:style-name="P347"><text:span text:style-name="T348">39</text:span><text:span text:style-name="T349">. Rekomenduojama, kad auklėtojais uždaro ir pusiau atviro tipo grupėse dirbtų asmenys, turintys teisę dirbti socialiniais pedagogais.<text:s/></text:span></text:p>
      <text:p text:style-name="P350"/>
      <text:p text:style-name="P351"><text:span text:style-name="T352">VII</text:span><text:span text:style-name="T353"><text:s/>SKYRIUS</text:span></text:p>
      <text:p text:style-name="P354"><text:span text:style-name="T355">CENTRO APLINKA</text:span></text:p>
      <text:p text:style-name="P356"/>
      <text:p text:style-name="P357"/>
      <text:p text:style-name="P358"><text:span text:style-name="T359">40</text:span><text:span text:style-name="T360">. Centre kuriama vaiko ugdymuisi palanki aplinka, pagrįsta visų dirbančių darbuotojų ir vaikų tarpusavio pasitikėjimu ir bendradarbiavimu, skatinanti teigiamą vaiko požiūrį į mokymą(si), didinanti vaiko savigarbą, pasitikėjimą savimi, motyvuojanti, stiprinanti atsakomybę.<text:s/></text:span></text:p>
      <text:p text:style-name="P361"><text:span text:style-name="T362">41</text:span><text:span text:style-name="T363">. Centre</text:span><text:span text:style-name="T364"><text:s/>siekiama k</text:span><text:span text:style-name="T365">urti ir palaikyti<text:s/></text:span><text:span text:style-name="T366">pozityvią personalo kultūrą,<text:s/></text:span><text:span text:style-name="T367">saugią<text:s/></text:span><text:span text:style-name="T368">psichologinę aplinką, kuri remtųsi aiškių elgesio normų nustatymu, darbuotojų tikėjimu vaikų galimybėmis pozityviai keistis, šiltais ir geranoriškais, bendradarbiavimu grįstais santykiais, rūpinimusi emocine vaikų gerove, psichologiniu saugumu, atsakomybės už savo elgesį skatinimu, konstruktyvaus elgesio pavyzdžio rodymu, sudarytų sąlygas vaikams kritiškai mąstyti.<text:s/></text:span></text:p>
      <text:p text:style-name="P369"><text:span text:style-name="T370">42</text:span><text:span text:style-name="T371">. Ugdymui organizuoti skirta aplinka turi skatinti vaikų aktyvumą, smalsumą, tenkinti jų pažinimo poreikius išbandyti įvairius veiklos būdus, eksperimentuoti, kritiškai mąstyti, siekiama<text:s/></text:span><text:span text:style-name="T372">diegti šiuolaikines informacines technologijas, naudoti modernią įrangą ir kitas mokymui(-si) ir ugdymui(-si) skirtas priemones.<text:s/></text:span><text:span text:style-name="T373">Vaikai gali naudotis internetu tik prižiūrimi mokytojų, auklėtojų ar švietimo pagalbos specialistų. Saugiam interneto naudojimui užtikrinti turi būti įdiegta šiam tikslui skirta programinė įranga.<text:s/></text:span></text:p>
      <text:p text:style-name="P374"><text:span text:style-name="T375">43</text:span><text:span text:style-name="T376">. Vaikų gyvenimui ir ugdymui skirtoje aplinkoje turi būti naudojamos vaikų poreikius ir patrauklias užimtumo formas atitinkančios priemonės (lauko ir vidaus sporto inventorius, ugdomieji žaidimai ir kt.).</text:span></text:p>
      <text:p text:style-name="P377"><text:span text:style-name="T378">44</text:span><text:span text:style-name="T379">. Fizinė aplinka turi būti edukuojanti, patraukli, saugi, estetiška, jauki, funkcionali.<text:s/></text:span><text:span text:style-name="T380">Fizinę aplinką sudaro: administracinės patalpos, ugdymui skirtos patalpos, gyvenamosios patalpos, bendrai veiklai skirtos patalpos, universalus aikštynas.<text:s/></text:span></text:p>
      <text:p text:style-name="P381"/>
      <text:p text:style-name="P382"/>
      <text:p text:style-name="P383"><text:span text:style-name="T384">45</text:span><text:span text:style-name="T385">. Administracinėms patalpoms priskiriama: kabinetai Centro vadovui ir pavaduotojams,<text:s/></text:span><text:span text:style-name="T386">švietimo pagalbos specialistams, mokytojams, asmens sveikatos priežiūros specialistui, patalpa konsultacijoms,<text:s/></text:span><text:span text:style-name="T387">relaksacinė patalpa vaikui pabūti atskirai ar nusiraminti,<text:s/></text:span><text:span text:style-name="T388">personalo kambarys.<text:s/></text:span></text:p>
      <text:p text:style-name="P389"><text:span text:style-name="T390">46</text:span><text:span text:style-name="T391">. Ugdymui skirtoms patalpoms<text:s/></text:span><text:span text:style-name="T392">priskiriama</text:span><text:span text:style-name="T393">: patalpos ugdytis individualiai ar grupėje,<text:s/></text:span><text:span text:style-name="T394">patalpos<text:s/></text:span><text:span text:style-name="T395">technologiniam ir profesiniam mokymui ir (ar) produktyviojo mokymosi organizavimui. Siūloma, kad produktyvusis mokymasis vyktų nuolatinėse, tik šiam mokymuisi skirtose patalpose. Prie produktyviojo mokymosi organizavimui skirtų patalpų priskirtinos ir tos patalpos, kuriose vyksta praktinis mokymasis.<text:s/></text:span></text:p>
      <text:p text:style-name="P396"><text:span text:style-name="T397">47</text:span><text:span text:style-name="T398">.<text:s/></text:span><text:span text:style-name="T399">Rekomenduojama, kad<text:s/></text:span><text:span text:style-name="T400">uždaro ir pusiau atviro tipo grupių gyvenamosioms patalpoms</text:span><text:span text:style-name="T401"><text:s/>būtų skirtos šios patalpos</text:span><text:span text:style-name="T402">:<text:s/></text:span><text:span text:style-name="T403">vaikų kambariai,<text:s/></text:span><text:span text:style-name="T404">auklėtojo kambarys, svetainė ir virtuvė.<text:s/></text:span></text:p>
      <text:p text:style-name="P405"><text:span text:style-name="T406">48</text:span><text:span text:style-name="T407">. Rekomenduojama, kad bendrai veiklai būtų skirtos šios patalpos: universali salė sportui ir renginiams, treniruoklių patalpa, virtuvė su nedideliu valgomuoju,<text:s/></text:span><text:span text:style-name="T408">susitikimų su vaiko<text:s/></text:span><text:span text:style-name="T409">tėvais (globėjais, rūpintojais)</text:span><text:span text:style-name="T410"><text:s/>kambariai.<text:s/></text:span></text:p>
      <text:p text:style-name="P411"><text:span text:style-name="T412">49</text:span><text:span text:style-name="T413">. Centro teritorija aptverta, tamsiu paros metu apšviesta, rekomenduojama teritoriją visą parą stebėti vaizdo kameromis.</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50</text:span><text:span text:style-name="T423">. Centrams nuolat teikiama metodinė pagalba, siekiant juos aprūpinti ugdymui ir švietimo pagalbos teikimui reikalingomis priemonėmis, konsultuoti veiklos organizavimo klausimais, sudaromos sąlygos darbuotojams tobulinti kvalifikaciją, Centrų komandoms organizuojamas profesinių santykių konsultavimas.</text:span></text:p>
      <text:p text:style-name="P424"><text:span text:style-name="T425">51</text:span><text:span text:style-name="T426">. Centras bendradarbiauja su Į</text:span><text:span text:style-name="T427">statyme nurodytomis įstaigomis ir asmenimis,<text:s/></text:span><text:span text:style-name="T428">vietos bendruomene, kurios teritorijoje yra Centras, kitais Centrais, mokslininkais, nevyriausybinėmis organizacijomis, užsienio partneriais, savanoriais ir studentais.</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VPP ĮGYVEND APRAŠO.docx</dc:title>
    <meta:initial-creator>Vaicekauskaitė Ligita</meta:initial-creator>
    <dc:creator>adlibuser</dc:creator>
    <meta:creation-date>2023-04-28T08:31:00Z</meta:creation-date>
    <dc:date>2023-04-28T08:31: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109" meta:word-count="2585" meta:character-count="22539" meta:row-count="691" meta:non-whitespace-character-count="20063"/>
  </office:meta>
</office:document-meta>
</file>