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margin-right="0.0395in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8 M. VASARIO 8 D. ĮSAKYMO NR. 3d-85 „DĖL PAŽINTINĖS ŽUVININKYSTĖS PROGRAMOS „IŠAUGINTA EUROPOS SĄJUNGOJE“ ĮGYVENDINIMO TAISYKLIŲ PATVIRTINIMO“ PAKEITIMO</text:p>
      <text:p text:style-name="P12"/>
      <text:p text:style-name="P13">2022 m. balandžio 22 d.<text:s/>Nr.<text:s/>3D-278</text:p>
      <text:p text:style-name="P14">Vilnius</text:p>
      <text:p text:style-name="P15"/>
      <text:p text:style-name="P16"/>
      <text:p text:style-name="P17"><text:span text:style-name="T18">P a k e i č i u<text:s/></text:span>Pažintinės žuvininkystės programos „Išauginta Europos Sąjungoje“ įgyvendinimo taisykles, patvirtintas<text:span text:style-name="T19"><text:s/>Lietuvos Respublikos žemės ūkio ministro<text:s/></text:span>2018 m. vasario 8 d.<text:s/><text:span text:style-name="T20">įsakymu<text:s/></text:span>Nr. 3D-85<text:span text:style-name="T21"><text:s/>„</text:span>Dėl Pažintinės žuvininkystės programos „Išauginta Europos Sąjungoje“ įgyvendinimo taisyklių patvirtinimo<text:span text:style-name="T22">“:</text:span></text:p>
      <text:p text:style-name="P23"><text:span text:style-name="T24">1</text:span><text:span text:style-name="T25">. Pakeičiu 3 punktą ir jį išdėstau taip:</text:span></text:p>
      <text:p text:style-name="P26"><text:span text:style-name="T27">„</text:span><text:span text:style-name="T28">3</text:span><text:span text:style-name="T29">. Finansavimas teikiamas pažintiniams žuvininkystės renginiams įgyvendinti – pažintiniams edukaciniams renginiams, pažintinėms pamokoms, susitikimams su lektoriais – akvakultūros ir (ar)<text:s/></text:span><text:soft-page-break/><text:span text:style-name="T30">žuvivaisos specialistais, išvykoms pažintiniais tikslais į akvakultūros ir (ar) žuvivaisos ūkius ir (ar) mokymo įstaigas, kuriose yra rengiami akvakultūros ir (ar) žuvivaisos specialistai<text:s/></text:span><text:span text:style-name="T31">(esant poreikiui interaktyvių / virtualių veiklų)</text:span><text:span text:style-name="T32">, Programos dalyvių parengtų kūrybinių darbų konkursams.“</text:span><text:s/></text:p>
      <text:p text:style-name="P33"><text:span text:style-name="T34">2</text:span><text:span text:style-name="T35">. Pakeičiu 6.2.1 papunktį ir jį išdėstau taip:</text:span></text:p>
      <text:p text:style-name="P36">„<text:span text:style-name="T37">6.2.1</text:span><text:span text:style-name="T38">.<text:s/></text:span>mokymo (metodinės) medžiagos sukūrimas ir (ar) atnaujinimas (maketavimas, parengimas, spausdinimas, įrišimas, dauginimas) ir priemonių įsigijimas bei pristatymas Programos dalyviams:</text:p>
      <text:p text:style-name="P39">6.2.1.1. pažintinių videofilmų (USB) apie akvakultūros ūkiuose išaugintus žuvininkystės produktus ir užduočių knygelių 1–4 klasių mokiniams sukūrimas ir (ar) atnaujinimas (maketavimas, parengimas, spausdinimas, įrišimas, dauginimas), įsigijimas bei pristatymas Programos dalyviams;</text:p>
      <text:p text:style-name="P40">6.2.1.2. pažintinių videofilmų (USB) apie akvakultūros ūkiuose išaugintus žuvininkystės produktus ir užduočių knygelių 5–8 klasių mokiniams sukūrimas ir (ar) atnaujinimas (maketavimas, parengimas, spausdinimas, įrišimas, dauginimas), įsigijimas bei pristatymas Programos dalyviams;<text:s/></text:p>
      <text:p text:style-name="P41">6.2.1.3. plakatų ir (arba) informacinių stendų, iliustruojančių akvakultūros ūkiuose išaugintus žuvininkystės produktus, sukūrimas bei įsigijimas;“.</text:p>
      <text:p text:style-name="P42">3.<text:s/><text:span text:style-name="T43">Pakeičiu 6.2.4 papunktį ir jį išdėstau taip:</text:span></text:p>
      <text:p text:style-name="P44"><text:span text:style-name="T45">„</text:span><text:span text:style-name="T46">6.2.4</text:span><text:span text:style-name="T47">. pažintinių edukacinių renginių ir (arba) pažintinių pamokų (esant poreikiui – nuotolinių pažintinių edukacinių renginių ir (arba) pažintinių pamokų) švietimo įstaigų, įgyvendinančių pagrindinio ugdymo programą, dalyviams ir švietimo įstaigų, įgyvendinančių pradinio ugdymo programą, dalyviams organizavimo išlaidos – atlygis lektoriams, lektorių transporto išlaidos, priemonių, reikalingų edukacinėms veikloms vykdyti, išlaidos. Pažintinio edukacinio renginio ir (arba) pažintinės pamokos trukmė – ne mažiau nei 2 (dvi) valandos</text:span><text:span text:style-name="T48">;“.</text:span></text:p>
      <text:p text:style-name="P49"><text:span text:style-name="T50">4</text:span><text:span text:style-name="T51">.<text:s/></text:span><text:span text:style-name="T52">Pakeičiu 6.2.5 papunktį ir jį išdėstau taip:</text:span></text:p>
      <text:p text:style-name="P53"><text:span text:style-name="T54">„</text:span>6.2.5.<text:s/><text:span text:style-name="T55">Programos dalyvių kūrybinių darbų konkursų ir Programos įgyvendinimo rezultatų apibendrinimo ir konkurso nugalėtojų apdovanojimo renginių organizavimas – patalpų ir konferencijų įrangos nuoma, maitinimas renginio metu, kultūrinė programa, renginio<text:s/></text:span><text:span text:style-name="T56">dalyvių kelionės ir (ar) transporto išlaidos</text:span><text:span text:style-name="T57">, renginio organizavimo (operatoriaus) išlaidos, atminimo dovanos.</text:span><text:span text:style-name="T58">“</text:span></text:p>
      <text:p text:style-name="P59"><text:span text:style-name="T60">5</text:span><text:span text:style-name="T61">.<text:s/></text:span><text:span text:style-name="T62">Pakeičiu 10 punktą ir jį išdėstau taip:</text:span></text:p>
      <text:p text:style-name="P63"><text:span text:style-name="T64">„</text:span><text:span text:style-name="T65">10</text:span><text:span text:style-name="T66">. Tinkami lektoriai pažintinėms pamokoms:</text:span></text:p>
      <text:p text:style-name="P67">10.1. asmuo,<text:s/><text:span text:style-name="T68">įgijęs fizinių mokslų krypties (aplinkotyros studijų) arba gyvybės mokslų krypties (biomedicinos arba ekologijos studijų) arba žemės ūkio mokslų krypties (žuvininkystės studijų) <text:s/>ne<text:s/></text:span><text:soft-page-break/><text:span text:style-name="T69">mažesnį kaip bakalauro kvalifikacinį laipsnį ar jam prilygstantį aukštąjį išsilavinimą ir turintis ne mažesnę nei 1 metų lektoriavimo patirtį žuvininkystės arba akvakultūros srityje;</text:span></text:p>
      <text:p text:style-name="P70"><text:span text:style-name="T71">10.2</text:span><text:span text:style-name="T72">.<text:s/></text:span>asmuo,<text:s/><text:span text:style-name="T73">įgijęs fizinių mokslų krypties (aplinkotyros studijų) arba gyvybės mokslų krypties (biomedicinos arba ekologijos studijų) arba žemės ūkio mokslų krypties (žuvininkystės studijų) <text:s/>ne mažesnį kaip bakalauro kvalifikacinį laipsnį ar jam prilygstantį aukštąjį išsilavinimą ir turintis ne mažesnę nei kaip 1 metų patirtį atliekant mokslinius tyrimus žuvininkystės srityje.“</text:span></text:p>
      <text:p text:style-name="P74">6.<text:s/><text:span text:style-name="T75">Pakeičiu 22.1 papunktį ir jį išdėstau taip:</text:span></text:p>
      <text:p text:style-name="P76"><text:span text:style-name="T77">„</text:span>22.1. dalyvauja pažintiniame edukaciniame renginyje ir (arba) pažintinėje pamokoje apie akvakultūros sektorių, apie Lietuvos akvakultūros ūkiuose išaugintus žuvininkystės produktus ir jų maistines savybes, apie verslo bei karjeros galimybes akvakultūros sektoriuje;“.</text:p>
      <text:p text:style-name="P78">7.<text:span text:style-name="T79"><text:s/></text:span><text:span text:style-name="T80">Pakeičiu 22.3 papunktį ir jį išdėstau taip:</text:span></text:p>
      <text:p text:style-name="P81"><text:span text:style-name="T82">„</text:span>22.3. rengia kūrybinius darbus, kurių tikslas – pademonstruoti bei įtvirtinti Programos dalyvių turimas ir Programos įgyvendinimo metu įgytas žinias apie akvakultūros sektorių, Lietuvos akvakultūros ūkiuose išaugintus žuvininkystės produktus, akvakultūros sektoriaus profesiją bei verslo ir karjeros galimybes<text:span text:style-name="T83">;</text:span>“.</text:p>
      <text:p text:style-name="P84">8.<text:s/><text:span text:style-name="T85">Pakeičiu 22.4 papunktį ir jį išdėstau taip:</text:span></text:p>
      <text:p text:style-name="P86"><text:span text:style-name="T87">„</text:span><text:span text:style-name="T88">22.4</text:span><text:span text:style-name="T89">. dalyvauja baigiamajame kūrybinių darbų konkurse;“.</text:span></text:p>
      <text:p text:style-name="P90"><text:span text:style-name="T91">9</text:span><text:span text:style-name="T92">. Papildau 22.6 papunkčiu:</text:span></text:p>
      <text:p text:style-name="P93"><text:span text:style-name="T94">„</text:span>22.6. el. paštu zuvininkyste@litfood.lt teikia Agentūrai informaciją (4 priedas) apie bent vieną ugdymo įstaigoje savarankiškai organizuotą renginį akvakultūros ir (ar) žuvininkystės tema;“.</text:p>
      <text:p text:style-name="P95">10.<text:s/><text:span text:style-name="T96">Pakeičiu 23.2 papunktį ir jį išdėstau taip:</text:span></text:p>
      <text:p text:style-name="P97"><text:span text:style-name="T98">„</text:span>23.2. organizuoja Programos dalyviams pažintinius edukacinius renginius ir (arba) pažintines pamokas;“.</text:p>
      <text:p text:style-name="P99">11.<text:s/><text:span text:style-name="T100">Pakeičiu 23.4 papunktį ir jį išdėstau taip:</text:span></text:p>
      <text:p text:style-name="P101"><text:span text:style-name="T102">„</text:span>23.4. organizuoja baigiamąjį Programos dalyvių kūrybinių darbų konkursą;“.</text:p>
      <text:p text:style-name="P103">12.<text:s/><text:span text:style-name="T104">Pakeičiu 23.5 papunktį ir jį išdėstau taip:</text:span></text:p>
      <text:p text:style-name="P105"><text:span text:style-name="T106">„</text:span><text:span text:style-name="T107">23.5</text:span><text:span text:style-name="T108">. atrenka pažintinėms išvykoms tinkančius Lietuvos akvakultūros ir (ar) žuvivaisos ūkius ir (ar) mokymo įstaigas, kuriose yra rengiami akvakultūros ir (ar) žuvivaisos specialistai;</text:span>“.</text:p>
      <text:p text:style-name="P109">13.<text:s/><text:span text:style-name="T110">Pakeičiu 27 punktą ir jį išdėstau taip:</text:span></text:p>
      <text:p text:style-name="P111"><text:span text:style-name="T112">„</text:span><text:span text:style-name="T113">27</text:span><text:span text:style-name="T114">. Vykstant pažintiniam renginiui – pažintiniam edukaciniam renginiui, pažintinei pamokai, pažintinei išvykai ar kūrybinių darbų<text:s/></text:span>konkursui,<text:s/><text:span text:style-name="T115">gali būti atliekamos patikros vietoje.“</text:span></text:p>
      <text:p text:style-name="P116"><text:span text:style-name="T117">14</text:span><text:span text:style-name="T118">.<text:s/></text:span><text:span text:style-name="T119">Pakeičiu 1 priedą ir jį išdėstau nauja redakcija (pridedama).</text:span></text:p>
      <text:p text:style-name="P120">15.<text:s/><text:span text:style-name="T121">Pakeičiu 2 priedą ir jį išdėstau nauja redakcija (pridedama).</text:span></text:p>
      <text:p text:style-name="P122"><text:span text:style-name="T123">16</text:span><text:span text:style-name="T124">. Pakeičiu 3 priedą ir jį išdėstau nauja redakcija (pridedama).</text:span></text:p>
      <text:p text:style-name="P125"><text:span text:style-name="T126">17</text:span><text:span text:style-name="T127">. Papildau 4 priedu (pridedama).</text:span></text:p>
      <text:p text:style-name="P128"/>
      <text:p text:style-name="P129"/>
      <text:p text:style-name="P130">Žemės ūkio ministras<text:s/>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6T07:31:00Z</meta:creation-date>
    <dc:date>2022-04-26T07:31:00Z</dc:date>
    <meta:template xlink:href="Normal.dotm" xlink:type="simple"/>
    <meta:editing-cycles>1</meta:editing-cycles>
    <meta:editing-duration>PT0S</meta:editing-duration>
    <meta:document-statistic meta:page-count="6" meta:paragraph-count="107" meta:word-count="828" meta:character-count="6008" meta:row-count="352" meta:non-whitespace-character-count="5287"/>
  </office:meta>
</office:document-meta>
</file>