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VASARIO 23 D. NUTARIMO NR. 244 „DĖL NARKOTIKŲ, TABAKO IR ALKOHOLIO KONTROLĖS DEPARTAMENTO NUOSTATŲ PATVIRTINIMO“<text:s/></text:p>
      <text:p text:style-name="P15">PAKEITIMO<text:s/></text:p>
      <text:p text:style-name="P16"/>
      <text:p text:style-name="P17">2019 m. kovo 13 d. Nr. 24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1 punktą ir jį išdėstyti taip:</text:span></text:p>
      <text:p text:style-name="P28"><text:span text:style-name="T29">„</text:span><text:span text:style-name="T30">1</text:span><text:span text:style-name="T31">. Narkotikų, tabako ir alkoholio kontrolės departamentas (toliau – Departamentas) yra Lietuvos Respublikos Vyriausybės įstaiga. Departamentas dalyvauja formuojant valstybės politiką narkotikų, tabako ir alkoholio kontrolės ir vartojimo prevencijos srityje ir pagal kompetenciją ją įgyvendina.“</text:span></text:p>
      <text:p text:style-name="P32"><text:span text:style-name="T33">2</text:span><text:span text:style-name="T34">. Pakeisti 2 punktą ir jį išdėstyti taip:</text:span></text:p>
      <text:p text:style-name="P35"><text:span text:style-name="T36">„</text:span><text:span text:style-name="T37">2</text:span><text:span text:style-name="T38">. Departamentas savo veikloje vadovaujasi Lietuvos Respublikos sveikatos sistemos įstatymu, Lietuvos Respublikos alkoholio kontrolės įstatymu, Lietuvos Respublikos tabako, tabako gaminių ir su jais susijusių gaminių kontrolės įstatymu, Lietuvos Respublikos narkotinių ir psichotropinių medžiagų kontrolės įstatymu, Lietuvos Respublikos narkotinių ir psichotropinių medžiagų pirmtakų (prekursorių) kontrolės įstatymu, Lietuvos Respublikos cheminių medžiagų ir preparatų įstatymu, kitais Lietuvos Respublikos įstatymais, Respublikos Prezidento dekretais, Lietuvos Respublikos Vyriausybės nutarimais, Ministro Pirmininko potvarkiais, atitinkamos srities ministrų ir kitų institucijų įsakymais, taip pat šiais nuostatais.“</text:span><text:span text:style-name="T39"><text:s/></text:span></text:p>
      <text:p text:style-name="P40"><text:span text:style-name="T41">3</text:span><text:span text:style-name="T42">. Pakeisti 4 punktą ir jį išdėstyti taip:</text:span></text:p>
      <text:p text:style-name="P43"><text:span text:style-name="T44">„</text:span><text:span text:style-name="T45">4</text:span><text:span text:style-name="T46">. Departamentas yra ribotos civilinės atsakomybės viešasis juridinis asmuo, turintis sąskaitą banke, antspaudą su Lietuvos valstybės herbu ir savo pavadinimu. Sprendimą dėl Departamento buveinės pakeitimo priima Vyriausybė.“</text:span></text:p>
      <text:p text:style-name="P47"><text:span text:style-name="T48">4</text:span><text:span text:style-name="T49">. Pakeisti 5 punktą ir jį išdėstyti taip:</text:span></text:p>
      <text:p text:style-name="P50"><text:span text:style-name="T51">„</text:span><text:span text:style-name="T52">5</text:span><text:span text:style-name="T53">. Departamento savininkė yra valstybė. Departamento savininko teises ir pareigas įgyvendina Vyriausybė, kuri koordinuoja ir kontroliuoja Departamento veiklą, tvirtina ir keičia Departamento nuostatus, sprendžia kitus šiuose nuostatuose ir kituose teisės aktuose Departamento savininko teises ir pareigas įgyvendinančios institucijos kompetencijai priskirtus klausimus.“</text:span></text:p>
      <text:p text:style-name="P54"><text:span text:style-name="T55">5</text:span><text:span text:style-name="T56">. Pakeisti 9.1 papunktį ir jį išdėstyti taip:</text:span></text:p>
      <text:p text:style-name="P57"><text:span text:style-name="T58">„</text:span><text:span text:style-name="T59">9.1</text:span><text:span text:style-name="T60">. teikia Vyriausybei pasiūlymus dėl teisės aktų narkotikų, tabako ir alkoholio kontrolės ir narkomanijos prevencijos srityse projektų rengimo;“.</text:span></text:p>
      <text:p text:style-name="P61"><text:span text:style-name="T62">6</text:span><text:span text:style-name="T63">. Pakeisti 9.5 papunktį ir jį išdėstyti taip:</text:span></text:p>
      <text:p text:style-name="P64"><text:span text:style-name="T65">„</text:span><text:span text:style-name="T66">9.5</text:span><text:span text:style-name="T67">. analizuoja narkotikų, tabako ir alkoholio kontrolės ir vartojimo prevencijos būklę šalyje, teikia Vyriausybei išvadas ir pasiūlymus dėl teisės aktų tobulinimo;“.</text:span></text:p>
      <text:p text:style-name="P68"><text:span text:style-name="T69">7</text:span><text:span text:style-name="T70">. Pakeisti 10.1 papunktį ir jį išdėstyti taip:</text:span></text:p>
      <text:p text:style-name="P71"><text:span text:style-name="T72">„</text:span><text:span text:style-name="T73">10.1</text:span><text:span text:style-name="T74">. Vyriausybės nustatyta tvarka išduoda ir panaikina tabako gaminių ir alkoholio produktų gamybos, didmeninės prekybos licencijas, leidimus pirkti ir (ar) naudoti etilo alkoholį, leidimus verstis veikla, susijusia su narkotinėmis ir psichotropinėmis medžiagomis,<text:s/></text:span><text:soft-page-break/><text:span text:style-name="T75">kurios gali būti vartojamos sveikatos priežiūros tikslams ir (ar) naudojamos su farmacijos produktais nesusijusios pramonės tikslams, tačiau dėl žalingų padarinių, kai šiomis medžiagomis piktnaudžiaujama, yra pavojingos žmogaus sveikatai (toliau – IV sąrašo medžiagos), ir atlieka kitus su šiame papunktyje nurodytu licencijavimu ar leidimų išdavimu susijusius veiksmus;“.<text:s/></text:span></text:p>
      <text:p text:style-name="P76"><text:span text:style-name="T77">8</text:span><text:span text:style-name="T78">. Pakeisti 10.2 papunktį ir jį išdėstyti taip:<text:s/></text:span></text:p>
      <text:p text:style-name="P79"><text:span text:style-name="T80">„</text:span><text:span text:style-name="T81">10.2</text:span><text:span text:style-name="T82">. išduoda vietos, kurioje vykdoma veikla, susijusi su antros ir (ar) trečios kategorijos narkotinių ir psichotropinių medžiagų pirmtakais (prekursoriais), registravimo pažymėjimus, specialiuosius registracijos pažymėjimus, dublikatus, patikslina, sustabdo galiojimą, panaikina galiojimo sustabdymą ir galiojimą;“.</text:span></text:p>
      <text:p text:style-name="P83"><text:span text:style-name="T84">9</text:span><text:span text:style-name="T85">. Pakeisti 10.3 papunktį ir jį išdėstyti taip:</text:span></text:p>
      <text:p text:style-name="P86"><text:span text:style-name="T87">„</text:span><text:span text:style-name="T88">10.3</text:span><text:span text:style-name="T89">. išduoda narkotinių ir psichotropinių medžiagų pirmtakų (prekursorių) importo, eksporto leidimus, sustabdo galiojimą, panaikina galiojimo sustabdymą, pratęsia ir panaikina galiojimą;“.</text:span></text:p>
      <text:p text:style-name="P90"><text:span text:style-name="T91">10</text:span><text:span text:style-name="T92">. Pakeisti 10.7 papunktį ir jį išdėstyti taip:</text:span></text:p>
      <text:p text:style-name="P93"><text:span text:style-name="T94">„</text:span><text:span text:style-name="T95">10.7</text:span><text:span text:style-name="T96">. analizuoja narkotinių ir psichotropinių medžiagų paklausos ir pasiūlos mažinimo, šių medžiagų pirmtakų (prekursorių) kontrolės priemonių įgyvendinimą ir siūlo jų tobulinimo kryptis;“.</text:span></text:p>
      <text:p text:style-name="P97"><text:span text:style-name="T98">11</text:span><text:span text:style-name="T99">. Pakeisti 10.11 papunktį ir jį išdėstyti taip:</text:span></text:p>
      <text:p text:style-name="P100"><text:span text:style-name="T101">„</text:span><text:span text:style-name="T102">10.11</text:span><text:span text:style-name="T103">. įgyvendina tabako, tabako gaminių ir su jais susijusių gaminių, alkoholio, neteisėtos narkotinių ir psichotropinių medžiagų apyvartos ir vartojimo mažinimo priemones;“.<text:s/></text:span></text:p>
      <text:p text:style-name="P104"><text:span text:style-name="T105">12</text:span><text:span text:style-name="T106">. Pakeisti 10.12 papunktį ir jį išdėstyti taip:</text:span></text:p>
      <text:p text:style-name="P107"><text:span text:style-name="T108">„</text:span><text:span text:style-name="T109">10.12</text:span><text:span text:style-name="T110">. organizuoja mokslinius ir kitus tyrimus narkotikų, tabako, tabako gaminių ir su jais susijusių gaminių bei alkoholio kontrolės ir vartojimo prevencijos srityse;“.</text:span></text:p>
      <text:p text:style-name="P111"><text:span text:style-name="T112">13</text:span><text:span text:style-name="T113">. Pakeisti 10.13 papunktį ir jį išdėstyti taip:</text:span></text:p>
      <text:p text:style-name="P114"><text:span text:style-name="T115">„</text:span><text:span text:style-name="T116">10.13</text:span><text:span text:style-name="T117">. rengia metodines rekomendacijas, susijusias su tabako, tabako gaminių ir su jais susijusių gaminių, alkoholio, neteisėtos narkotinių ir psichotropinių medžiagų apyvartos ir vartojimo mažinimu;“.<text:s/></text:span></text:p>
      <text:p text:style-name="P118"><text:span text:style-name="T119">14</text:span><text:span text:style-name="T120">. Pakeisti 10.14 papunktį ir jį išdėstyti taip:</text:span></text:p>
      <text:p text:style-name="P121"><text:span text:style-name="T122">„</text:span><text:span text:style-name="T123">10.14</text:span><text:span text:style-name="T124">. Lietuvos Respublikos viešojo administravimo įstatymo nustatyta tvarka atlieka planinius ir neplaninius patikrinimus;“.</text:span><text:span text:style-name="T125"><text:s/></text:span></text:p>
      <text:p text:style-name="P126"><text:span text:style-name="T127">15</text:span><text:span text:style-name="T128">. Pakeisti 10.15 papunktį ir jį išdėstyti taip:</text:span></text:p>
      <text:p text:style-name="P129"><text:span text:style-name="T130">„</text:span><text:span text:style-name="T131">10.15</text:span><text:span text:style-name="T132">. kontroliuoja (vykdo priežiūrą), kaip juridiniai ir fiziniai asmenys laikosi nustatytosios tabako gaminių ir su jais susijusių gaminių, alkoholio produktų gamybos, prekybos, licencijavimo tvarkos;“.</text:span></text:p>
      <text:p text:style-name="P133"><text:span text:style-name="T134">16</text:span><text:span text:style-name="T135">. Pakeisti 10.16 papunktį ir jį išdėstyti taip:</text:span></text:p>
      <text:p text:style-name="P136"><text:span text:style-name="T137">„</text:span><text:span text:style-name="T138">10.16</text:span><text:span text:style-name="T139">. kontroliuoja (vykdo priežiūrą), kaip juridiniai ir fiziniai asmenys laikosi įstatymų ir kitų teisės aktų reikalavimų, susijusių su alkoholio ir tabako gaminių ir su jais susijusių gaminių reklamos draudimu ir ribojimu;“.</text:span></text:p>
      <text:p text:style-name="P140"><text:span text:style-name="T141">17</text:span><text:span text:style-name="T142">. Pakeisti 10.17 papunktį ir jį išdėstyti taip:</text:span></text:p>
      <text:p text:style-name="P143"><text:span text:style-name="T144">„</text:span><text:span text:style-name="T145">10.17</text:span><text:span text:style-name="T146">. kontroliuoja (vykdo priežiūrą), kaip juridiniai ir fiziniai asmenys laikosi įstatymų ir kitų teisės aktų reikalavimų, susijusių su alkoholinių gėrimų ir tabako, tabako gaminių ir su jais susijusių gaminių pardavimo ribojimu;“.</text:span></text:p>
      <text:p text:style-name="P147"><text:span text:style-name="T148">18</text:span><text:span text:style-name="T149">. Pakeisti 10.18 papunktį ir jį išdėstyti taip:</text:span></text:p>
      <text:p text:style-name="P150"><text:span text:style-name="T151">„</text:span><text:span text:style-name="T152">10.18</text:span><text:span text:style-name="T153">. savo kompetencijos klausimais konsultuoja dėl veiklų, kurių priežiūra ar kontrolė yra priskirta Departamento kompetencijai, teikia metodinę pagalbą dėl tinkamo teisės aktuose nustatytų reikalavimų laikymosi;“.</text:span></text:p>
      <text:p text:style-name="P154"><text:span text:style-name="T155">19</text:span><text:span text:style-name="T156">. Papildyti 10.20</text:span><text:span text:style-name="T157">1<text:s/></text:span><text:span text:style-name="T158">papunkčiu:</text:span></text:p>
      <text:p text:style-name="P159"><text:span text:style-name="T160">„</text:span><text:span text:style-name="T161">10.20</text:span><text:span text:style-name="T162">1</text:span><text:span text:style-name="T163">. vykdo veiklos, susijusios su IV sąrašo medžiagomis, kontrolę (priežiūrą);“.</text:span></text:p>
      <text:p text:style-name="P164"><text:span text:style-name="T165">20</text:span><text:span text:style-name="T166">. Papildyti 10.24</text:span><text:span text:style-name="T167">1<text:s/></text:span><text:span text:style-name="T168">papunkčiu:</text:span></text:p>
      <text:p text:style-name="P169"><text:span text:style-name="T170">„</text:span><text:span text:style-name="T171">10.24</text:span><text:span text:style-name="T172">1</text:span><text:span text:style-name="T173">. vadovaudamasis Narkotinių ir psichotropinių medžiagų kontrolės įstatymo 6</text:span><text:span text:style-name="T174">1</text:span><text:span text:style-name="T175"><text:s/></text:span><text:soft-page-break/><text:span text:style-name="T176">straipsnio 1 dalimi organizuoja laikinųjų apribojimo priemonių taikymą naujoms psichoaktyviosioms medžiagoms;“.</text:span></text:p>
      <text:p text:style-name="P177"><text:span text:style-name="T178">21</text:span><text:span text:style-name="T179">. Papildyti 10.24</text:span><text:span text:style-name="T180">2<text:s/></text:span><text:span text:style-name="T181">papunkčiu:</text:span></text:p>
      <text:p text:style-name="P182"><text:span text:style-name="T183">„</text:span><text:span text:style-name="T184">10.24.</text:span><text:span text:style-name="T185">2</text:span><text:span text:style-name="T186"><text:s/></text:span><text:span text:style-name="T187">vykdo narkotinių ir psichotropinių medžiagų reklamos bei draudžiamos informacijos, susijusios su narkotinėmis ir psichotropinėmis medžiagomis, viešojoje erdvėje stebėseną ir kontrolę;“.</text:span></text:p>
      <text:p text:style-name="P188"><text:span text:style-name="T189">22</text:span><text:span text:style-name="T190">. Pakeisti 11 punktą ir jį išdėstyti taip:</text:span></text:p>
      <text:p text:style-name="P191"><text:span text:style-name="T192">„</text:span><text:span text:style-name="T193">11</text:span><text:span text:style-name="T194">. Departamentas, gavęs valstybės institucijų prašymus, teikia joms informaciją ir duomenis savo kompetencijos klausimais, taip pat atlieka ir kitas įstatymų ir Vyriausybės nutarimų nustatytas funkcijas.“</text:span></text:p>
      <text:p text:style-name="P195"><text:span text:style-name="T196">23</text:span><text:span text:style-name="T197">. Pakeisti 12.2 papunktį ir jį išdėstyti taip:</text:span></text:p>
      <text:p text:style-name="P198"><text:span text:style-name="T199">„</text:span><text:span text:style-name="T200">12.2</text:span><text:span text:style-name="T201">. kviesti kitų valstybės ir savivaldybių institucijų ir įstaigų, asociacijų atstovus nagrinėti sprendžiamų problemų, sudaryti komisijas ir (ar) darbo grupes teisės aktų (išskyrus įstatymų, Lietuvos Respublikos Seimo nutarimų ir Vyriausybės nutarimų) projektams rengti ir kitiems svarbiems klausimams nagrinėti;“.</text:span></text:p>
      <text:p text:style-name="P202"><text:span text:style-name="T203">24</text:span><text:span text:style-name="T204">. Pakeisti 12.4 papunktį ir jį išdėstyti taip:</text:span></text:p>
      <text:p text:style-name="P205"><text:span text:style-name="T206">„</text:span><text:span text:style-name="T207">12.4</text:span><text:span text:style-name="T208">. lankytis visose įmonėse, gaminančiose, perdirbančiose, įvežančiose, importuojančiose, eksportuojančiose, sandėliuojančiose, transportuojančiose alkoholio produktus ar (ir) tabaką, tabako gaminius bei su jais susijusius gaminius, taip pat prekiaujančiose jais;“.</text:span></text:p>
      <text:p text:style-name="P209"><text:span text:style-name="T210">25</text:span><text:span text:style-name="T211">. Pakeisti 12.5 papunktį ir jį išdėstyti taip:</text:span></text:p>
      <text:p text:style-name="P212"><text:span text:style-name="T213">„</text:span><text:span text:style-name="T214">12.5</text:span><text:span text:style-name="T215">. nustačius pažeidimų, įpareigoti juridinius asmenis nutraukti veiklą, pažeidžiančią įstatymus ir kitus su tabako ir alkoholio kontrolės klausimais susijusius teisės aktus;“.</text:span></text:p>
      <text:p text:style-name="P216"><text:span text:style-name="T217">26</text:span><text:span text:style-name="T218">. Pakeisti 12.6 papunktį ir jį išdėstyti taip:</text:span></text:p>
      <text:p text:style-name="P219"><text:span text:style-name="T220">„</text:span><text:span text:style-name="T221">12.6</text:span><text:span text:style-name="T222">. siūlyti savivaldybių vykdomosioms institucijoms nustatytąja tvarka panaikinti jų juridiniams asmenims išduotų licencijų verstis mažmenine prekyba alkoholiniais gėrimais ir (ar) tabako gaminiais galiojimą;“.</text:span></text:p>
      <text:p text:style-name="P223"><text:span text:style-name="T224">27</text:span><text:span text:style-name="T225">. Pakeisti 13 punktą ir jį išdėstyti taip:</text:span></text:p>
      <text:p text:style-name="P226"><text:span text:style-name="T227">„</text:span><text:span text:style-name="T228">13</text:span><text:span text:style-name="T229">. Departamentas gali turėti ir kitų įstatymų ir kitų teisės aktų jam suteiktų teisių.“</text:span></text:p>
      <text:p text:style-name="P230"><text:span text:style-name="T231">28</text:span><text:span text:style-name="T232">.<text:s/></text:span><text:span text:style-name="T233">Pakeisti 16 punktą ir jį išdėstyti taip:</text:span></text:p>
      <text:p text:style-name="P234"><text:span text:style-name="T235">„</text:span><text:span text:style-name="T236">16</text:span><text:span text:style-name="T237">. Departamentui vadovauja direktorius. Departamento direktorius priimamas į pareigas <text:s/>ir <text:s/>atleidžiamas iš <text:s/>jų Lietuvos Respublikos valstybės <text:s/>tarnybos <text:s/>įstatymo nustatyta tvarka. Departamento direktorius yra atsakingas ir atskaitingas Lietuvos Respublikos Vyriausybei ir sveikatos apsaugos ministrui.“<text:s/></text:span></text:p>
      <text:p text:style-name="P238"><text:span text:style-name="T239">29</text:span><text:span text:style-name="T240">. Pakeisti 17.3 papunktį ir jį išdėstyti taip: <text:s/></text:span></text:p>
      <text:p text:style-name="P241"><text:span text:style-name="T242">„</text:span><text:span text:style-name="T243">17.3</text:span><text:span text:style-name="T244">. pagal kompetenciją užtikrina įstatymų, Lietuvos Respublikos tarptautinių sutarčių, Prezidento dekretų, Vyriausybės nutarimų, sprendimų, rezoliucijų, Ministro Pirmininko potvarkių ir kitų teisės aktų įgyvendinimą;“.</text:span></text:p>
      <text:p text:style-name="P245"><text:span text:style-name="T246">30</text:span><text:span text:style-name="T247">. Pakeisti 17.5 papunktį ir jį išdėstyti taip: <text:s/></text:span></text:p>
      <text:p text:style-name="P248"><text:span text:style-name="T249">„</text:span><text:span text:style-name="T250">17.5</text:span><text:span text:style-name="T251">. Vyriausybės nustatyta tvarka atsiskaito už Departamento veiklą, Vyriausybės ar sveikatos apsaugos ministro reikalavimu – už savo veiklą;“.</text:span></text:p>
      <text:p text:style-name="P252"><text:span text:style-name="T253">31</text:span><text:span text:style-name="T254">. Pakeisti 17.6 papunktį ir jį išdėstyti taip: <text:s/></text:span></text:p>
      <text:p text:style-name="P255"><text:span text:style-name="T256">„</text:span><text:span text:style-name="T257">17.6</text:span><text:span text:style-name="T258">. pasirašo (tvirtina) sutartis (susitarimus), sudaromas (sudaromus) pagal Departamento kompetenciją, organizuoja ir kontroliuoja jų įgyvendinimą;“.</text:span></text:p>
      <text:p text:style-name="P259"><text:span text:style-name="T260">32</text:span><text:span text:style-name="T261">. Pakeisti 17.7 papunktį ir jį išdėstyti taip: <text:s/></text:span></text:p>
      <text:p text:style-name="P262"><text:span text:style-name="T263">„</text:span><text:span text:style-name="T264">17.7</text:span><text:span text:style-name="T265">. Vyriausybės pavedimu tvirtina Departamento administracijos struktūrą;“.</text:span></text:p>
      <text:p text:style-name="P266"><text:span text:style-name="T267">33</text:span><text:span text:style-name="T268">.<text:s/></text:span><text:span text:style-name="T269">Pakeisti 17.9 papunktį ir jį išdėstyti taip:</text:span></text:p>
      <text:p text:style-name="P270"><text:span text:style-name="T271">„</text:span><text:span text:style-name="T272">17.9</text:span><text:span text:style-name="T273">. vadovaudamasis Lietuvos Respublikos valstybės tarnybos įstatymu, kitai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text:s/></text:span><text:soft-page-break/><text:span text:style-name="T274">tarnybines nuobaudas,<text:s/></text:span><text:span text:style-name="T275">priima sprendimus dėl darbuotojų, dirbančių pagal darbo sutartis, darbo pareigų pažeidimo, skiria</text:span><text:span text:style-name="T276"><text:s/>pašalpas</text:span><text:span text:style-name="T277">,</text:span><text:span text:style-name="T278"><text:s/>tvirtina jų pareigybių aprašymus, atlieka kitas personalo valdymo funkcijas;“.</text:span></text:p>
      <text:p text:style-name="P279"><text:span text:style-name="T280">34</text:span><text:span text:style-name="T281">. Pakeisti 17.13 papunktį ir jį išdėstyti taip:</text:span></text:p>
      <text:p text:style-name="P282"><text:span text:style-name="T283">„</text:span><text:span text:style-name="T284">17.13</text:span><text:span text:style-name="T285">. atsako už buhalterinės apskaitos organizavimą, ataskaitų rinkinių pagal Lietuvos Respublikos viešojo sektoriaus atskaitomybės įstatymo reikalavimus rengimą bei pateikimą nustatytu laiku;“.<text:s/></text:span></text:p>
      <text:p text:style-name="P286"><text:span text:style-name="T287">35</text:span><text:span text:style-name="T288">. Pakeisti 17.14 papunktį ir jį išdėstyti taip:</text:span></text:p>
      <text:p text:style-name="P289"><text:span text:style-name="T290">„</text:span><text:span text:style-name="T291">17.14</text:span><text:span text:style-name="T292">. atstovauja Departamentui valstybės ir savivaldybių institucijose, įstaigose, organizacijose;“.</text:span></text:p>
      <text:p text:style-name="P293"><text:span text:style-name="T294">36</text:span><text:span text:style-name="T295">.<text:s/></text:span><text:span text:style-name="T296">Pakeisti 17.15 papunktį ir jį išdėstyti taip:</text:span></text:p>
      <text:p text:style-name="P297"><text:span text:style-name="T298">„</text:span><text:span text:style-name="T299">17.15</text:span><text:span text:style-name="T300">. užtikrina, kad Departamento veikloje būtų laikomasi įstatymų ir kitų teisės aktų;“.</text:span></text:p>
      <text:p text:style-name="P301"><text:span text:style-name="T302">37</text:span><text:span text:style-name="T303">.<text:s/></text:span><text:span text:style-name="T304">Pakeisti 17.16 papunktį ir jį išdėstyti taip:</text:span></text:p>
      <text:p text:style-name="P305"><text:span text:style-name="T306">„</text:span><text:span text:style-name="T307">17.16</text:span><text:span text:style-name="T308">. vykdo kitus įstatymų ir kitų teisės aktų jam suteiktus įgaliojimus ir naudojasi kitomis jam suteiktomis teisėmis.“</text:span></text:p>
      <text:p text:style-name="P309"><text:span text:style-name="T310">38</text:span><text:span text:style-name="T311">. Pakeisti 20.1 papunktį ir jį išdėstyti taip:</text:span></text:p>
      <text:p text:style-name="P312"><text:span text:style-name="T313">„</text:span><text:span text:style-name="T314">20.1</text:span><text:span text:style-name="T315">. Departamento direktoriaus jam nustatytose administravimo srityse atsako už įstatymų, Vyriausybės nutarimų, kitų teisės aktų įgyvendinimo organizavimą ir koordinavimą;“.</text:span></text:p>
      <text:p text:style-name="P316"><text:span text:style-name="T317">39</text:span><text:span text:style-name="T318">. Pakeisti 21 punktą ir jį išdėstyti taip:</text:span></text:p>
      <text:p text:style-name="P319"><text:span text:style-name="T320">„</text:span><text:span text:style-name="T321">21</text:span><text:span text:style-name="T322">. Departamente sudaroma kolegija. Šios kolegijos sudarymo tvarką ir kompetenciją nustato Vyriausybė.“</text:span></text:p>
      <text:p text:style-name="P323"><text:span text:style-name="T324">40</text:span><text:span text:style-name="T325">.<text:s/></text:span><text:span text:style-name="T326">Pakeisti 22 punktą ir jį išdėstyti taip:</text:span></text:p>
      <text:p text:style-name="P327"><text:span text:style-name="T328">„</text:span><text:span text:style-name="T329">22</text:span><text:span text:style-name="T330">. Departamento finansų kontrolę atlieka Departamento direktoriaus paskirti valstybės tarnautojai.“</text:span></text:p>
      <text:p text:style-name="P331"/>
      <text:p text:style-name="P332"/>
      <text:p text:style-name="P333"/>
      <text:p text:style-name="P334">Ministras Pirmininkas<text:tab/>Saulius Skvernelis</text:p>
      <text:p text:style-name="P335"/>
      <text:p text:style-name="P336"/>
      <text:p text:style-name="P337"/>
      <text:p text:style-name="P338"><text:span text:style-name="T339">Sveikatos apsaugos ministras</text:span><text:span text:style-name="T3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9:31:00Z</meta:creation-date>
    <dc:date>2019-03-19T09:31:00Z</dc:date>
    <meta:print-date>2017-06-01T05:28:00Z</meta:print-date>
    <meta:template xlink:href="Normal.dotm" xlink:type="simple"/>
    <meta:editing-cycles>2</meta:editing-cycles>
    <meta:editing-duration>PT0S</meta:editing-duration>
    <meta:document-statistic meta:page-count="4" meta:paragraph-count="58" meta:word-count="1328" meta:character-count="11584" meta:row-count="174" meta:non-whitespace-character-count="10314"/>
  </office:meta>
</office:document-meta>
</file>