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>JONIŠKIO RAJONO SAVIVALDYBĖS<text:s/></text:p>
      <text:p text:style-name="P10">TARYBA</text:p>
      <text:p text:style-name="P11"/>
      <text:p text:style-name="P12">SPRENDIMAS</text:p>
      <text:p text:style-name="P13">DĖL ĮGALIOJIMŲ SUTEIKIMO JONIŠKIO RAJONO SAVIVALDYBĖS ADMINISTRACIJAI</text:p>
      <text:p text:style-name="P14"/>
      <text:p text:style-name="P15">2023 m. rugpjūčio 31 d. Nr. T-128</text:p>
      <text:p text:style-name="P16">Joniškis</text:p>
      <text:p text:style-name="P17"/>
      <text:p text:style-name="P18"><text:span text:style-name="T19">Vadovaudamasi Lietuvos Respublikos vietos savivaldos įstatymo 15 straipsnio 4 dalimi,<text:s/></text:span><text:span text:style-name="T20">Lietuvos Respublikos dokumentų ir archyvų įstatymo 10 straipsnio 5 dalimi, 14 straipsnio 2 dalies 2 punktu, Dokumentų tvarkymo ir apskaitos taisyklių, patvirtintų Lietuvos vyriausiojo archyvaro 2011 m. liepos 4 d. įsakymu Nr. V-118 „Dėl Dokumentų tvarkymo<text:s/></text:span><text:span text:style-name="T21">ir apskaitos taisyklių patvirtinimo“, 5.2 papunkčiu, Joniškio rajono savivaldybės taryba n u s p r e n d ž i a:</text:span></text:p>
      <text:p text:style-name="P22"><text:span text:style-name="T23">Įgalioti savivaldybės tarybos kadencijos laikotarpiui Joniškio rajono savivaldybės administraciją vykdyti savivaldybės įstaigų,<text:s/></text:span><text:span text:style-name="T24">kurių steigėja</text:span><text:span text:style-name="T25"><text:s/>(savininkė) yra Joniškio rajono savivaldybė,<text:s/></text:span><text:span text:style-name="T26"><text:s/>neperduodančių dokumentų<text:s/></text:span><text:span text:style-name="T27">Šiaulių regioniniam valstybės archyvui</text:span><text:span text:style-name="T28">,</text:span><text:span text:style-name="T29"><text:s/></text:span><text:span text:style-name="T30">dokumentų ir archyvų valdymo ir naudojimo reikalavimų įgyvendinimo priežiūrą, derinti<text:s/></text:span><text:span text:style-name="T31">šių įstaigų apskaitos dokumentus (dokumentacijos planus, d</text:span><text:span text:style-name="T32">okumentacijos planų papildymų sąrašus, dokumentų naikinimo aktus, bylų apyrašų sąrašus, bylų apyrašus ir jų tęsinius) ar jų duomenis.</text:span></text:p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3:11:00Z</meta:creation-date>
    <dc:date>2023-09-25T13:11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3" meta:character-count="1196" meta:row-count="25" meta:non-whitespace-character-count="1053"/>
  </office:meta>
</office:document-meta>
</file>