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size="5pt" style:font-size-asian="5pt" style:font-size-complex="5pt"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rial" style:font-name-complex="Arial"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vasario 3 d. įsakymo Nr. 1-22 „Dėl<text:s/></text:span><text:span text:style-name="T14">ELEKTROS ĮRENGINIŲ ĮRENGIMO BENDRŲJŲ</text:span><text:span text:style-name="T15"><text:s/></text:span><text:span text:style-name="T16">taisyklių patvirtinimo“ pakeitimo</text:span></text:p>
      <text:p text:style-name="P17"/>
      <text:p text:style-name="P18">2018 m. gruodžio 31 d. <text:s/>Nr. 1-443</text:p>
      <text:p text:style-name="P19">Vilnius</text:p>
      <text:p text:style-name="P20"/>
      <text:p text:style-name="P21"/>
      <text:p text:style-name="P22"><text:span text:style-name="T23">P a k e i č i u Elektros įrenginių įrengimo bendrąsias taisykles, patvirtintas Lietuvos Respublikos energetikos ministro 2012 m. vasario 3 d. įsakymu Nr.</text:span><text:span text:style-name="T24"> </text:span><text:span text:style-name="T25">1-22 „Dėl Elektros įrenginių įrengimo bendrųjų taisyklių patvirtinimo“:</text:span></text:p>
      <text:p text:style-name="P26"><text:span text:style-name="T27">1</text:span><text:span text:style-name="T28">.<text:s/></text:span><text:span text:style-name="T29">Pakeičiu 24</text:span><text:span text:style-name="T30">6</text:span><text:span text:style-name="T31"><text:s/>punkto pirmąją pastraipą ir ją išdėstau taip:</text:span></text:p>
      <text:p text:style-name="P32"><text:span text:style-name="T33">„</text:span><text:span text:style-name="T34">24</text:span><text:span text:style-name="T35">6</text:span><text:span text:style-name="T36">. Kilnojamųjų elektros energetikos objektų ir įrenginių įrengimo projektą, kai nėra Taisyklių 24</text:span><text:span text:style-name="T37">15</text:span><text:span text:style-name="T38"><text:s/>punkte nurodytų aplinkybių, sudaro šių dokumentų ir duomenų visuma:“.</text:span></text:p>
      <text:p text:style-name="P39"><text:span text:style-name="T40">2</text:span><text:span text:style-name="T41">.<text:s/></text:span><text:span text:style-name="T42">Pakeičiu 24</text:span><text:span text:style-name="T43">8</text:span><text:span text:style-name="T44"><text:s/>punkto pirmąją pastraipą ir ją išdėstau taip:</text:span></text:p>
      <text:p text:style-name="P45"><text:span text:style-name="T46">„</text:span><text:span text:style-name="T47">24</text:span><text:span text:style-name="T48">8</text:span><text:span text:style-name="T49">. Kilnojamųjų elektros energetikos objektų ir įrenginių įrengimo projektas, kai nėra Taisyklių 24.</text:span><text:span text:style-name="T50">15</text:span><text:span text:style-name="T51"><text:s/>punkte nurodytų aplinkybių, derinamas su:“.</text:span></text:p>
      <text:p text:style-name="P52"><text:span text:style-name="T53">3</text:span><text:span text:style-name="T54">. Pakeičiu 24</text:span><text:span text:style-name="T55">8</text:span><text:span text:style-name="T56">.6 papunktį ir jį išdėstau taip:</text:span></text:p>
      <text:p text:style-name="P57"><text:span text:style-name="T58">„</text:span><text:span text:style-name="T59">24</text:span><text:span text:style-name="T60">8</text:span><text:span text:style-name="T61">.6</text:span><text:span text:style-name="T62">. žemės sklypo ir (ar) statinio, kuriame planuojami kilnojamųjų elektros energetikos objektų ir įrenginių įrengimo darbai, savininkais, valdytojais. Pagal šį papunktį projektą derinantis asmuo neturi teisės reikalauti, kad projektas prieš tai būtų suderintas su kitais asmenimis.“</text:span></text:p>
      <text:p text:style-name="P63"><text:span text:style-name="T64">4</text:span><text:span text:style-name="T65">. Pakeičiu<text:s/></text:span><text:span text:style-name="T66">24</text:span><text:span text:style-name="T67">9</text:span><text:span text:style-name="T68"><text:s/>punktą ir jį išdėstau taip:</text:span></text:p>
      <text:p text:style-name="P69"><text:span text:style-name="T70">„</text:span><text:span text:style-name="T71">24</text:span><text:span text:style-name="T72">9</text:span><text:span text:style-name="T73">. Kilnojamųjų elektros objektų ir įrenginių įrengimo projektą Taisyklių 24</text:span><text:span text:style-name="T74">8</text:span><text:span text:style-name="T75">, 24</text:span><text:span text:style-name="T76">16</text:span><text:span text:style-name="T77">, 24</text:span><text:span text:style-name="T78">17<text:s/></text:span><text:span text:style-name="T79">punktuose nurodytos atsakingos institucijos ir asmenys suderina per 5 darbo dienas nuo kilnojamųjų elektros objektų ir įrenginių įrengimo projekto pateikimo jiems momento. Jeigu į tinkamai pateiktą prašymą suderinti projektą neatsakoma per šį terminą, tai laikoma, kad yra priimtas teigiamas sprendimas dėl projekto suderinimo.“</text:span><text:span text:style-name="T80"><text:s/></text:span></text:p>
      <text:p text:style-name="P81"><text:span text:style-name="T82">5</text:span><text:span text:style-name="T83">. Pakeičiu 24</text:span><text:span text:style-name="T84">10</text:span><text:span text:style-name="T85"><text:s/>punktą ir jį išdėstau taip:</text:span></text:p>
      <text:p text:style-name="P86"><text:span text:style-name="T87">„</text:span><text:span text:style-name="T88">24</text:span><text:span text:style-name="T89">10</text:span><text:span text:style-name="T90">. Kilnojamųjų elektros energetikos objektų ir įrenginių įrengimo projektas prieš teikiant užsakovui turi būti suderintas su šių Taisyklių 24</text:span><text:span text:style-name="T91">8</text:span><text:span text:style-name="T92">,</text:span><text:span text:style-name="T93"><text:s/>24</text:span><text:span text:style-name="T94">16</text:span><text:span text:style-name="T95"><text:s/>ir 24</text:span><text:span text:style-name="T96">17</text:span><text:span text:style-name="T97"><text:s/></text:span><text:span text:style-name="T98">punktuose nurodytomis institucijomis ir subjektais, taip pat Lietuvos Respublikos įstatymų nustatyta tvarka turi būti nustatytas žemės servitutas ar gautas žemės savininkų, valdytojų ir (ar) naudotojų rašytinis sutikimas, suteikiantis teisę įrengti kilnojamuosius elektros energetikos objektus ir įrenginius valstybinėje ir (ar) privačioje žemėje.</text:span><text:span text:style-name="T99"><text:s/></text:span><text:span text:style-name="T100">Pastatuose kilnojamieji elektros energetikos objektai ir įrenginiai įrengiami išsprendus šių įrenginių įrengimo teisėtumo ir naudojimo klausimą, sudarant pastato panaudos, servituto sutartis ar gavus rašytinį statinio savininko sutikimą.“</text:span></text:p>
      <text:p text:style-name="P101"><text:span text:style-name="T102">6</text:span><text:span text:style-name="T103">.<text:s/></text:span><text:span text:style-name="T104">Papildau<text:s/></text:span><text:span text:style-name="T105">24</text:span><text:span text:style-name="T106">15<text:s/></text:span><text:span text:style-name="T107"><text:s/></text:span><text:span text:style-name="T108">punktu:</text:span></text:p>
      <text:p text:style-name="P109"><text:span text:style-name="T110">„</text:span><text:span text:style-name="T111">24</text:span><text:span text:style-name="T112">15</text:span><text:span text:style-name="T113">.</text:span><text:span text:style-name="T114"><text:s/></text:span><text:span text:style-name="T115">Kai projektuojamų kilnojamųjų elektros tinklų ilgis yra ne didesnis kaip 25 metrai ir elektros įrenginių leistinoji naudoti galia yra ne didesnė kaip 30 kW arba kilnojamieji elektros tinklai projektuojami teritorijoje, kurioje teritorijų planavimo dokumentu buvo įformintas suformuotas inžinerinių tinklų koridorius ir elektros įrenginių leistinoji naudoti galia yra ne didesnė kaip 30 kW, arba suprojektavus ir įrengus kilnojamuosius elektros tinklus naujuose daugiabučių gyvenamųjų namų kvartaluose, individualių gyvenamųjų namų kvartaluose,<text:s/></text:span><text:soft-page-break/><text:span text:style-name="T116">sodininkų ir garažų bendrijose, taip pat teritorijose, kuriose nepriklausomai nuo žemės naudojimo paskirties suformuoti du ir daugiau besiribojantys naujųjų vartotojų žemės sklypai, yra siekiama prijungti konkretaus vartotojo, elektros energijos gamintojo elektros įrenginius, kilnojamųjų elektros energetikos objektų ir įrenginių įrengimo projektą sudaro šių dokumentų ir duomenų visuma:</text:span></text:p>
      <text:p text:style-name="P117"><text:span text:style-name="T118">24</text:span><text:span text:style-name="T119">15</text:span><text:span text:style-name="T120">.1</text:span><text:span text:style-name="T121">. antraštinis lapas (titulinis);</text:span></text:p>
      <text:p text:style-name="P122"><text:span text:style-name="T123">24</text:span><text:span text:style-name="T124">15</text:span><text:span text:style-name="T125">.2</text:span><text:span text:style-name="T126">. projekto aiškinamoji dalis:</text:span></text:p>
      <text:p text:style-name="P127"><text:span text:style-name="T128">24</text:span><text:span text:style-name="T129">15</text:span><text:span text:style-name="T130">.2.1</text:span><text:span text:style-name="T131">. projekto rengimo pagrindas;</text:span></text:p>
      <text:p text:style-name="P132"><text:span text:style-name="T133">24</text:span><text:span text:style-name="T134">15</text:span><text:span text:style-name="T135">.2.2</text:span><text:span text:style-name="T136">.  projektinių sprendinių techniniai rodikliai ir sprendinius pagrindžiantys skaičiavimai;</text:span></text:p>
      <text:p text:style-name="P137"><text:span text:style-name="T138">24</text:span><text:span text:style-name="T139">15</text:span><text:span text:style-name="T140">.3</text:span><text:span text:style-name="T141">. techninės specifikacijos įrenginiams ir medžiagoms. Jei projekto užsakovas technines specifikacijas įrenginiams ir medžiagoms yra patalpinęs viešai prieinamuose šaltiniuose, ši dalis nėra privaloma;<text:s/></text:span></text:p>
      <text:p text:style-name="P142"><text:span text:style-name="T143">24</text:span><text:span text:style-name="T144">15</text:span><text:span text:style-name="T145">.4</text:span><text:span text:style-name="T146">. suprojektuotų kilnojamųjų elektros tinklų ir įrenginių brėžiniai ir elektros tinklų prijungimo prie veikiančio elektros tinklo principinė schema;</text:span></text:p>
      <text:p text:style-name="P147"><text:span text:style-name="T148">24</text:span><text:span text:style-name="T149">15</text:span><text:span text:style-name="T150">.5</text:span><text:span text:style-name="T151">. suprojektuotų skirstomųjų elektros tinklų (su koordinatėmis ir apsaugos zonų ribomis) planai, kurių masteliai ne didesni kaip M1:500 urbanizuotose teritorijose, atskirais atvejais M1:250  ir ne didesni kaip M1:1000 neurbanizuotose teritorijose, kurie rengiami vadovaujantis ne senesniu kaip 1 metų topografiniu planu, kuris patikslinamas (jei reikia) projekto rengimo metu;</text:span></text:p>
      <text:p text:style-name="P152"><text:span text:style-name="T153">24</text:span><text:span text:style-name="T154">15</text:span><text:span text:style-name="T155">.6</text:span><text:span text:style-name="T156">. inžinerinių tinklų sankirtų pjūviai;</text:span></text:p>
      <text:p text:style-name="P157"><text:span text:style-name="T158">24</text:span><text:span text:style-name="T159">15</text:span><text:span text:style-name="T160">.7</text:span><text:span text:style-name="T161">. medžiagų ir darbų žiniaraščiai;<text:s/></text:span></text:p>
      <text:p text:style-name="P162"><text:span text:style-name="T163">24</text:span><text:span text:style-name="T164">15</text:span><text:span text:style-name="T165">.8</text:span><text:span text:style-name="T166">. projekto suderinimai, sutikimai, pritarimai;</text:span></text:p>
      <text:p text:style-name="P167"><text:span text:style-name="T168">24</text:span><text:span text:style-name="T169">15</text:span><text:span text:style-name="T170">.9</text:span><text:span text:style-name="T171">. susitarimai dėl servitutų, kai servitutus būtina nustatyti pagal Energetikos įstatymo, Elektros energetikos įstatymo ar kitų teisės aktų reikalavimus;</text:span></text:p>
      <text:p text:style-name="P172"><text:span text:style-name="T173">24</text:span><text:span text:style-name="T174">15</text:span><text:span text:style-name="T175">.10</text:span><text:span text:style-name="T176">. prireikus kiti dokumentai.“</text:span></text:p>
      <text:p text:style-name="P177"><text:span text:style-name="T178">7</text:span><text:span text:style-name="T179">.<text:s/></text:span><text:span text:style-name="T180">Papildau<text:s/></text:span><text:span text:style-name="T181">24</text:span><text:span text:style-name="T182">16<text:s/></text:span><text:span text:style-name="T183"><text:s/></text:span><text:span text:style-name="T184">punktu:</text:span></text:p>
      <text:p text:style-name="P185"><text:span text:style-name="T186">„</text:span><text:span text:style-name="T187">24</text:span><text:span text:style-name="T188">16</text:span><text:span text:style-name="T189">. Kai yra Taisyklių 24</text:span><text:span text:style-name="T190">15<text:s/></text:span><text:span text:style-name="T191">punkte numatytos aplinkybės -</text:span><text:span text:style-name="T192"><text:s/></text:span><text:span text:style-name="T193">kilnojamieji elektros tinklai projektuojami teritorijoje, kurioje teritorijų planavimo dokumentu buvo įformintas suformuotas inžinerinių tinklų koridorius ir elektros įrenginių leistinoji naudoti galia yra ne didesnė kaip 30 kW, ir (ar) suprojektavus ir įrengus kilnojamuosius elektros tinklus naujuose daugiabučių gyvenamųjų namų kvartaluose, individualių gyvenamųjų namų kvartaluose, sodininkų ir garažų bendrijose, taip pat teritorijose, kuriose nepriklausomai nuo žemės naudojimo paskirties suformuoti du ir daugiau besiribojantys naujųjų vartotojų žemės sklypai, yra siekiama prijungti konkretaus vartotojo, elektros energijos gamintojo elektros įrenginius - projektas derinamas su:</text:span></text:p>
      <text:p text:style-name="P194"><text:span text:style-name="T195">24</text:span><text:span text:style-name="T196">16</text:span><text:span text:style-name="T197">.1</text:span><text:span text:style-name="T198">. inžinerinių tinklų ir susisiekimo komunikacijų, kurių apsaugos zonose planuojami kilnojamieji elektros energetikos objektai ir įrenginiai, savininkais, valdytojais ar naudotojais;</text:span></text:p>
      <text:p text:style-name="P199"><text:span text:style-name="T200">24</text:span><text:span text:style-name="T201">16</text:span><text:span text:style-name="T202">.2</text:span><text:span text:style-name="T203">. Kultūros paveldo departamentu prie Kultūros ministerijos teritoriniu skyriumi, kai kilnojamieji elektros energetikos objektai ir įrenginiai projektuojami kultūros paveldo statinyje ar kultūros paveldo objekte ir (ar) jų teritorijoje, kultūros paveldo vietovėje, saugomoje teritorijoje (kultūriniame arba kompleksiniame (kraštovaizdžio) draustinyje, istoriniame nacionaliniame, istoriniame regioniniame parke) arba šiose teritorijose esančiuose statiniuose;</text:span></text:p>
      <text:p text:style-name="P204"><text:span text:style-name="T205">24</text:span><text:span text:style-name="T206">16</text:span><text:span text:style-name="T207">.3</text:span><text:span text:style-name="T208">. žemės sklypo ir (ar) statinio, kuriame planuojami kilnojamųjų elektros energetikos objektų ir įrenginių įrengimo darbai, savininkais, valdytojais. Pagal šį papunktį projektą derinantis asmuo neturi teisės reikalauti, kad projektas prieš tai būtų suderintas su kitais asmenimis.“</text:span></text:p>
      <text:p text:style-name="P209"><text:span text:style-name="T210">8</text:span><text:span text:style-name="T211">.<text:s/></text:span><text:span text:style-name="T212">Papildau<text:s/></text:span><text:span text:style-name="T213">24</text:span><text:span text:style-name="T214">17<text:s/></text:span><text:span text:style-name="T215"><text:s/></text:span><text:span text:style-name="T216">punktu:</text:span></text:p>
      <text:p text:style-name="P217"><text:span text:style-name="T218">„</text:span><text:span text:style-name="T219">24</text:span><text:span text:style-name="T220">17</text:span><text:span text:style-name="T221">. Kai yra Taisyklių 24</text:span><text:span text:style-name="T222">15<text:s/></text:span><text:span text:style-name="T223">punkte numatyta aplinkybė - projektuojamų kilnojamųjų elektros tinklų ilgis yra ne didesnis kaip 25 metrai ir elektros įrenginių leistinoji naudoti galia yra ne didesnė kaip 30 kW - projektas derinamas su:</text:span></text:p>
      <text:p text:style-name="P224"><text:span text:style-name="T225">24</text:span><text:span text:style-name="T226">17</text:span><text:span text:style-name="T227">.1</text:span><text:span text:style-name="T228">. Kultūros paveldo departamentu prie Kultūros ministerijos teritoriniu skyriumi, kai kilnojamieji elektros energetikos objektai ir įrenginiai projektuojami kultūros paveldo statinyje<text:s/></text:span><text:soft-page-break/><text:span text:style-name="T229">ar kultūros paveldo objekte ir (ar) jų teritorijoje, kultūros paveldo vietovėje, saugomoje teritorijoje (kultūriniame arba kompleksiniame (kraštovaizdžio) draustinyje, istoriniame nacionaliniame, istoriniame regioniniame parke) arba šiose teritorijose esančiuose statiniuose;</text:span></text:p>
      <text:p text:style-name="P230"><text:span text:style-name="T231">24</text:span><text:span text:style-name="T232">17</text:span><text:span text:style-name="T233">.2</text:span><text:span text:style-name="T234">. savivaldybės paveldosaugos padaliniu, kai kilnojamieji elektros energetikos objektai ir įrenginiai projektuojami savivaldybės saugomais paskelbtuose kultūros paveldo objektuose, jų teritorijose ar kultūros paveldo vietovėse esančiuose statiniuose.<text:s/></text:span></text:p>
      <text:p text:style-name="P235"><text:span text:style-name="T236">24</text:span><text:span text:style-name="T237">17</text:span><text:span text:style-name="T238">.3</text:span><text:span text:style-name="T239">. saugomų teritorijų direkcijomis, kai kilnojamieji elektros energetikos objektai ir įrenginiai projektuojami konservacinės apsaugos prioriteto teritorijoje ar kompleksinėje saugomoje teritorijoje;</text:span></text:p>
      <text:p text:style-name="P240"><text:span text:style-name="T241">24</text:span><text:span text:style-name="T242">17</text:span><text:span text:style-name="T243">.4</text:span><text:span text:style-name="T244">. inžinerinių tinklų ir susisiekimo komunikacijų, kurių apsaugos zonose planuojami kilnojamieji elektros energetikos objektai ir įrenginiai, savininkais, valdytojais ar naudotojais;</text:span></text:p>
      <text:p text:style-name="P245"><text:span text:style-name="T246">24</text:span><text:span text:style-name="T247">17</text:span><text:span text:style-name="T248">.5</text:span><text:span text:style-name="T249">. žemės sklypo ir (ar) statinio, kuriame planuojami kilnojamųjų elektros energetikos objektų ir įrenginių įrengimo darbai, savininkais, valdytojais. Pagal šį punktą projektą derinantis asmuo neturi teisės reikalauti, kad projektas prieš tai būtų suderintas su kitais asmenimis.“</text:span></text:p>
      <text:p text:style-name="P250"><text:span text:style-name="T251">9</text:span><text:span text:style-name="T252">.<text:s/></text:span><text:span text:style-name="T253">Papildau<text:s/></text:span><text:span text:style-name="T254">24</text:span><text:span text:style-name="T255">18<text:s/></text:span><text:span text:style-name="T256"><text:s/></text:span><text:span text:style-name="T257">punktu:</text:span></text:p>
      <text:p text:style-name="P258"><text:span text:style-name="T259">„</text:span><text:span text:style-name="T260">24</text:span><text:span text:style-name="T261">18</text:span><text:span text:style-name="T262">.</text:span><text:span text:style-name="T263"><text:s/></text:span><text:span text:style-name="T264">Kai Taisyklių 24</text:span><text:span text:style-name="T265">15<text:s/></text:span><text:span text:style-name="T266">punkte numatyta aplinkybė - projektuojamų kilnojamųjų elektros tinklų ilgis yra ne didesnis kaip 25 metrai ir elektros įrenginių leistinoji naudoti galia yra ne didesnė kaip 30 kW – sutampa su bet kuriomis kitomis Taisyklių 24</text:span><text:span text:style-name="T267">15<text:s/></text:span><text:span text:style-name="T268">punkte numatytomis aplinkybėmis, projektas derinamas pagal Taisyklių 24</text:span><text:span text:style-name="T269">16<text:s/></text:span><text:span text:style-name="T270">punktą.“<text:s/></text:span></text:p>
      <text:p text:style-name="P271"><text:span text:style-name="T272">10</text:span><text:span text:style-name="T273">. Pakeičiu<text:s/></text:span><text:span text:style-name="T274">124</text:span><text:span text:style-name="T275">1</text:span><text:span text:style-name="T276"><text:s/>punktą ir jį išdėstau taip:</text:span></text:p>
      <text:p text:style-name="P277"><text:span text:style-name="T278">„</text:span><text:span text:style-name="T279">124</text:span><text:span text:style-name="T280">1</text:span><text:span text:style-name="T281">. Kilnojamuosius elektros energetikos objektus ir įrenginius, išskyrus vartotojo elektros įrenginius ypatinguose statiniuose, įrengti turi teisę asmenys, pagal Elektros energetikos įstatymo 75</text:span><text:span text:style-name="T282">2<text:s/></text:span><text:span text:style-name="T283">straipsnio 1 ar 2 dalį turintys teisę būti kilnojamųjų elektros energetikos objektų ir įrenginių įrengimo rangovais. Vartotojo elektros įrenginius ypatinguose statiniuose įrengti<text:s/></text:span><text:span text:style-name="T284">turi teisę<text:s/></text:span><text:span text:style-name="T285">Statybos įstatyme nurodyti asmenys, kuriems suteikta<text:s/></text:span><text:span text:style-name="T286">teisė būti ypatingųjų statinių statybos rangovais ir vykdyti statinio elektros inžinerinių sistemų įrengimo darbus</text:span><text:span text:style-name="T287">.“</text:span></text:p>
      <text:p text:style-name="P288"><text:span text:style-name="T289">11</text:span><text:span text:style-name="T290">. Pakeičiu 124</text:span><text:span text:style-name="T291">2</text:span><text:span text:style-name="T292"><text:s/>punktą ir jį išdėstau taip:</text:span></text:p>
      <text:p text:style-name="P293"><text:span text:style-name="T294">„</text:span><text:span text:style-name="T295">124</text:span><text:span text:style-name="T296">2</text:span><text:span text:style-name="T297">. Kilnojamųjų elektros energetikos objektų ir įrenginių įrengimo rangovai ir fiziniai asmenys, įrengiantys vartotojo elektros įrenginius, privalo turėti energetikos darbuotojus, atestuotus<text:s/></text:span><text:span text:style-name="T298">Energetikos objektus, įrenginius įrengiančių ir eksploatuojančių darbuotojų atestavimo tvarkos aprašo, patvirtinto Lietuvos Respublikos energetikos ministro 2012 m. lapkričio 7 d. įsakymu Nr. 1-220 „Dėl Energetikos objektus, įrenginius įrengiančių ir (ar) eksploatuojančių darbuotojų atestavimo tvarkos aprašo patvirtinimo“,</text:span><text:span text:style-name="T299"><text:s/>nustatyta tvarka.“</text:span></text:p>
      <text:p text:style-name="P300"/>
      <text:p text:style-name="P301"/>
      <text:p text:style-name="P302"/>
      <text:p text:style-name="P303"><text:span text:style-name="T304">Energetikos ministra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01-04T15:01:00Z</meta:creation-date>
    <dc:date>2019-01-04T15:01:00Z</dc:date>
    <meta:print-date>2018-12-04T12:49:00Z</meta:print-date>
    <meta:template xlink:href="Normal.dotm" xlink:type="simple"/>
    <meta:editing-cycles>2</meta:editing-cycles>
    <meta:editing-duration>PT0S</meta:editing-duration>
    <meta:document-statistic meta:page-count="3" meta:paragraph-count="284" meta:word-count="1337" meta:character-count="9679" meta:row-count="454" meta:non-whitespace-character-count="8626"/>
  </office:meta>
</office:document-meta>
</file>