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fo:margin-left="-0.1972in" fo:text-indent="0.1972in">
        <style:tab-stops>
          <style:tab-stop style:type="left" style:position="3.4472in"/>
          <style:tab-stop style:type="left" style:position="5.6138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 style:language-complex="ar" style:country-complex="SA"/>
    </style:style>
    <style:style style:name="P3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" style:parent-style-name="Normal" style:family="paragraph">
      <style:paragraph-properties fo:keep-with-next="always" fo:text-align="center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8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10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1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2" style:parent-style-name="Normal" style:family="paragraph"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color="#000000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complex="Times New Roman" fo:color="#000000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color="#000000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 fo:color="#000000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P29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="Times New Roman" style:font-name-complex="Times New Roman" fo:letter-spacing="0.0347in" style:font-size-complex="12pt"/>
    </style:style>
    <style:style style:name="T31" style:parent-style-name="DefaultParagraphFont" style:family="text">
      <style:text-properties style:font-name="Times New Roman" style:font-name-complex="Times New Roman" style:font-size-complex="12pt"/>
    </style:style>
    <style:style style:name="T32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33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P34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50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T53" style:parent-style-name="DefaultParagraphFont" style:family="text">
      <style:text-properties style:font-name="Times New Roman" style:font-name-complex="Times New Roman" fo:color="#000000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 fo:color="#000000"/>
    </style:style>
    <style:style style:name="T63" style:parent-style-name="DefaultParagraphFont" style:family="text">
      <style:text-properties style:font-name="Times New Roman" style:font-name-complex="Times New Roman" fo:color="#000000"/>
    </style:style>
    <style:style style:name="P64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86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P87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="Times New Roman" style:font-name-complex="Times New Roman" fo:letter-spacing="0.0347in"/>
    </style:style>
    <style:style style:name="T89" style:parent-style-name="DefaultParagraphFont" style:family="text">
      <style:text-properties style:font-name="Times New Roman" style:font-name-complex="Times New Roman" style:font-size-complex="12pt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 fo:color="#000000"/>
    </style:style>
    <style:style style:name="P96" style:parent-style-name="ListParagraph" style:list-style-name="LFO1" style:family="paragraph">
      <style:paragraph-properties fo:widows="2" fo:orphans="2" fo:text-align="justify" fo:margin-left="0in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letter-spacing="0.0347in" style:font-size-complex="12pt"/>
    </style:style>
    <style:style style:name="T98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P99" style:parent-style-name="Normal" style:family="paragraph">
      <style:paragraph-properties fo:text-align="justify" fo:margin-left="0.4923in" fo:text-indent="0.5909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00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1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2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3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4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5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6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0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0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0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1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5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6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as1" text:anchor-type="as-char" svg:x="0in" svg:y="0in" svg:width="0.50069in" svg:height="0.575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2">RADVILIŠKIO RAJONO SAVIVALDYBĖS ADMINISTRACIJOS DIREKTORIUS</text:h>
      <text:p text:style-name="P5"/>
      <text:p text:style-name="P6">ĮSAKYMAS</text:p>
      <text:p text:style-name="P7">DĖL VIETINIO SUSISIEKIMO AUTOBUSŲ EISMO<text:s/></text:p>
      <text:p text:style-name="P8"/>
      <text:p text:style-name="P9"/>
      <text:p text:style-name="P10">2023<text:s/>m.<text:s/>kovo<text:s text:c="6"/>d. Nr. A- <text:s text:c="5"/>(8.2)</text:p>
      <text:p text:style-name="P11">Radviliškis</text:p>
      <text:p text:style-name="P12"/>
      <text:p text:style-name="P13"><text:span text:style-name="T14">Vadovaudamasi Lietuvos Respublikos vietos savivaldos įstatymo<text:s/></text:span><text:span text:style-name="T15">6 straipsnio 33 punktu,<text:s/></text:span><text:span text:style-name="T16">29 straipsnio 8 dalies 2 punktu,<text:s/></text:span><text:span text:style-name="T17">Lietuvos Respublikos kelių transporto kodekso 4 straipsnio 3 dalimi</text:span><text:span text:style-name="T18">, atsižvelgdama į<text:s/></text:span><text:span text:style-name="T19">sumažėjusius keleivių srautus mokinių atostogų bei šventinių (nedarbo) dienų metu</text:span><text:span text:style-name="T20"><text:s/></text:span><text:span text:style-name="T21">ir į<text:s/></text:span><text:span text:style-name="T22">padidėjusius keleivių srautus<text:s/></text:span><text:span text:style-name="T23">maršrutu<text:s/></text:span><text:span text:style-name="T24">Radviliškio AS</text:span><text:span text:style-name="T25">–</text:span><text:span text:style-name="T26">Kapinės</text:span><text:span text:style-name="T27"><text:s/>prieš Motinos dieną</text:span><text:span text:style-name="T28">:</text:span></text:p>
      <text:list text:style-name="LFO1" text:continue-numbering="true">
        <text:list-item>
          <text:p text:style-name="P29"><text:span text:style-name="T30">Įsaka</text:span><text:span text:style-name="T31">u v</text:span><text:span text:style-name="T32">ežėjams, vykdantiems keleivių vežimą vietinio reguliaraus susisiekimo autobusų maršrutais Radviliškio rajone</text:span><text:span text:style-name="T33">:</text:span></text:p>
          <text:list text:continue-numbering="true">
            <text:list-item>
              <text:p text:style-name="P34"><text:span text:style-name="T35">š</text:span><text:span text:style-name="T36">v. Velykų dienomis (20</text:span><text:span text:style-name="T37">2</text:span><text:span text:style-name="T38">3</text:span><text:span text:style-name="T39">-04-</text:span><text:span text:style-name="T40">09</text:span><text:span text:style-name="T41">–20</text:span><text:span text:style-name="T42">2</text:span><text:span text:style-name="T43">3</text:span><text:span text:style-name="T44">-04-</text:span><text:span text:style-name="T45">10</text:span><text:span text:style-name="T46">)<text:s/></text:span><text:span text:style-name="T47">nevykdyti vietinio (priemiestinio ir miesto) susisiekimo autobusų maršrutų</text:span><text:span text:style-name="T48">;</text:span></text:p>
            </text:list-item>
            <text:list-item>
              <text:p text:style-name="P49"><text:s/>mokinių pavasario atostogų laikotarpiu (<text:bookmark-start text:name="_Hlk130972797"/>2023-04-11–2023-04-14<text:bookmark-end text:name="_Hlk130972797"/>) nutraukti vietinio (priemiestinio ir miesto) susisiekimo autobusų maršrutus, vykdomus mokslo metų dienomis;</text:p>
            </text:list-item>
            <text:list-item>
              <text:p text:style-name="P50"><text:span text:style-name="T51"><text:s/></text:span><text:span text:style-name="T52">v</text:span><text:span text:style-name="T53">ietinio (priemiestinio ir miesto) susisiekimo maršrutų autobusais mokinių pavasario atostogų laikotarpiu (</text:span><text:span text:style-name="T54">202</text:span><text:span text:style-name="T55">3</text:span><text:span text:style-name="T56">-04-</text:span><text:span text:style-name="T57">11</text:span><text:span text:style-name="T58">–202</text:span><text:span text:style-name="T59">3</text:span><text:span text:style-name="T60">-04-</text:span><text:span text:style-name="T61">14</text:span><text:span text:style-name="T62">) važiuoti ne mokslo metų dienų tvarkaraščiu</text:span><text:span text:style-name="T63">;</text:span></text:p>
            </text:list-item>
            <text:list-item>
              <text:p text:style-name="P64"><text:span text:style-name="T65">v</text:span><text:span text:style-name="T66">ietinio susisiekimo autobusų maršrutu<text:s/></text:span><text:span text:style-name="T67">Radviliškio AS–Kapinės</text:span><text:span text:style-name="T68"><text:s/>keleivius pradėti vežti<text:s/></text:span><text:soft-page-break/><text:span text:style-name="T69">nuo 202</text:span><text:span text:style-name="T70">3</text:span><text:span text:style-name="T71"><text:s/>m. balandžio<text:s/></text:span><text:span text:style-name="T72">22</text:span><text:span text:style-name="T73"><text:s/>d</text:span><text:span text:style-name="T74">.</text:span><text:span text:style-name="T75">;</text:span></text:p>
            </text:list-item>
            <text:list-item>
              <text:p text:style-name="P76"><text:span text:style-name="T77">Tarptautinę darbo dieną<text:s/></text:span><text:span text:style-name="T78">(202</text:span><text:span text:style-name="T79">3</text:span><text:span text:style-name="T80">-0</text:span><text:span text:style-name="T81">5</text:span><text:span text:style-name="T82">-</text:span><text:span text:style-name="T83">01</text:span><text:span text:style-name="T84">)<text:s/></text:span><text:span text:style-name="T85">nevykdyti vietinio (priemiestinio ir miesto) susisiekimo autobusų maršrutų</text:span><text:span text:style-name="T86">.</text:span></text:p>
            </text:list-item>
          </text:list>
        </text:list-item>
        <text:list-item>
          <text:p text:style-name="P87"><text:span text:style-name="T88">Įpareigoju</text:span><text:span text:style-name="T89"><text:s/></text:span><text:span text:style-name="T90">UAB „Emtra“ direktorių informaciją apie papildomus<text:s/></text:span><text:span text:style-name="T91">maršruto<text:s/></text:span><text:span text:style-name="T92">Radviliškio AS–Kapinės</text:span><text:span text:style-name="T93"><text:s/></text:span><text:span text:style-name="T94">reisus pakabinti šio maršruto autobusų stotelėse</text:span><text:span text:style-name="T95">.</text:span></text:p>
        </text:list-item>
        <text:list-item>
          <text:p text:style-name="P96"><text:span text:style-name="T97">Nurodau</text:span><text:span text:style-name="T98">, kad šis įsakymas gali būti skundžiamas Lietuvos Respublikos administracinių bylų teisenos įstatymo nustatyta tvarka.</text:span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Administracijos direktorė<text:tab/><text:tab/><text:tab/><text:tab/><text:s text:c="38"/><text:s text:c="8"/><text:s/>Jolanta Margaitienė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Justė Kriuklienė, tel. (8 422) 69 016, el. p. juste.kriukl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 User</dc:creator>
    <meta:creation-date>2023-03-31T07:21:00Z</meta:creation-date>
    <dc:date>2023-03-31T07:21:00Z</dc:date>
    <meta:print-date>2018-10-17T12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228" meta:character-count="1810" meta:row-count="36" meta:non-whitespace-character-count="1591"/>
  </office:meta>
</office:document-meta>
</file>