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center" fo:line-height="115%"/>
      <style:text-properties fo:color="#000000"/>
    </style:style>
    <style:style style:name="P11" style:parent-style-name="Normal" style:family="paragraph">
      <style:paragraph-properties fo:text-align="center" fo:line-height="115%"/>
      <style:text-properties fo:color="#000000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letter-spacing="0.0347in"/>
    </style:style>
    <style:style style:name="T20" style:parent-style-name="DefaultParagraphFont" style:family="text">
      <style:text-properties fo:letter-spacing="0.0347in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MERO 2019 M. RUGSĖJO 19 D. POTVARKIO NR. M-41-2.5 „DĖL<text:s/><text:span text:style-name="T8">SENIŪNAITIJŲ SUDARYMO</text:span><text:span text:style-name="T9">“ PAKEITIMO</text:span></text:p>
      <text:p text:style-name="P10"/>
      <text:p text:style-name="P11">2019<text:s/>m.<text:s/>spalio<text:s/>10<text:s/>d.<text:s/>Nr. M-<text:s text:c="6"/>-(2.5)</text:p>
      <text:p text:style-name="P12"><text:span text:style-name="T13">Radviliškis</text:span></text:p>
      <text:p text:style-name="P14"/>
      <text:p text:style-name="P15">Vadovaudamasis Lietuvos Respublikos vietos savivaldos įstatymo<text:s/>18 straipsnio 1 dalimi ir<text:s/>33<text:s/>straipsnio 1 dalimi ir<text:s/>atsižvelgdamas į<text:s/>Radviliškio rajono savivaldybės administracijos<text:s/>direktoriaus 2019 m.<text:s/>spalio 10<text:s/>d.<text:s/>raštą<text:s/>Nr.<text:s/>S-2928-(19.20)<text:s/>„<text:span text:style-name="T16">D</text:span><text:span text:style-name="T17">ėl seniūnaitijų sudarymo</text:span>“,</text:p>
      <text:p text:style-name="P18"><text:span text:style-name="T19">p</text:span><text:span text:style-name="T20">akeičiu</text:span><text:s/>Radviliškio rajono savivaldybės mero 2019 m. rugsėjo 19 d. potvarkiu Nr.<text:s/><text:line-break/>M-41-2.5<text:s/>„Dėl seniūnaitijų sudarymo“<text:s/>sudarytas<text:s/>Radviliškio rajono savivaldybės<text:s/>Lituanikos ir Rūmų<text:s/>seniūnaitijas<text:s/>ir<text:s/>jas<text:s/>išdėstau<text:s/>nauja redakcija:</text:p>
      <text:p text:style-name="P21">Radviliškio miesto seniūnija</text:p>
      <text:p text:style-name="P22">Lituanikos seniūnaitija: </text:p>
      <text:p text:style-name="P23">Dariaus ir Girėno g. Nr. 3 ir numeriai nuo Nr. 9 iki Nr. 60,<text:s/>Gamyklos g.,<text:s/>Giedraičių g.,<text:s/><text:line-break/>J. Noreikos g., Kaštonų g., Kęstučio g., Klaipėdos g. Nr. 3, Nr. 3C, numeriai nuo Nr. 5 iki Nr. 7,<text:s/>Liepų g., Malūno a., P. Vaičaičio g., Pramonės g., Prūdelio g., Stadiono g., Širvintų g.,<text:s/><text:line-break/>Tėvo Stanislovo g., Vingio g., Vytauto g., Vlado Brazausko g., Žalioji g., Žolynų g. </text:p>
      <text:p text:style-name="P24">Rūmų seniūnaitija:</text:p>
      <text:p text:style-name="P25">Barsukų g., Bebrų g., Briedžių g., Daujočių g., G. Sakalausko g., Gražinos g.,<text:s/><text:line-break/>J. Basanavičiaus g., J. Jankaus g., J. Jaramino g., Kapų g., Kražių g., Laisvės al., Lapių g., Lokių g., M. Valančiaus g., Maironio g. numeriai nuo Nr. 1 iki Nr. 45, Nr. 47, Nr. 49, Nr. 51; P. Eimučio g., Pervažos g. S. Daukanto g., Skirjočių g., Stirnų g., Strazdelio g., Stumbrų g., Šernų g., Šeškų g., Trakų g., Vilkų g., Vilties g., Vydūno g., Zuikių g.</text:p>
      <text:p text:style-name="P26">Šis<text:s/>potvarkis<text:s/>gali būti skundžiamas Lietuvos Respublikos administracinių bylų teisenos įstatymo nustatyta tvarka.</text:p>
      <text:p text:style-name="P27"/>
      <text:p text:style-name="P28"/>
      <text:p text:style-name="P29"/>
      <text:p text:style-name="P30">Savivaldybės meras<text:tab/><text:tab/><text:s text:c="19"/><text:tab/><text:tab/><text:s text:c="21"/>Antanas Čepononi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asian="Lucida Sans Unicode"/>
    </style:style>
    <style:style style:name="WW_CharLFO34LVL3" style:family="text">
      <style:text-properties style:font-name-asian="Lucida Sans Unicode"/>
    </style:style>
    <style:style style:name="WW_CharLFO34LVL4" style:family="text">
      <style:text-properties style:font-name-asian="Lucida Sans Unicode"/>
    </style:style>
    <style:style style:name="WW_CharLFO34LVL5" style:family="text">
      <style:text-properties style:font-name-asian="Lucida Sans Unicode"/>
    </style:style>
    <style:style style:name="WW_CharLFO34LVL6" style:family="text">
      <style:text-properties style:font-name-asian="Lucida Sans Unicode"/>
    </style:style>
    <style:style style:name="WW_CharLFO34LVL7" style:family="text">
      <style:text-properties style:font-name-asian="Lucida Sans Unicode"/>
    </style:style>
    <style:style style:name="WW_CharLFO34LVL8" style:family="text">
      <style:text-properties style:font-name-asian="Lucida Sans Unicode"/>
    </style:style>
    <style:style style:name="WW_CharLFO34LVL9" style:family="text">
      <style:text-properties style:font-name-asian="Lucida Sans Unicode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style style:name="WW_CharLFO38LVL2" style:family="text">
      <style:text-properties style:font-name="Times New Roman" style:font-name-complex="Times New Roman" fo:font-size="12pt" style:font-size-asian="12pt" style:font-size-complex="12pt"/>
    </style:style>
    <style:style style:name="WW_CharLFO38LVL3" style:family="text">
      <style:text-properties style:font-name="Calibri" style:font-name-complex="Times New Roman" fo:font-size="11pt" style:font-size-asian="11pt"/>
    </style:style>
    <style:style style:name="WW_CharLFO38LVL4" style:family="text">
      <style:text-properties style:font-name="Calibri" style:font-name-complex="Times New Roman" fo:font-size="11pt" style:font-size-asian="11pt"/>
    </style:style>
    <style:style style:name="WW_CharLFO38LVL5" style:family="text">
      <style:text-properties style:font-name="Calibri" style:font-name-complex="Times New Roman" fo:font-size="11pt" style:font-size-asian="11pt"/>
    </style:style>
    <style:style style:name="WW_CharLFO38LVL6" style:family="text">
      <style:text-properties style:font-name="Calibri" style:font-name-complex="Times New Roman" fo:font-size="11pt" style:font-size-asian="11pt"/>
    </style:style>
    <style:style style:name="WW_CharLFO38LVL7" style:family="text">
      <style:text-properties style:font-name="Calibri" style:font-name-complex="Times New Roman" fo:font-size="11pt" style:font-size-asian="11pt"/>
    </style:style>
    <style:style style:name="WW_CharLFO38LVL8" style:family="text">
      <style:text-properties style:font-name="Calibri" style:font-name-complex="Times New Roman" fo:font-size="11pt" style:font-size-asian="11pt"/>
    </style:style>
    <style:style style:name="WW_CharLFO38LVL9" style:family="text">
      <style:text-properties style:font-name="Calibri" style:font-name-complex="Times New Roman" fo:font-size="11pt" style:font-size-asian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style style:name="WW_CharLFO39LVL2" style:family="text">
      <style:text-properties style:font-name="Times New Roman" style:font-name-complex="Times New Roman" fo:font-size="12pt" style:font-size-asian="12pt" style:font-size-complex="12pt"/>
    </style:style>
    <style:style style:name="WW_CharLFO39LVL3" style:family="text">
      <style:text-properties style:font-name="Calibri" style:font-name-complex="Times New Roman" fo:font-size="11pt" style:font-size-asian="11pt"/>
    </style:style>
    <style:style style:name="WW_CharLFO39LVL4" style:family="text">
      <style:text-properties style:font-name="Calibri" style:font-name-complex="Times New Roman" fo:font-size="11pt" style:font-size-asian="11pt"/>
    </style:style>
    <style:style style:name="WW_CharLFO39LVL5" style:family="text">
      <style:text-properties style:font-name="Calibri" style:font-name-complex="Times New Roman" fo:font-size="11pt" style:font-size-asian="11pt"/>
    </style:style>
    <style:style style:name="WW_CharLFO39LVL6" style:family="text">
      <style:text-properties style:font-name="Calibri" style:font-name-complex="Times New Roman" fo:font-size="11pt" style:font-size-asian="11pt"/>
    </style:style>
    <style:style style:name="WW_CharLFO39LVL7" style:family="text">
      <style:text-properties style:font-name="Calibri" style:font-name-complex="Times New Roman" fo:font-size="11pt" style:font-size-asian="11pt"/>
    </style:style>
    <style:style style:name="WW_CharLFO39LVL8" style:family="text">
      <style:text-properties style:font-name="Calibri" style:font-name-complex="Times New Roman" fo:font-size="11pt" style:font-size-asian="11pt"/>
    </style:style>
    <style:style style:name="WW_CharLFO39LVL9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8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8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5.5777in" text:min-label-width="1.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5.5777in" text:min-label-width="1.25in"/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9-10-19T22:26:00Z</meta:creation-date>
    <dc:date>2019-10-19T22:26:00Z</dc:date>
    <meta:print-date>2019-10-10T10:1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8" meta:character-count="1814" meta:row-count="57" meta:non-whitespace-character-count="1596"/>
  </office:meta>
</office:document-meta>
</file>