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326in"/>
    </style:style>
    <style:style style:name="TableColumn39" style:family="table-column">
      <style:table-column-properties style:column-width="1.1611in"/>
    </style:style>
    <style:style style:name="TableColumn40" style:family="table-column">
      <style:table-column-properties style:column-width="1.854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9631in"/>
    </style:style>
    <style:style style:name="TableColumn43" style:family="table-column">
      <style:table-column-properties style:column-width="0.5854in"/>
    </style:style>
    <style:style style:name="Table37" style:family="table">
      <style:table-properties style:width="6.6861in" style:rel-width="100%" fo:margin-left="-0.006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anguage="en" fo:country="US"/>
    </style:style>
    <style:style style:name="P55" style:parent-style-name="Normal" style:family="paragraph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61" style:parent-style-name="Normal" style:family="paragraph">
      <style:paragraph-properties fo:margin-right="-0.0006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anguage="en" fo:country="US"/>
    </style:style>
    <style:style style:name="P7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00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spalio 16 d. Nr. B1-1081</text:p>
      <text:p text:style-name="P25">Vilnius</text:p>
      <text:p text:style-name="P26"/>
      <text:p text:style-name="P27"/>
      <text:p text:style-name="P28"><text:span text:style-name="T29">P a k e i č i u<text:s/></text:span><text:span text:style-name="T30">Negyvūninio maisto ir pašarų </text:span><text:span text:style-name="T31">kontrolės punktų</text:span><text:span text:style-name="T32">, tolesnio vežimo punktų, išleidimo į laisvą apyvartą punktų</text:span><text:span text:style-name="T33"> sąraš</text:span><text:span text:style-name="T34">o,</text:span><text:span text:style-name="T35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23 punktą 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23.</text:p>
          </table:table-cell>
          <table:table-cell table:style-name="TableCell47" table:number-rows-spanned="2">
            <text:p text:style-name="P48">UAB „Klaipėdos konteinerių terminalas“</text:p>
          </table:table-cell>
          <table:table-cell table:style-name="TableCell49">
            <text:p text:style-name="P50">Perkėlos g. 8, Klaipėda</text:p>
            <text:p text:style-name="Normal"><text:span text:style-name="T51">Tel. + 370 </text:span><text:span text:style-name="T52">682 19228</text:span></text:p>
            <text:p text:style-name="Normal"><text:span text:style-name="T53">El. p. info</text:span><text:span text:style-name="T54">@terminalas.lt</text:span></text:p>
            <text:p text:style-name="P55">www.terminalas.lt<text:s/></text:p>
            <text:p text:style-name="P56"/>
          </table:table-cell>
          <table:table-cell table:style-name="TableCell57">
            <text:p text:style-name="P58">LT0003</text:p>
          </table:table-cell>
          <table:table-cell table:style-name="TableCell59">
            <text:p text:style-name="P60">PNAO-HC(food)-NT,</text:p>
            <text:p text:style-name="P61"><text:span text:style-name="T62">PNAO-NHC(feed)-NT</text:span></text:p>
          </table:table-cell>
          <table:table-cell table:style-name="TableCell63">
            <text:p text:style-name="P64">EKOP</text:p>
            <text:p text:style-name="P65">TVP</text:p>
            <text:p text:style-name="P66">KP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Minijos g. 180, Klaipėda</text:p>
            <text:p text:style-name="Normal"><text:span text:style-name="T72">Tel. +370<text:s/></text:span><text:span text:style-name="T73">682 19228</text:span></text:p>
            <text:soft-page-break/>
            <text:p text:style-name="Normal"><text:span text:style-name="T74">El. p. info</text:span><text:span text:style-name="T75">@terminalas.lt</text:span></text:p>
            <text:p text:style-name="P76">www.terminalas.lt<text:s/></text:p>
          </table:table-cell>
          <table:table-cell table:style-name="TableCell77">
            <text:p text:style-name="P78">LT0003</text:p>
          </table:table-cell>
          <table:table-cell table:style-name="TableCell79">
            <text:p text:style-name="P80"><text:span text:style-name="T81">PNAO-NHC(feed)-NT</text:span></text:p>
          </table:table-cell>
          <table:table-cell table:style-name="TableCell82">
            <text:p text:style-name="P83">EKOP</text:p>
            <text:p text:style-name="P84">TVP</text:p>
            <text:soft-page-break/>
            <text:p text:style-name="P85">KP“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Direktorė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</text:span><text:span text:style-name="T101"><text:tab/><text:s text:c="3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10-17T07:02:00Z</meta:creation-date>
    <dc:date>2024-10-17T07:02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52" meta:character-count="1249" meta:row-count="34" meta:non-whitespace-character-count="1105"/>
  </office:meta>
</office:document-meta>
</file>