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0493in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277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2.052in">
        <style:tab-stops>
          <style:tab-stop style:type="left" style:position="2.052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Paveikslėlis 2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4"/>
      <text:p text:style-name="P5">NERINGOS SAVIVALDYBĖS ADMINISTRACIJOS<text:s/></text:p>
      <text:p text:style-name="P6">DIREKTORIUS</text:p>
      <text:p text:style-name="P7"/>
      <text:p text:style-name="P8">ĮSAKYMAS</text:p>
      <text:p text:style-name="P9">DĖL ADRESŲ SUTEIKIMO</text:p>
      <text:p text:style-name="P10"/>
      <text:p text:style-name="P11">2014 m. liepos 14 d. Nr. V13-419</text:p>
      <text:p text:style-name="P12">Neringa</text:p>
      <text:p text:style-name="P13"/>
      <text:p text:style-name="P14"/>
      <text:p text:style-name="P15">Vadovaudamasis Lietuvos Respublikos vietos savivaldos įstatymo 6 straipsnio 27 punktu, 18 straipsnio 1 dalimi ir 29<text:s/>straipsnio 8 dalies 2 punktu, Numerių pastatams, patalpoms ir butams suteikimo, keitimo ir apskaitos tvarkos aprašo patvirtinto Lietuvos Respublikos vidaus reikalų ministro 2011 m. sausio 25 d. įsakymu Nr. 1V-57, 3 punktu bei atsižvelgdamas į Sauliaus Vaitkaus 2014-06-20 prašymą,</text:p>
      <text:p text:style-name="P16"><text:span text:style-name="T17">suteikiu</text:span><text:s/>adresą, detaliuoju planu suformuotam žemės sklypui Nr. 48 –<text:s/><text:span text:style-name="T18">Purvynės g. 281, Neringa</text:span>.</text:p>
      <text:p text:style-name="P19">Šis įsakymas gali būti skundžiamas Lietuvos Respublikos administracinių bylų teisenos įstatymo nustatyta tvarka.</text:p>
      <text:p text:style-name="P20"/>
      <text:p text:style-name="P21"/>
      <text:p text:style-name="P22"/>
      <text:p text:style-name="P23">Administracijos<text:s/>direktorius<text:tab/><text:s text:c="37"/><text:tab/><text:s text:c="13"/>Algimantas Vyšniauska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Lina Lukauskaitė</text:p>
      <text:p text:style-name="P45"><text:span text:style-name="T46">2014-07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ukauskaite</meta:initial-creator>
    <dc:creator>SYSTEM</dc:creator>
    <meta:creation-date>2014-07-18T07:55:00Z</meta:creation-date>
    <dc:date>2014-07-18T07:55:00Z</dc:date>
    <meta:print-date>2013-10-01T11:0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81" meta:row-count="65" meta:non-whitespace-character-count="781"/>
  </office:meta>
</office:document-meta>
</file>