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  <style:text-properties fo:font-size="4pt" style:font-size-asian="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18" style:parent-style-name="DefaultParagraphFont" style:family="text">
      <style:text-properties fo:letter-spacing="-0.0027in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P36" style:parent-style-name="Normal" style:family="paragraph">
      <style:paragraph-properties style:punctuation-wrap="simple" fo:text-align="justify" style:vertical-align="baseline" fo:line-height="115%" fo:text-indent="0.5in"/>
    </style:style>
    <style:style style:name="P37" style:parent-style-name="Normal" style:family="paragraph">
      <style:paragraph-properties fo:text-align="justify" fo:line-height="115%" fo:text-indent="0.5in" fo:background-color="#FFFFFF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11"/>
      <text:p text:style-name="P12">LIETUVOS RESPUBLIKOS ŽEMĖS ŪKIO MINISTRAS</text:p>
      <text:p text:style-name="P13"/>
      <text:p text:style-name="P14">ĮSAKYMAS</text:p>
      <text:p text:style-name="P15"><text:span text:style-name="T16">DĖL ŽEMĖS ŪKIO MINISTRO<text:s/></text:span><text:span text:style-name="T17">2003 M. BIRŽELIO 16 D.</text:span><text:span text:style-name="T18"><text:s/></text:span><text:span text:style-name="T19">ĮSAKYMO NR. 3D-234 „</text:span><text:span text:style-name="T20">DĖL ŪKINIŲ GYVŪNŲ LAIKYMO VIETŲ REGISTRAVIMO IR JOSE LAIKOMŲ ŪKINIŲ GYVŪNŲ ŽENKLINIMO IR APSKAITOS TVARKOS APRAŠO</text:span><text:span text:style-name="T21"><text:s/>PATVIRTINIMO</text:span><text:span text:style-name="T22">“ PAKEITIMO</text:span></text:p>
      <text:p text:style-name="P23"/>
      <text:p text:style-name="P24">2024 m. gegužės 23 d. Nr.<text:s/><text:span text:style-name="T25">3D-410</text:span></text:p>
      <text:p text:style-name="P26">Vilnius</text:p>
      <text:p text:style-name="P27"/>
      <text:p text:style-name="P28"/>
      <text:p text:style-name="P29"><text:span text:style-name="T30">P a k e i č i u Ūkinių gyvūnų laikymo vietų registravimo ir jose laikomų ūkinių gyvūnų ženklinimo ir apskaitos tvarkos aprašą, patvirtintą Lietuvos Respublikos žemės ūkio ministro 2003 m. birželio 16 d. įsakymu Nr. 3D-234 „Dėl Ūkinių gyvūnų laikymo vietų registravimo ir jose laikomų ūkinių gyvūnų ženklinimo ir apskaitos tvarkos aprašo patvirtinimo“:</text:span></text:p>
      <text:p text:style-name="P31"><text:span text:style-name="T32">1</text:span><text:span text:style-name="T33">.<text:s/></text:span><text:span text:style-name="T34">Pakeičiu 51 punktą ir jį išdėstau taip:</text:span></text:p>
      <text:p text:style-name="P35">„51. Galvijai, avys, ožkos bandoje privalo būti individualiai apskaitomi <text:s/>Ūkinių gyvūnų apskaitos GAŽ-1 (2 priedas) žurnale, kiaulės – Ūkinių gyvūnų bandos apskaitos GAŽ-2 (3<text:s/><text:soft-page-break/>priedas) žurnale raštu arba kompiuterinėje laikmenoje per 7 kalendorines dienas nuo ūkinių gyvūnų kaitos (išskyrus kiaules) ar perkėlimo, išskyrus, kai ūkinių gyvūnų apskaitos duomenys per 7 kalendorines dienas yra įvedami tiesiogiai į Registrą.“</text:p>
      <text:p text:style-name="P36">2. Pakeičiu 52 punktą ir jį išdėstau taip:</text:p>
      <text:p text:style-name="P37">„52. Po duomenų įvedimo į Registrą jame suformuojami GAŽ-1, GAŽ-2 žurnalų įrašai, ir šių duomenų įrašų, padarytų raštu ar kompiuterinėje laikmenoje, atskirai saugoti nebereikia.“</text:p>
      <text:p text:style-name="P38">3. Pripažįstu netekusiu galios 53 punktą.<text:s/></text:p>
      <text:p text:style-name="P39"/>
      <text:p text:style-name="P40"/>
      <text:p text:style-name="P41"/>
      <text:p text:style-name="P42">Žemės ūkio ministras<text:tab/>Kęstutis Navickas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23T19:37:00Z</meta:creation-date>
    <dc:date>2024-05-23T19:37:00Z</dc:date>
    <meta:template xlink:href="Normal.dotm" xlink:type="simple"/>
    <meta:editing-cycles>1</meta:editing-cycles>
    <meta:editing-duration>PT0S</meta:editing-duration>
    <meta:document-statistic meta:page-count="2" meta:paragraph-count="14" meta:word-count="212" meta:character-count="1449" meta:row-count="59" meta:non-whitespace-character-count="1251"/>
  </office:meta>
</office:document-meta>
</file>