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rial" style:font-name-asian="Calibri" style:font-name-complex="Arial" fo:color="#000000" fo:font-size="10pt" style:font-size-asian="10pt"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8 M. SAUSIO 16 D. ĮSAKYMO NR. V-41 „DĖL INSULINO POMPŲ, TAIKOMŲ AMBULATORINIAM GYDYMUI NUOLATINE POODINE INSULINO INJEKCIJA, KEIČIAMŲJŲ DALIŲ SKYRIMO IR JŲ ĮSIGIJIMO IŠLAIDŲ KOMPENSAVIMO TVARKOS APRAŠO TVIRTINIMO“ PAKEITIMO</text:p>
      <text:p text:style-name="P15"/>
      <text:p text:style-name="P16">2019 m. rugpjūčio 1 d. Nr. V-960</text:p>
      <text:p text:style-name="P17">Vilnius</text:p>
      <text:p text:style-name="P18"/>
      <text:p text:style-name="P19"/>
      <text:p text:style-name="P20"><text:span text:style-name="T21">P a k e i č i u</text:span><text:span text:style-name="T22"><text:s/></text:span><text:span text:style-name="T23">I</text:span><text:span text:style-name="T24">nsulino pompų, taikomų ambulatoriniam gydymui nuolatine</text:span><text:span text:style-name="T25"><text:s/></text:span><text:span text:style-name="T26">poodine insulino injekcija, keičiamųjų dalių skyrimo ir jų</text:span><text:span text:style-name="T27"><text:s/></text:span><text:span text:style-name="T28">įsigijimo išlaidų kompensavimo tvarkos aprašą,<text:s/></text:span><text:span text:style-name="T29">patvirtintą Lietuvos Respublikos sveikatos apsaugos ministro 2008 m. sausio 16 d. įsakymu Nr. V-41 „Dėl Insulino pompų, taikomų ambulatoriniam gydymui nuolatine poodine insulino injekcija, keičiamųjų dalių skyrimo ir jų įsigijimo išlaidų kompensavimo tvarkos aprašo tvirtinimo“:</text:span></text:p>
      <text:p text:style-name="P30"><text:span text:style-name="T31">1</text:span><text:span text:style-name="T32">. Pakeičiu 5 punktą <text:s/></text:span><text:span text:style-name="T33">ir jį išdėstau taip:</text:span></text:p>
      <text:p text:style-name="P34"><text:span text:style-name="T35">„</text:span><text:span text:style-name="T36">5</text:span><text:span text:style-name="T37">. Gydymą insulino pompa apdraustiems privalomuoju sveikatos draudimu vaikams, asmenims iki 24 metų amžiaus, nėščiosioms ir planuojančioms pastoti moterims (iki vienų metų laikotarpiui, kai cukrinis diabetas yra nekontroliuojamas), sergantiems 1 tipo cukriniu diabetu, (toliau – pacientai) skiria tretinės stacionarinės ir ambulatorinės vaikų ir suaugusiųjų endokrinologijos asmens sveikatos priežiūros paslaugas teikiančių asmens sveikatos priežiūros įstaigų (toliau – gydymo įstaigos), kuriose pacientams suteikiamas mokymas (ne mažiau kaip 3 mokymai skirtingomis dienomis), kaip naudotis insulino pompa ir (ar) nuolatiniu gliukozės matavimo jutikliu, ir kuriose yra galimybė išsaugoti insulino pompos ir (ar) nuotolinio gliukozės matavimo jutiklio rodmenų duomenis ir atlikti duomenų analizę kiekvieno vizito metu, gydytojai vaikų endokrinologai ar gydytojai endokrinologai.“ <text:s/></text:span></text:p>
      <text:p text:style-name="P38"><text:span text:style-name="T39">2</text:span><text:span text:style-name="T40">. Pakeičiu 11 punktą <text:s/></text:span><text:span text:style-name="T41">ir jį išdėstau taip:</text:span></text:p>
      <text:p text:style-name="P42"><text:span text:style-name="T43">„</text:span><text:span text:style-name="T44">11</text:span><text:span text:style-name="T45">. Gydymas insulino pompa nutraukiamas pacientui (tėvams, globėjams, rūpintojams) atsisakius tęsti šį gydymą arba gydytojų konsiliumo sprendimu esant bent vienam iš šių kriterijų:</text:span></text:p>
      <text:p text:style-name="P46"><text:span text:style-name="T47">11.1</text:span><text:span text:style-name="T48">. pacientas nesilankė pas specialistus (gydytojus endokrinologus, gydytojus vaikų endokrinologus ir (ar) slaugytojus diabetologus) pagal rekomendacijas ar kartotinai nesilaiko gydytojų endokrinologų ar gydytojų vaikų endokrinologų rekomendacijų;</text:span></text:p>
      <text:p text:style-name="P49"><text:span text:style-name="T50">11.2</text:span><text:span text:style-name="T51">. per 6 mėn. laikotarpį suaugusiesiems ir per 12 mėn. laikotarpį vaikams negerėja ligos kontrolė (nemažėja hipoglikemijų ir (ar) didėja HbA1c, ir (ar) daugėja hipoglikemijų);</text:span></text:p>
      <text:p text:style-name="P52"><text:span text:style-name="T53">11.3</text:span><text:span text:style-name="T54">. pacientas naudoja nuolatinio gliukozės matavimo jutiklius mažiau kaip 70 proc. laiko (tokiam pacientui turi būti skiriamas gydymas insulino pompa be jutiklio arba insulino injektoriais);</text:span></text:p>
      <text:p text:style-name="P55"><text:span text:style-name="T56">11.4</text:span><text:span text:style-name="T57">. pasireiškia alergija insulino pompų kateteriams ar nuolatinio gliukozės matavimo jutikliams.“</text:span></text:p>
      <text:p text:style-name="P58"/>
      <text:p text:style-name="P59"/>
      <text:p text:style-name="P60"/>
      <text:p text:style-name="P61"><text:span text:style-name="T62">Laikinai einantis<text:s/></text:span><text:span text:style-name="T63">sveikatos apsaugos ministro<text:s/></text:span><text:span text:style-name="T64">pareigas</text:span><text:span text:style-name="T65"><text:tab/></text:span><text:span text:style-name="T66"><text:tab/></text:span><text:span text:style-name="T67"><text:tab/></text:span><text:span text:style-name="T6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8-01T19:38:00Z</meta:creation-date>
    <dc:date>2019-08-01T19:38:00Z</dc:date>
    <meta:print-date>2019-07-25T07:00:00Z</meta:print-date>
    <meta:template xlink:href="Normal.dotm" xlink:type="simple"/>
    <meta:editing-cycles>2</meta:editing-cycles>
    <meta:editing-duration>PT0S</meta:editing-duration>
    <meta:document-statistic meta:page-count="1" meta:paragraph-count="37" meta:word-count="413" meta:character-count="2826" meta:row-count="122" meta:non-whitespace-character-count="2450"/>
  </office:meta>
</office:document-meta>
</file>