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659in">
        <style:tab-stops>
          <style:tab-stop style:type="left" style:position="-2.875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FF0000"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8659in"/>
    </style:style>
    <style:style style:name="T20" style:parent-style-name="DefaultParagraphFont" style:family="text">
      <style:text-properties fo:letter-spacing="-0.0013in"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32" style:parent-style-name="Normal" style:family="paragraph">
      <style:paragraph-properties fo:text-align="justify" fo:line-height="150%"/>
      <style:text-properties fo:letter-spacing="-0.0013in" style:font-size-complex="12pt"/>
    </style:style>
    <style:style style:name="P33" style:parent-style-name="Normal" style:family="paragraph">
      <style:paragraph-properties fo:text-align="justify" fo:line-height="150%" fo:text-indent="0.8597in"/>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06in" svg:height="0.72014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16 „DĖL STUDENTŲ RĖMIMO KUPIŠKIO RAJONO SAVIVALDYBĖS BIUDŽETO LĖŠOMIS KOMISIJOS SUDARYMO“ PAKEITIMO</text:p>
      <text:p text:style-name="P7"/>
      <text:p text:style-name="P8">2022 m. spalio 27 <text:s/>d. Nr. TS-258</text:p>
      <text:p text:style-name="P9">Kupiškis</text:p>
      <text:p text:style-name="P10"/>
      <text:p text:style-name="P11"><text:span text:style-name="T12">Vadovaudamasi Lietuvos Respublikos</text:span><text:span text:style-name="T13"><text:s/>vietos savivaldos įstatymo</text:span><text:span text:style-name="T14"><text:s/></text:span><text:span text:style-name="T15">18 straipsnio 1 dalimi, Studentų rėmimo Kupiškio rajono savivaldybės biudžeto lėšomis tvarkos aprašo, patvirtinto Kupiškio rajono savivaldybės tarybos<text:s/></text:span><text:span text:style-name="T16">2017 m. rugsėjo 28 d. sprendimu Nr. TS-241 „Dėl Studentų rėmimo Kupiškio rajono savivaldybės biudžeto lėšomis tvarkos aprašo patvirtinimo“, 2 ir 3 punktais,</text:span><text:span text:style-name="T17"><text:s/></text:span><text:span text:style-name="T18">Kupiškio rajono savivaldybės taryba n u s p r e n d ž i a:</text:span></text:p>
      <text:p text:style-name="P19"><text:span text:style-name="T20">1</text:span><text:span text:style-name="T21">. Pakeisti Kupiškio rajono savivaldyb</text:span><text:span text:style-name="T22">ės tarybos 2021 m. vasario 25 d. sprendimo <text:s text:c="16"/>Nr. TS-16 „Dėl Studentų rėmimo Kupiškio rajono savivaldybės biudžeto lėšomis komisijos sudarymo“ 1.3 papunktį ir jį išdėstyti taip:</text:span></text:p>
      <text:p text:style-name="P23"><text:span text:style-name="T24">„</text:span><text:span text:style-name="T25">1.3</text:span><text:span text:style-name="T26">. Agnė Gadeckienė <text:s/>– Savivaldybės administracijos jaunimo r</text:span><text:span text:style-name="T27">eikalų koordinatorė (vyriausioji specialistė), komisijos sekretorė;“.</text:span></text:p>
      <text:p text:style-name="P28"><text:span text:style-name="T29">2</text:span><text:span text:style-name="T30">. Paskelbti šį sprendimą Savivaldybės interneto svetainėje.</text:span></text:p>
      <text:p text:style-name="P31">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2"/>
      <text:p text:style-name="P33"/>
      <text:p text:style-name="P34"/>
      <text:p text:style-name="P35"><text:span text:style-name="T36">Savivaldybės <text:s/>meras</text:span><text:span text:style-name="T37"><text:tab/></text:span><text:span text:style-name="T38"><text:tab/></text:span><text:span text:style-name="T39"><text:tab/></text:span><text:span text:style-name="T40"><text:tab/>Dainius Bardauskas <text:s text:c="17"/></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TSP-101</dc:title>
    <meta:initial-creator>Rimutė</meta:initial-creator>
    <dc:creator>adlibuser</dc:creator>
    <meta:creation-date>2022-10-28T04:49:00Z</meta:creation-date>
    <dc:date>2022-10-28T04:49:00Z</dc:date>
    <meta:print-date>2022-09-16T07:56:00Z</meta:print-date>
    <meta:template xlink:href="Normal.dotm" xlink:type="simple"/>
    <meta:editing-cycles>2</meta:editing-cycles>
    <meta:editing-duration>PT0S</meta:editing-duration>
    <meta:user-defined meta:name="LabbisDVSAttachmentId">ec605c1d-2cef-4d46-aabf-cc01ca519392</meta:user-defined>
    <meta:document-statistic meta:page-count="2" meta:paragraph-count="15" meta:word-count="238" meta:character-count="1862" meta:row-count="63" meta:non-whitespace-character-count="1639"/>
  </office:meta>
</office:document-meta>
</file>