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vertical-align="baseline" fo:text-indent="0.043in"/>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5in"/>
      <style:text-properties style:font-size-complex="12pt" style:language-asian="lt" style:country-asian="LT"/>
    </style:style>
    <style:style style:name="P31" style:parent-style-name="Normal" style:family="paragraph">
      <style:paragraph-properties fo:text-align="center" style:line-height-at-least="0.2083in"/>
    </style:style>
    <style:style style:name="T32" style:parent-style-name="DefaultParagraphFont" style:family="text">
      <style:text-properties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text-indent="0.5in"/>
      <style:text-properties style:font-size-complex="12p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02in" fo:margin-left="0.0048in" fo:text-indent="0.5in" fo:background-color="#FFFFFF">
        <style:tab-stops/>
      </style:paragraph-properties>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02in" fo:margin-left="0.0048in" fo:text-indent="0.5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02in" fo:margin-left="0.0048in" fo:text-indent="0.5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1902in" fo:margin-left="0.0048in" fo:text-indent="0.5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1902in" fo:margin-left="0.0048in" fo:text-indent="0.5in" fo:background-color="#FFFFFF">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02in" fo:margin-left="0.0048in" fo:text-indent="0.5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3.5437in" style:page-number="1">
        <style:tab-stops/>
      </style:paragraph-properties>
      <style:text-properties style:font-size-complex="12pt"/>
    </style:style>
    <style:style style:name="P81" style:parent-style-name="Normal" style:family="paragraph">
      <style:paragraph-properties fo:widows="0" fo:orphans="0" fo:text-align="justify" fo:margin-left="3.5437in">
        <style:tab-stops/>
      </style:paragraph-properties>
      <style:text-properties style:font-size-complex="12pt"/>
    </style:style>
    <style:style style:name="P82" style:parent-style-name="Normal" style:family="paragraph">
      <style:paragraph-properties fo:widows="0" fo:orphans="0" fo:text-align="justify" fo:margin-left="3.5437in">
        <style:tab-stops/>
      </style:paragraph-properties>
      <style:text-properties style:font-size-complex="12pt"/>
    </style:style>
    <style:style style:name="P83" style:parent-style-name="Normal" style:family="paragraph">
      <style:paragraph-properties fo:widows="0" fo:orphans="0" fo:text-align="justify" fo:margin-left="3.5437in">
        <style:tab-stops/>
      </style:paragraph-properties>
      <style:text-properties style:font-size-complex="12pt"/>
    </style:style>
    <style:style style:name="P84" style:parent-style-name="Normal" style:family="paragraph">
      <style:paragraph-properties fo:widows="0" fo:orphans="0" fo:margin-left="3.5437in">
        <style:tab-stops/>
      </style:paragraph-properties>
      <style:text-properties fo:color="#000000" style:font-size-complex="12pt"/>
    </style:style>
    <style:style style:name="P85" style:parent-style-name="Normal" style:family="paragraph">
      <style:paragraph-properties fo:widows="0" fo:orphans="0" fo:margin-left="3.54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margin-left="3.5437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style:vertical-align="baseline" fo:text-indent="3.7027in"/>
      <style:text-properties style:font-size-complex="12pt" style:language-asian="lt" style:country-asian="LT"/>
    </style:style>
    <style:style style:name="P9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widows="0" fo:orphans="0" fo:text-align="center"/>
      <style:text-properties fo:font-weight="bold" style:font-weight-asian="bold" style:font-weight-complex="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line-height="0.1944in"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0.1944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3.7951in">
        <style:tab-stops>
          <style:tab-stop style:type="left" style:position="3.7951in"/>
        </style:tab-stops>
      </style:paragraph-properties>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right="-0.0006in"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0.1944in"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44in"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0.1944in"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0.1944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0.1944in"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2215in"/>
        </style:tab-stops>
      </style:paragraph-properties>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0.1944in"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center" fo:text-indent="-0.0986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justify" fo:text-indent="0.4923in"/>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justify" fo:text-indent="0.4923in"/>
      <style:text-properties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tyle-complex="italic"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4923in"/>
      <style:text-properties style:font-size-complex="12pt"/>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middl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FF0000"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center"/>
    </style:style>
    <style:style style:name="T7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ĮSAKYMAS </text:span><text:span text:style-name="T16"> </text:span></text:p>
      <text:p text:style-name="P17"><text:span text:style-name="T18">DĖL EKONOMIKOS IR INOVACIJŲ MINISTRO</text:span></text:p>
      <text:p text:style-name="P19"><text:span text:style-name="T20">2021 M. RUGPJŪČIO 11 D. ĮSAKYMO NR. 4-896 „DĖL PASKOLŲ INDIVIDUALIŲ GARANTIJŲ TEIKIMO NUOSTATŲ PATVIRTINIMO“ PAKEITIMO</text:span></text:p>
      <text:p text:style-name="P21"/>
      <text:p text:style-name="P22">2024 m. birželio 28 d. Nr.<text:s/>4-362</text:p>
      <text:p text:style-name="P23">Vilnius </text:p>
      <text:p text:style-name="P24"/>
      <text:p text:style-name="P25"><text:span text:style-name="T26">1</text:span><text:span text:style-name="T27">. P a k e i č i u <text:s/>Lietuvos Respublikos ekonomikos ir inovacijų ministro 2021 m. rugpjūčio 11 d. įsakymą Nr. 4-896 „Dėl <text:s/></text:span><text:span text:style-name="T28">Paskolų individualių garantijų teikimo nuostatų</text:span><text:span text:style-name="T29"><text:s/>patvirtinimo“ ir jį išdėstau nauja redakcija: </text:span></text:p>
      <text:p text:style-name="P30"/>
      <text:p text:style-name="P31"><text:span text:style-name="T32">„</text:span><text:span text:style-name="T33">LIETUVOS RESPUBLIKOS Ekonomikos ir inovacijų MINISTRAS</text:span></text:p>
      <text:p text:style-name="P34"/>
      <text:p text:style-name="P35">įsakymas</text:p>
      <text:p text:style-name="P36">DĖL PASKOLŲ INDIVIDUALIŲ GARANTIJŲ TEIKIMO NUOSTATŲ<text:s/></text:p>
      <text:p text:style-name="P37">PATVIRTINIMO</text:p>
      <text:p text:style-name="P38"/>
      <text:p text:style-name="P39"><text:span text:style-name="T40">Įgyvendindama Lietuvos Respublikos Vyriausybės 2001 m. liepos 11 d. nutarimo Nr. 887 „Dėl uždarosios akcinės bendrovės „Investicijų ir verslo garantijos“ veiklos“ 1.1.1, 1.4, 1.4.1.4 ir 2.2 papunkčius,</text:span></text:p>
      <text:p text:style-name="P41"><text:span text:style-name="T42">tvirtinu </text:span><text:span text:style-name="T43">Paskolų individualių garantijų teikimo nuostatus (pridedama).“</text:span></text:p>
      <text:p text:style-name="P44"><text:span text:style-name="T45">2</text:span><text:span text:style-name="T46">. N u s t a t a u, kad:</text:span></text:p>
      <text:p text:style-name="P47"><text:span text:style-name="T48">2.1</text:span><text:span text:style-name="T49">. šis įsakymas:</text:span></text:p>
      <text:p text:style-name="P50"><text:span text:style-name="T51">2.1.1</text:span><text:span text:style-name="T52">. įsigalioja 2024 m. liepos 1 d.;</text:span></text:p>
      <text:p text:style-name="P53"><text:span text:style-name="T54">2.1.2</text:span><text:span text:style-name="T55">. yra<text:s/></text:span><text:span text:style-name="T56">taikomas vertinant po šio įsakymo įsigaliojimo valstybės garantuojamoje garantijų institucijoje – uždarojoje akcinėje bendrovėje „Investicijų ir verslo garantijos“ (toliau – Garantijų institucija) –<text:s/></text:span><text:span text:style-name="T57">iš finansų įstaigų gautus prašymus suteikti individualią garantiją<text:s/></text:span><text:span text:style-name="T58">ir iki šio įsakymo įsigaliojimo Garantijų institucijoje iš finansų įstaigų gautus prašymus suteikti individualią garantiją, dėl kurių nėra priimti sprendimai dėl individualios garantijos suteikimo;</text:span></text:p>
      <text:p text:style-name="P59"><text:span text:style-name="T60">2.1.3</text:span><text:span text:style-name="T61">. yra taikomas vertinant Garantijų institucijoje<text:s/></text:span><text:span text:style-name="T62">iš finansų įstaigų gautus prašymus dėl individualios garantijos termino pratęsimo ir (ar) sąlygų keitimo, kai yra perskaičiuojama pagal individualią garantiją suteikta<text:s/></text:span><text:span text:style-name="T63">de minimis</text:span><text:span text:style-name="T64"><text:s/>pagalba;</text:span></text:p>
      <text:p text:style-name="P65"><text:span text:style-name="T66">2.2</text:span><text:span text:style-name="T67">. individualios garantijos be valstybės pagalbos teikiamos nuo 2025 m. sausio 1 d.</text:span></text:p>
      <text:p text:style-name="P68"/>
      <text:p text:style-name="P69"/>
      <text:p text:style-name="P70"/>
      <text:p text:style-name="P71">Ekonomikos ir inovacijų ministrė <text:s text:c="2"/><text:tab/><text:s text:c="3"/>Aušrinė Armonaitė</text:p>
      <text:p text:style-name="P72"/>
      <text:soft-page-break/>
      <text:p text:style-name="P73">PATVIRTINTA</text:p>
      <text:p text:style-name="P81">Lietuvos Respublikos ekonomikos</text:p>
      <text:p text:style-name="P82">ir inovacijų ministro<text:s/></text:p>
      <text:p text:style-name="P83">2021 m. rugpjūčio 11 d. įsakymu Nr. 4-896</text:p>
      <text:p text:style-name="P84">(Lietuvos Respublikos ekonomikos ir inovacijų ministro</text:p>
      <text:p text:style-name="P85"><text:span text:style-name="T86">2024 m.<text:s/></text:span><text:span text:style-name="T87">birželio 28<text:s/></text:span><text:span text:style-name="T88">d. įsakymo Nr.<text:s/></text:span>4-362</text:p>
      <text:p text:style-name="P89"><text:span text:style-name="T90">redakcija) </text:span></text:p>
      <text:p text:style-name="P91"/>
      <text:p text:style-name="P92"/>
      <text:p text:style-name="P93"><text:span text:style-name="T94">PASKOLŲ INDIVIDUALIŲ GARANTIJŲ TEIKIMO NUOSTATAI</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skolų individualių garantijų teikimo nuostatai (toliau – Nuostatai) nustato valstybės garantuojamos garantijų institucijos – uždarosios akcinės bendrovės „Investicijų ir verslo garantijos“ (toliau – Garantijų institucija) individualių garantijų už smulkiojo ir vidutinio verslo subjektų (toliau – SVV subjektas) ir didelių įmonių paskolas teikimo ir įsipareigojimų pagal tokias suteiktas garantijas</text:span><text:span text:style-name="T106"><text:s/></text:span><text:span text:style-name="T107">vykdymo sąlygas bei tvarką.</text:span></text:p>
      <text:p text:style-name="P108"><text:span text:style-name="T109">2</text:span><text:span text:style-name="T110">. Nuostatuose vartojamos sąvokos:</text:span></text:p>
      <text:p text:style-name="P111"><text:span text:style-name="T112">2.1</text:span><text:span text:style-name="T113">.</text:span><text:span text:style-name="T114"><text:s/>Didelė įmonė</text:span><text:span text:style-name="T115"><text:s/>– įmonė, kuri atskirai ar kartu su savo partnerinėmis įmonėmis ir susijusiomis įmonėmis atitinka bent vieną iš šių sąlygų: joje (jose) dirba ne mažiau kaip 250 darbuotojų; jos (jų) balanse nurodyto turto vertė yra ne mažesnė kaip 43 000 000 (keturiasdešimt trys milijonai) eurų ir metinės pajamos yra ne mažesnės kaip 50 000 000 (penkiasdešimt milijonų)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Lietuvos Respublikos smulkiojo ir vidutinio verslo plėtros įstatyme.</text:span></text:p>
      <text:p text:style-name="P116"><text:span text:style-name="T117">2.2</text:span><text:span text:style-name="T118">.<text:s/></text:span><text:span text:style-name="T119">Finansinės technologijos</text:span><text:span text:style-name="T120"><text:s/>– tai technologijomis pagrįstos finansinės inovacijos, padedančios kurti naujus verslo modelius, veiklos programas, procesus ir produktus, kai paskolos gavėjo vystomomis technologijomis naudojasi ne pats paskolos gavėjas, bet jo klientai – kitos finansų įstaigos, dirbančios su galutiniais finansinių paslaugų, susijusių su technologijomis, gavėjais.</text:span></text:p>
      <text:p text:style-name="P121"><text:span text:style-name="T122">2.3</text:span><text:span text:style-name="T123">.</text:span><text:span text:style-name="T124"><text:s/>Finansinis turtas</text:span><text:span text:style-name="T125"><text:s/>–<text:s/></text:span><text:span text:style-name="T126">pinigai ir pinigų ekvivalentai, vertybiniai popieriai, sutartinė teisė pasikeisti finansinėmis priemonėmis su kita šalimi ar gauti pinigus ir (ar) jų ekvivalentus iš kito subjekto</text:span><text:span text:style-name="T127">.</text:span></text:p>
      <text:p text:style-name="P128"><text:span text:style-name="T129">2.4</text:span><text:span text:style-name="T130">.</text:span><text:span text:style-name="T131"><text:s/>Garantijų institucijos atsakomybės limitas<text:s/></text:span><text:span text:style-name="T132">–</text:span><text:span text:style-name="T133"><text:s/></text:span><text:span text:style-name="T134">Garantijų institucijos garantijoje nustatyta šia garantija užtikrinama paskolos dalis, išreiškiama procentais.</text:span></text:p>
      <text:p text:style-name="P135"><text:span text:style-name="T136">2.5</text:span><text:span text:style-name="T137">.</text:span><text:span text:style-name="T138"><text:s/>Garantijų institucijos garantija</text:span><text:span text:style-name="T139"><text:s/>(toliau – Garantija) – Garantijų institucijos įsipareigojimas sumokėti šios institucijos garantijos gavėjui garantijos išmoką garantiniu atveju. <text:s/></text:span></text:p>
      <text:p text:style-name="P140"><text:span text:style-name="T141">2.6</text:span><text:span text:style-name="T142">.<text:s/></text:span><text:span text:style-name="T143">Garantijų institucijos garantijos gavėjas</text:span><text:span text:style-name="T144"><text:s/>(toliau – Garantijos gavėjas) – finansų įstaiga, kuriai suteikta Garantijų institucijos garantija už paskolos gavėjui suteiktą paskolą.</text:span></text:p>
      <text:p text:style-name="P145"><text:span text:style-name="T146">2.7</text:span><text:span text:style-name="T147">.</text:span><text:span text:style-name="T148"><text:s/></text:span><text:span text:style-name="T149">Garantijų institucijos</text:span><text:span text:style-name="T150"><text:s/>garantuota paskolos dalis<text:s/></text:span><text:span text:style-name="T151">(toliau – Garantuota paskolos dalis)</text:span><text:span text:style-name="T152"><text:s/></text:span><text:span text:style-name="T153">–</text:span><text:span text:style-name="T154"><text:s/></text:span><text:span text:style-name="T155">paskolos sumos dalis, kurios grąžinimą Garantijų institucijos garantijos gavėjui užtikrina Garantijų institucija garantiniu atveju, jei yra įvykdytos ir dokumentais pagrįstos visos Garantijų institucijos garantijos suteikimo sąlygos, nurodytos Garantijų institucijos garantijoje ir Garantijų institucijos sprendime dėl Garantijų institucijos garantijos suteikimo. Kai teikiama kredito linija, Garantijų institucijos garantuota paskolos dalimi laikomas faktinio paskolos sumos likučio ir Garantijų institucijos negarantuotos paskolos dalies skirtumas.</text:span></text:p>
      <text:p text:style-name="P156"><text:span text:style-name="T157">2.8</text:span><text:span text:style-name="T158">.</text:span><text:span text:style-name="T159"><text:s/></text:span><text:span text:style-name="T160">Garantijų institucijos</text:span><text:span text:style-name="T161"><text:s/>negarantuota paskolos dalis<text:s/></text:span><text:span text:style-name="T162">(toliau – Negarantuota paskolos dalis) –</text:span><text:span text:style-name="T163"><text:s/></text:span><text:span text:style-name="T164">paskolos sumos dalis, lygi paskolos sumos ir Garantijų institucijos garantuotos paskolos dalies skirtumui. Kai teikiama kredito linija, Garantijų institucijos negarantuota paskolos dalimi laikoma suma, gaunama iš faktinio paskolos sumos likučio atėmus nuo faktinio paskolos likučio apskaičiuotą Garantijų institucijos atsakomybės limito dydį atitinkančią sumą</text:span><text:span text:style-name="T165">.</text:span></text:p>
      <text:p text:style-name="P166"><text:span text:style-name="T167">2.9</text:span><text:span text:style-name="T168">.<text:s/></text:span><text:span text:style-name="T169">Garantinis atvejis<text:s/></text:span><text:span text:style-name="T170">–</text:span><text:span text:style-name="T171"><text:s/></text:span><text:span text:style-name="T172">paskolos ar kreditavimo sutarties nutraukimas dėl paskolos gavėjo įsipareigojimų nevykdymo arba bankroto bylos paskolos gavėjui iškėlimas</text:span><text:span text:style-name="T173">.</text:span></text:p>
      <text:p text:style-name="P174"><text:span text:style-name="T175">2.10</text:span><text:span text:style-name="T176">.</text:span><text:span text:style-name="T177"><text:s/>Garantijų institucijos garantijos išmoka (toliau – Garantijos išmoka)</text:span><text:span text:style-name="T178">–</text:span><text:span text:style-name="T179"><text:s/></text:span><text:span text:style-name="T180">pinigų suma, sumokama Garantijų institucijos garantijos gavėjui garantiniu atveju.<text:s/></text:span></text:p>
      <text:p text:style-name="P181"><text:span text:style-name="T182">2.11</text:span><text:span text:style-name="T183">.</text:span><text:span text:style-name="T184"><text:s/>Garantijų institucijos garantijos suma (toliau – Garantijos suma)<text:s/></text:span><text:span text:style-name="T185">–</text:span><text:span text:style-name="T186"><text:s/></text:span><text:span text:style-name="T187">Garantijų institucijos įsipareigojimas Garantijų institucijos garantijos gavėjui, kuris apskaičiuojamas kaip Garantijų institucijos atsakomybės limito ir paskolos sumos sandauga, ir išreiškiamas eurais.<text:s/></text:span></text:p>
      <text:p text:style-name="P188"><text:span text:style-name="T189">2.12</text:span><text:span text:style-name="T190">.<text:s/></text:span><text:span text:style-name="T191">Garantijų kredito linija<text:s/></text:span><text:span text:style-name="T192">–</text:span><text:span text:style-name="T193"><text:s/></text:span><text:span text:style-name="T194">finansų įstaigos kredito linijos būdu suteikiama apyvartinė paskola, skirta tik prievolių įvykdymo užtikrinimo garantijoms teikti.</text:span></text:p>
      <text:p text:style-name="P195"><text:span text:style-name="T196">2.13</text:span><text:span text:style-name="T197">.</text:span><text:span text:style-name="T198"><text:s/>Paskola<text:s/></text:span><text:span text:style-name="T199">–</text:span><text:span text:style-name="T200"><text:s/></text:span><text:span text:style-name="T201">lėšos, pagal paskolos ar kreditavimo sutartį finansų įstaigos paskolintos Paskolų individualių garantijų teikimo nuostatų 3 punkte nustatyta tvarka.</text:span></text:p>
      <text:p text:style-name="P202"><text:span text:style-name="T203">2.14</text:span><text:span text:style-name="T204">.</text:span><text:span text:style-name="T205"><text:s/>Paskolos gavėjas<text:s/></text:span><text:span text:style-name="T206">–<text:s/></text:span><text:span text:style-name="T207">smulkiojo ir vidutinio verslo<text:s/></text:span><text:span text:style-name="T208">subjektas arba didelė įmonė, iš finansų įstaigos gaunantys paskolą, kurios dalies grąžinimas užtikrinamas Garantijų institucijos garantija.</text:span></text:p>
      <text:p text:style-name="P209"><text:span text:style-name="T210">2.15</text:span><text:span text:style-name="T211">.</text:span><text:span text:style-name="T212"><text:s/>Pirmaeiliai paskolos grąžinimo užtikrinimo būdai</text:span><text:span text:style-name="T213"><text:s/>–<text:s/></text:span><text:span text:style-name="T214">Garantijų institucijos garantijos gavėjui paskolos gavėjo nurodomi prievolių įvykdymo užtikrinimo būdai (hipoteka, visų eilių įkeitimai, laidavimas ar kt.), skirti paskolos grąžinimui užtikrinti</text:span><text:span text:style-name="T215">.</text:span></text:p>
      <text:p text:style-name="P216"><text:span text:style-name="T217">2.16</text:span><text:span text:style-name="T218">.<text:s/></text:span><text:span text:style-name="T219">Prievolių įvykdymo užtikrinimo garantija</text:span><text:span text:style-name="T220"><text:s/>– sutarties įvykdymo, pasiūlymo galiojimo, avanso grąžinimo, garantinio laikotarpio įsipareigojimų vykdymo ar mokėjimo garantija, kurią iš garantijų kredito linijos<text:s/></text:span><text:span text:style-name="T221">Garantijų institucijos<text:s/></text:span><text:span text:style-name="T222">garantijos gavėjas suteikia paskolos gavėjui.</text:span></text:p>
      <text:p text:style-name="P223"><text:span text:style-name="T224">2.17</text:span><text:span text:style-name="T225">. Kitos Nuostatuose vartojamos sąvokos suprantamos taip, kaip jos apibrėžtos<text:s/></text:span><text:span text:style-name="T226">2023 m. gruodžio 13 d. Komisijos reglamente (ES) 2023/2831<text:s/></text:span><text:span text:style-name="T227">dėl Sutarties dėl Europos Sąjungos veikimo 107 ir 108 straipsnių taikymo<text:s/></text:span><text:span text:style-name="T228">de minimis</text:span><text:span text:style-name="T229"><text:s/>pagalbai,<text:s/></text:span><text:span text:style-name="T230">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31">Lietuvos Respublikos civiliniame kodekse, Lietuvos Respublikos finansų įstaigų įstatyme, Lietuvos Respublikos fizinių asmenų bankroto įstatyme, Lietuvos Respublikos įmonių atskaitomybės įstatyme, Lietuvos Respublikos konkurencijos įstatyme, Lietuvos Respublikos juridinių asmenų nemokumo įstatyme, Lietuvos Respublikos pinigų plovimo ir teroristų finansavimo prevencijos įstatyme, Smulkiojo ir vidutinio verslo plėtros įstatyme, Lietuvos Respublikos tarptautinių sankcijų įstatyme, Lietuvos Respublikos valstybės skolos įstatyme.</text:span></text:p>
      <text:p text:style-name="P232"><text:span text:style-name="T233">3</text:span><text:span text:style-name="T234">. Vadovaudamasi Nuostatais, Garantijų institucija teikia Garantijas, kuriomis skatinamas paskolos gavėjo veiklos kreditavimas, finansų įstaigų suteikiamas kaip:</text:span></text:p>
      <text:p text:style-name="P235"><text:span text:style-name="T236">3.1</text:span><text:span text:style-name="T237">. tikslinė (konkrečią panaudojimo paskirtį turinti) paskola, kurios ne mažiau kaip 51 procentas lėšų skirta investicijoms finansuoti;</text:span></text:p>
      <text:p text:style-name="P238"><text:span text:style-name="T239">3.2</text:span><text:span text:style-name="T240">. tikslinė (konkrečią panaudojimo paskirtį turinti) paskola, skirta apyvartinėms lėšoms papildyti ir (ar) prievolių įvykdymo užtikrinimo garantijoms teikti. Apyvartinėms lėšoms papildyti skirta paskola gali būti suteikta ir kredito linijos būdu.<text:s/></text:span></text:p>
      <text:p text:style-name="P241"><text:span text:style-name="T242">4</text:span><text:span text:style-name="T243">. Pagal Nuostatus Garantijų institucija neteikia Garantijų už finansų įstaigos teikiamą finansavimą paskolos gavėjams kitokiu, nei Nuostatų 3 punkte nustatytu, būdu ir paskirtimi (finansinės nuomos (lizingo), faktoringo, vartojamojo kredito, banko sąskaitos kredito limito taikymo (angl.<text:s/></text:span><text:span text:style-name="T244">overdraft</text:span><text:span text:style-name="T245">).<text:s/></text:span></text:p>
      <text:p text:style-name="Normal"/>
      <text:p text:style-name="P246"><text:span text:style-name="T247">II</text:span><text:span text:style-name="T248"><text:s/>SKYRIUS</text:span></text:p>
      <text:p text:style-name="P249"><text:span text:style-name="T250">GARANTIJŲ TEIKIMAS</text:span></text:p>
      <text:p text:style-name="P251"/>
      <text:p text:style-name="P252"><text:span text:style-name="T253">5</text:span><text:span text:style-name="T254">. Pagal Nuostatus teikiamos Garantijos yra individualios, t. y. konkretaus paskolos gavėjo, konkrečiai prievolei užtikrinti, sąlyginės ir atlygintinos. Už Garantijos suteikimą ir Garantijos termino pratęsimą mokamas vienkartinis Garantijos atlyginimas. Už Garantijos sąlygų keitimą mokami Garantijos sąlygų keitimo mokesčiai. Garantijos atlyginimo ir Garantijos sąlygų keitimo mokesčių dydžius bei jų apskaičiavimo tvarką nustato Garantijų institucijos valdyba ir jie yra skelbiami Garantijų institucijos interneto svetainėje www.invega.lt.</text:span></text:p>
      <text:p text:style-name="P255"><text:span text:style-name="T256">6</text:span><text:span text:style-name="T257">. Garantijos teikiamos finansų įstaigoms, kurių paskutinių finansinių metų metinių finansinių ataskaitų rinkinys buvo audituotas ir kurios yra sudariusios su Garantijų institucija sutartį dėl bendradarbiavimo (toliau – Bendradarbiavimo sutartis). Bendradarbiavimo sutartyje turi būti nurodyta:</text:span></text:p>
      <text:p text:style-name="P258"><text:span text:style-name="T259">6.1</text:span><text:span text:style-name="T260">. dokumentų, kurie turi būti pateikti kartu su prašymu suteikti Garantiją, sąrašas;</text:span></text:p>
      <text:p text:style-name="P261"><text:span text:style-name="T262">6.2</text:span><text:span text:style-name="T263">. pagrindiniai reikalavimai, keliami paskolos gavėjui, paskolai ir paskolos lėšomis finansuojamam projektui (toliau – Projektas);<text:s/></text:span></text:p>
      <text:p text:style-name="P264"><text:span text:style-name="T265">6.3</text:span><text:span text:style-name="T266">.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span></text:p>
      <text:p text:style-name="P267"><text:span text:style-name="T268">6.4</text:span><text:span text:style-name="T269">. ginčų tarp Garantijų institucijos ir Garantijos gavėjo sprendimo tvarka;</text:span></text:p>
      <text:p text:style-name="P270"><text:span text:style-name="T271">6.5</text:span><text:span text:style-name="T272">. Garantijos gavėjo įsipareigojimas informuoti Garantijų instituciją apie Projekto įgyvendinimo ir paskolos grąžinimo eigą, laikantis Bendradarbiavimo sutartyje nustatytų informavimo reikalavimų;</text:span></text:p>
      <text:p text:style-name="P273"><text:span text:style-name="T274">6.6</text:span><text:span text:style-name="T275">. Garantijos gavėjo įsipareigojimas dėl esminių Garantijos suteikimo sąlygų keitimo kreiptis sutikimo į Garantijų instituciją;</text:span></text:p>
      <text:p text:style-name="P276"><text:span text:style-name="T277">6.7</text:span><text:span text:style-name="T278">. paskolos grąžinimui užtikrinti pateiktų paskolos grąžinimo užtikrinimo būdų realizavimo tvarka;</text:span></text:p>
      <text:p text:style-name="P279"><text:span text:style-name="T280">6.8</text:span><text:span text:style-name="T281">. Garantijos atlyginimo mokėjimo tvarka;</text:span></text:p>
      <text:p text:style-name="P282"><text:span text:style-name="T283">6.9</text:span><text:span text:style-name="T284">. konfidencialumo sąlygos;</text:span></text:p>
      <text:p text:style-name="P285"><text:span text:style-name="T286">6.10</text:span><text:span text:style-name="T287">. asmens duomenų apsaugos reikalavimų užtikrinimo reikalavimai;</text:span></text:p>
      <text:p text:style-name="P288"><text:span text:style-name="T289">6.11</text:span><text:span text:style-name="T290">. Bendradarbiavimo sutarties galiojimo ir keitimo sąlygos.</text:span></text:p>
      <text:p text:style-name="P291"><text:span text:style-name="T292">7</text:span><text:span text:style-name="T293">. Garantijų institucija nustato Garantijos gavėjo jai teikiamų su Garantijos suteikimu susijusių dokumentų reikalavimus. Garantijų institucijai privalomų pateikti dokumentų sąrašas ir formos skelbiami Garantijų institucijos interneto svetainėje www.invega.lt.</text:span></text:p>
      <text:p text:style-name="P294"><text:span text:style-name="T295">8</text:span><text:span text:style-name="T296">. Garantijos gavėjas, siekiantis gauti Garantiją, turi iki paskolos suteikimo paskolos gavėjui pateikti Garantijų institucijai prašymą suteikti Garantiją ir Bendradarbiavimo sutartyje nurodytus dokumentus, kurie turi būti pateikti kartu su prašymu suteikti Garantiją.</text:span></text:p>
      <text:p text:style-name="P297"><text:span text:style-name="T298">9</text:span><text:span text:style-name="T299">. Sprendimus dėl Garantijų priima<text:s/></text:span><text:span text:style-name="T300">Garantijų institucijos</text:span><text:span text:style-name="T301"><text:s/>valdymo organai ar jų įgalioti asmenys<text:s/></text:span><text:span text:style-name="T302">Garantijų institucijos</text:span><text:span text:style-name="T303"><text:s/>įstatuose ir<text:s/></text:span><text:span text:style-name="T304">Garantijų institucijos</text:span><text:span text:style-name="T305"><text:s/>valdymo organų ar vadovo tvirtinamuose dokumentuose, reguliuojančiuose Garantijų teikimą, nustatyta tvarka.<text:s/></text:span><text:span text:style-name="T306">Garantijų institucijos</text:span><text:span text:style-name="T307"><text:s/>vadovo ar jo įgalioto asmens priimtame sprendime dėl Garantijos suteikimo (toliau – Sprendimas dėl garantijos suteikimo) nustatomos Garantijos suteikimo sąlygos. Esminėmis Garantijos suteikimo sąlygomis laikomos šios sąlygos: paskolos gavėjas, paskolos dydis, paskolos suteikimo sąlygos, paskolos lėšų panaudojimo paskirtis, galutinis paskolos grąžinimo terminas, paskolos grąžinimo grafikas, finansų įstaigai pateikti paskolos grąžinimą užtikrinantys būdai. Sprendimas dėl garantijos suteikimo priimamas Lietuvos Respublikos Vyriausybės 2001 m. liepos 11 d. nutarimo Nr. 887 „Dėl uždarosios akcinės bendrovės „Investicijų ir verslo garantijos“ veiklos“ (toliau – Nutarimas) 1.8 papunktyje nustatytais terminais. Apie priimtą Sprendimą dėl garantijos suteikimo<text:s/></text:span><text:span text:style-name="T308">Garantijų institucija</text:span><text:span text:style-name="T309"><text:s/>elektroninėmis priemonėmis, o kai to neįmanoma padaryti dėl techninių kliūčių,<text:s/></text:span><text:span text:style-name="T310">–</text:span><text:span text:style-name="T311"><text:s/>registruotu paštu per 3 darbo dienas nuo Sprendimo dėl garantijos suteikimo priėmimo dienos informuoja Garantijos gavėją ir paskolos gavėją. Garantijos suteikimo faktą patvirtina<text:s/></text:span><text:span text:style-name="T312">Garantijų institucijos</text:span><text:span text:style-name="T313"><text:s/>rašytinė garantija (garantijos lakštas), kuri pasirašoma Nutarimo 1.10 papunktyje nustatytais terminais ir tvarka ir per 3 darbo dienas nuo<text:s/></text:span><text:span text:style-name="T314">jos pasirašymo</text:span><text:span text:style-name="T315"><text:s/>dienos pateikiama Garantijos gavėjui ir paskolos gavėjui elektroninėmis priemonėmis, o kai to neįmanoma padaryti dėl techninių kliūčių,<text:s/></text:span><text:span text:style-name="T316">–</text:span><text:span text:style-name="T317"><text:s/>registruotu paštu. Tais atvejais, kai Sprendime dėl garantijos suteikimo yra nustatytos Garantijos suteikimo sąlygos, kurios turi būti įvykdytos iki<text:s/></text:span><text:span text:style-name="T318">Garantijų institucijos</text:span><text:span text:style-name="T319"><text:s/>rašytinės garantijos (garantijos lakšto) išdavimo,<text:s/></text:span><text:span text:style-name="T320">Garantijų institucijos</text:span><text:span text:style-name="T321"><text:s/>rašytinė garantija (garantijos lakštas) Garantijos gavėjui išduodama tik po to, kai paskolos gavėjas ir (arba) Garantijos gavėjas įvykdo Sprendime dėl garantijos suteikimo nustatytas sąlygas ir pateikia<text:s/></text:span><text:span text:style-name="T322">Garantijų institucijai</text:span><text:span text:style-name="T323"><text:s/>tai patvirtinančius dokumentus ar informaciją.<text:s/></text:span></text:p>
      <text:p text:style-name="P324"/>
      <text:p text:style-name="P325"><text:span text:style-name="T326">III</text:span><text:span text:style-name="T327"><text:s/>SKYRIUS</text:span></text:p>
      <text:p text:style-name="P328"><text:span text:style-name="T329">BENDRIEJI REIKALAVIMAI GARANTIJOMS, PASKOLOMS IR PASKOLŲ GAVĖJAMS</text:span></text:p>
      <text:p text:style-name="P330"/>
      <text:p text:style-name="P331"><text:span text:style-name="T332">10</text:span><text:span text:style-name="T333">. Paskolos gavėjui išduodamos Garantijos gali būti suteikiamos su valstybės pagalba, t. y.</text:span><text:span text:style-name="T334"><text:s/></text:span><text:span text:style-name="T335">de minimis</text:span><text:span text:style-name="T336"><text:s/>pagalba, kurių teikimui ir skaičiavimui taikomas Reglamentas (ES) 2023/2831 (toliau atskirai – Garantijos su<text:s/></text:span><text:span text:style-name="T337">de minimis</text:span><text:span text:style-name="T338"><text:s/>pagalba)</text:span><text:span text:style-name="T339">, ir (arba) be valstybės pagalbos,<text:s/></text:span><text:span text:style-name="T340">kurios teikiamos vadovaujantis 2008 m. birželio 8 d. Europos Komisijos pranešimo dėl EB sutarties 87 ir 88 straipsnių taikymo garantijomis suteikiamai valstybės pagalbai (2008/C 155/02) (toliau – Komisijos pranešimas) 3.3, 3.4 ir 3.5 punktų nuostatomis (toliau atskirai – Garantijos be valstybės pagalbos)</text:span><text:span text:style-name="T341">.</text:span></text:p>
      <text:p text:style-name="P342"><text:span text:style-name="T343">11</text:span><text:span text:style-name="T344">. Pagal suteikiamą Garantiją<text:s/></text:span><text:span text:style-name="T345">Garantijų institucijos</text:span><text:span text:style-name="T346"><text:s/>atsakomybės limitas negali būti didesnis kaip 80 procentų (imtinai) suteikiamos paskolos sumos. Kai teikiama paskola nekilnojamajam turtui pirkti, didžiausias<text:s/></text:span><text:span text:style-name="T347">Garantijų institucijos</text:span><text:span text:style-name="T348"><text:s/>atsakomybės limitas negali būti didesnis kaip 50 procentų (imtinai) suteikiamos paskolos sumos. Garantijos suma ir<text:s/></text:span><text:span text:style-name="T349">Garantijų institucijos</text:span><text:span text:style-name="T350"><text:s/>atsakomybės limitas už konkrečią paskolą nustatomas atsižvelgiant į Garantijos gavėjo prašomą taikyti Garantijos institucijos atsakomybės limitą, garantuojamos paskolos sąlygas, paskolos gavėjo ir jo vykdomo Projekto riziką, garantijos, kaip paskolos grąžinimo užtikrinimo būdo, poreikį ir kitų paskolos grąžinimo užtikrinimo būdų vertę.</text:span></text:p>
      <text:p text:style-name="P351"><text:span text:style-name="T352">12</text:span><text:span text:style-name="T353">. Tais atvejais, kai paskolos grąžinimui užtikrinti finansų įstaigai yra įkeičiamas paskolos gavėj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Projekto arba paskolos gavėjo pinigų srautas, skirtas paskolai dengti, nėra pakankamas ir dėl to finansų įstaiga ir (arba) Garantijų institucija paskolos gavėjo reikalauja laikinai deponuoti lėšas palūkanoms ir kitiems mokėjimams pagal paskolos sutartį dengti, Garantijos suma deponuotų lėšų sumos dydžiu nėra mažinama.</text:span></text:p>
      <text:p text:style-name="P354"><text:span text:style-name="T355">13</text:span><text:span text:style-name="T356">. Garantija gali būti suteikiama, tik jei tenkinami visi šie reikalavimai:</text:span></text:p>
      <text:p text:style-name="P357"><text:span text:style-name="T358">13.1</text:span><text:span text:style-name="T359">. Paskolos gavėjas yra SVV subjektas arba didelė įmonė.</text:span></text:p>
      <text:p text:style-name="P360"><text:span text:style-name="T361">13.2</text:span><text:span text:style-name="T362">. Jei teikiama investicinė ar apyvartinė paskola, paskolos gavėjo nuosavybės rodiklis po paskolos suteikimo pagal paskutinių finansinių metų metinių finansinių ataskaitų rinkinį ar paskutinį<text:s/></text:span>tarpinių finansinių ataskaitų rinkinį<text:span text:style-name="T363"><text:s/>turi būti ne mažesnis kaip 0,1 arba 0,15 į nuosavą kapitalą įtraukiant akcininkų, susijusių ir (ar) kitų trečiųjų asmenų paskolos gavėjui suteiktas paskolas, pasitikėtines (subordinuotas)<text:s/></text:span><text:span text:style-name="T364">Garantijų institucijos</text:span><text:span text:style-name="T365"><text:s/>garantuojam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text:s/></text:span><text:span text:style-name="T366">Garantijų institucijai</text:span><text:span text:style-name="T367"><text:s/>nuosavybės struktūros pokyčius pagrindžiančius dokumentus (sukauptų nuostolių padengimo, kapitalo padidinimo apmokėjimo, turto vertinimo ir (arba) kitus nuosavybės struktūros pokyčius įrodančius dokumentus).</text:span></text:p>
      <text:p text:style-name="P368"><text:span text:style-name="T369">13.3</text:span><text:span text:style-name="T370">.<text:s/></text:span><text:span text:style-name="T371">Paskolos gavėjas veikia Lietuvos Respublikoje. Paskolos gavėjas laikomas veikiančiu Lietuvos Respublikoje tuo atveju, jei jis<text:s/></text:span><text:span text:style-name="T372">prisideda prie darbo vietų Lietuvos Respublikoje kūrimo, arba prisideda prie Lietuvos Respublikoje pagamintų prekių gamybos ir teikiamų paslaugų kūrimo ir (arba) jų eksporto didinimo, arba nuo savo vykdomos veiklos moka mokesčius į Lietuvos Respublikos valstybės biudžetą, <text:s/>įmokas į Valstybinio socialinio draudimo fondą, Garantinį fondą ir Ilgalaikio darbo išmokų fondą</text:span><text:span text:style-name="T373">.</text:span></text:p>
      <text:p text:style-name="P374"><text:span text:style-name="T375">13.4</text:span><text:span text:style-name="T376">. Paskolos gavėjui ir jo naudos gavėjui, arba fiziniams ir juridiniams asmenims, kurių naudai bus naudojamos paskolos lėšos,<text:s/></text:span><text:span text:style-name="T377">sandorio ir (arba) mokėjimo bei tiekimo grandinėje dalyvaujantiems subjektams<text:s/></text:span><text:span text:style-name="T378">nėra taikomos tarptautinės sankcijos ir (arba) ribojamosios priemonės,<text:s/></text:span><text:span text:style-name="T379"><text:s/>taip pat sankcijos,<text:s/></text:span><text:span text:style-name="T380">kurias nustato, taiko ar administruoja Jungtinių Tautų Saugumo Taryba, Europos Sąjunga (toliau – ES), Lietuvos Respublika, Jungtinių Amerikos Valstijų Vyriausybė (įskaitant Jungtinių Amerikos Valstijų Iždo departamento Užsienio lėšų kontrolės biurą (angl.<text:s/></text:span><text:span text:style-name="T381">The Office of Foreign Assets Control of the U.S. Department of the Treasury</text:span><text:span text:style-name="T382">)), Jungtinė Didžiosios Britanijos ir Šiaurės Airijos Karalystė.</text:span><text:span text:style-name="T383"><text:s/></text:span></text:p>
      <text:p text:style-name="P384"><text:span text:style-name="T385">13.5</text:span><text:span text:style-name="T386">. Paskolos gavėjas atitinka minimalius patikimo mokesčių mokėtojo kriterijus, nustatytus Lietuvos Respublikos mokesčių administravimo įstatymo 40</text:span><text:span text:style-name="T387">1</text:span><text:span text:style-name="T388"><text:s/>straipsnyje. Atitiktis šiam reikalavimui vertinama pagal viešai paskelbtą Valstybinės mokesčių inspekcijos prie Lietuvos Respublikos finansų ministerijos informaciją, skelbiamą interneto svetainėje adresu https://www.vmi.lt/evmi/mokesciu-moketoju-informacija.<text:s/></text:span></text:p>
      <text:p text:style-name="P389"><text:span text:style-name="T390">13.6</text:span><text:span text:style-name="T391">. Paskolos gavėjas nėra susijęs su pinigų plovimu, teroristų finansav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392"><text:span text:style-name="T393">13.7</text:span><text:span text:style-name="T394">. Paskolos gavėjas yra pateikęs valstybės įmonei Registrų centrui metinių finansinių ataskaitų rinkinį už paskutinius dvejus finansinius metus, ar trumpesnį laikotarpį (kai paskolos gavėjas veikia trumpiau nei dvejus finansinius metus), kai tokia prievolė nustatyta pagal jo veiklai taikytinus teisės aktus.</text:span></text:p>
      <text:p text:style-name="P395"><text:span text:style-name="T396">13.8</text:span><text:span text:style-name="T397">. Paskolos gavėjas neturi arba yra nutraukęs prekybinius įsipareigojimus su Rusijos Federacijos (toliau – Rusija) ir (ar)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 Atitiktis šiam reikalavimui vertinama pagal paskolos gavėjo finansų įstaigai pateiktą deklaraciją (patvirtinimą apie prekybinių įsipareigojimų nutraukimą arba jų neturėjimą).<text:s/></text:span></text:p>
      <text:p text:style-name="P398"><text:span text:style-name="T399">13.9</text:span><text:span text:style-name="T400">. Paskolos gavėjas nėra gavęs valstybės pagalbos, kuri, kaip nurodyta Konkurencijos įstatymo 55 straipsnio 2 dalyje, Europos Komisijos buvo pripažinta nesuderinama su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401"><text:span text:style-name="T402">13.10</text:span><text:span text:style-name="T403">. Paskolos gavėjas 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404"><text:span text:style-name="T405">13.11</text:span><text:span text:style-name="T406">.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text:s/></text:span><text:span text:style-name="T407">nurodytose Tikslinių teritorijų sąraše, patvirtintame Lietuvos Respublikos finansų ministro 2001 m. gruodžio 22 d. įsakymu Nr. 344 „Dėl Tikslinių teritorijų sąrašo patvirtinimo“,</text:span><text:span text:style-name="T408"><text:s/>registruotais juridiniais asmenimis.</text:span></text:p>
      <text:p text:style-name="P409"><text:span text:style-name="T410">13.12</text:span><text:span text:style-name="T411">. Garantijos suteikimo rizika (paskolos gavėjo ir jo dalyvių reputacija ir patirtis, Projekto neįvykdymo ir paskolos negrąžinimo rizika) yra Garantijų institucijai priimtino rizikos lygio. Rizikos lygio vertinimas atliekamas Garantijų institucijos nustatyta tvarka.</text:span></text:p>
      <text:p text:style-name="P412"><text:span text:style-name="T413">13.13</text:span><text:span text:style-name="T414">. Paskola yra skirta:</text:span></text:p>
      <text:p text:style-name="P415"><text:span text:style-name="T416">13.13.1</text:span><text:span text:style-name="T417">. investicijoms į ilgalaikį materialųjį ir (arba) nematerialųjį turtą ir (arba)</text:span></text:p>
      <text:p text:style-name="P418"><text:span text:style-name="T419">13.13.2</text:span><text:span text:style-name="T420">. apyvartinėms lėšoms, reikalingoms paskolos gavėjo veiklos vykdymui finansuoti ir (arba) prievolių įvykdymo užtikrinimo garantijoms teikti.</text:span></text:p>
      <text:p text:style-name="P421"><text:span text:style-name="T422">13.14</text:span><text:span text:style-name="T423">.<text:s/></text:span><text:span text:style-name="T424">Paskolos gavėjas ir (arba) jo dalyviai Projekto finansavime dalyvauja nuosavomis lėšomis, kaip tai nustatyta Nuostatų 14 punkte. Nuosav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pan></text:p>
      <text:p text:style-name="P425"><text:span text:style-name="T426">13.15</text:span><text:span text:style-name="T427">. Investicijoms finansuoti skirtos paskolos garantavimo atveju už garantuojamos paskolos lėšas įsigyjamas ilgalaikis materialusis turtas pirminiu įkeitimu yra įkeičiamas garantuojamos paskolos grąžinimui užtikrinti. Įkeičiamas turtas negali būti perduodamas ir įkeičiamas kitam paskolos gavėjo kreditoriui. Už paskolos lėšas įsigyjamas ilgalaikis materialusis turtas Garantijos gavėjo siūlymu ir Garantijų institucijos sutikimu gali būti neįkeičiamas už garantuojamą paskolą, kai Garantijos gavėjo vertinimu už paskolos lėšas įsigyjamas turtas yra netinkamas paskolos grąžinimo užtikrinimo būdas dėl jo mažo likvidumo arba kai paskolos gavėjas garantuojamos paskolos grąžinimui užtikrinti pasiūlo įkeisti kitą ne mažesnės nei už paskolos lėšas įsigyjamo ilgalaikio materialiojo turto vertės ilgalaikį materialųjį turtą. Ilgalaikio materialiojo turto rinkos ar likvidacinę vertę nustato Garantijos gavėjas pagal savo nustatytas vidines procedūras.</text:span></text:p>
      <text:p text:style-name="P428"><text:span text:style-name="T429">13.16</text:span><text:span text:style-name="T430">. Apyvartinėms lėšoms finansuoti suteikiamos paskolos terminas yra ne ilgesnis kaip 36 mėnesiai. Tais atvejais, kai apyvartinėms lėšoms finansuoti suteiktos paskolos terminas yra pratęsiamas, jis negali viršyti 36 mėnesių nuo paskolos sutartyje arba paskutiniame paskolos sutarties pakeitime nurodyto grąžinimo termino pabaigos. Suteikiamos garantijų kredito linijos terminas gali būti ne ilgesnis kaip 60 mėnesių.<text:s/></text:span></text:p>
      <text:p text:style-name="P431"><text:span text:style-name="T432">13.17</text:span><text:span text:style-name="T433">. Garantijų kredito linijos atveju ar paskolos, skirtos apyvartinėms lėšoms finansuoti ir (arba) prievolių įvykdymo užtikrinimo garantijoms teikti atveju, Garantijos gavėjo suteikiamos prievolių įvykdymo užtikrinimo garantijos data negali būti ankstesnė nei Garantijos suteikimo data, o Garantijos gavėjo suteikiamos prievolių įvykdymo užtikrinimo garantijos galiojimo terminas negali būti ilgesnis už garantijų kredito linijos ar paskolos, skirtos apyvartinėms lėšoms finansuoti ir (arba) prievolių įvykdymo užtikrinimo garantijoms teikti, terminą.<text:s/></text:span></text:p>
      <text:p text:style-name="P434"><text:span text:style-name="T435">13.18</text:span><text:span text:style-name="T436">. Iš garantijų kredito linijos ar paskolos, skirtos apyvartinėms lėšoms finansuoti ir (arba) prievolių įvykdymo užtikrinimo garantijoms teikti, suteiktų prievolių įvykdymo užtikrinimo garantijų suma ir Garantijos gavėjo išmokėtos prievolių įvykdymo užtikrinimo garantijos išmokos negali viršyti bendros garantijų kredito linijos ar paskolos, skirtos apyvartinėms lėšoms finansuoti ir (arba) prievolių įvykdymo užtikrinimo garantijoms teikti, sumos</text:span><text:span text:style-name="T437">.</text:span></text:p>
      <text:p text:style-name="P438"><text:span text:style-name="T439">13.19</text:span><text:span text:style-name="T440">.  Tais atvejais, kai paskolos gavėjas yra didelė įmonė, finansų įstaigos paskolos gavėjui nustatytas kredito reitingas yra ne mažesnis kaip „B-“ ar „B3“ reitingas pagal tarptautinių reitingų agentūrų „Standard &amp; Poor</text:span><text:span text:style-name="T441">’</text:span><text:span text:style-name="T442">s“, „Fitch ir „Moody</text:span><text:span text:style-name="T443">’</text:span><text:span text:style-name="T444">s“ taikomą reitingavimą. Jeigu didelės įmonės kredito reitingas nustatomas pagal Garantijos gavėjo taisykles, kurios nesutampa su šiame Nuostatų papunktyje minėtų tarptautinių reitingų agentūrų taikomais reitingais (jų klasifikacija ir reikšmėmis), finansų įstaiga privalo nurodyti Garantijų institucijai, kokį šiame Nuostatų papunktyje minėtų tarptautinių reitingų agentūrų taikomą kredito reitingą atitinka finansų įstaigos nustatytas didelės įmonės kredito reitingas.</text:span></text:p>
      <text:p text:style-name="P445"><text:span text:style-name="T446">14</text:span><text:span text:style-name="T447">. Investicinės paskolos atveju, paskolos gavėjas ir (arba) jo dalyviai į Projektą turi investuoti ne mažiau kaip 20 procentų nuosavų lėšų nuo Projekto vertės (neįskaitant pridėtinės vertės mokesčio). <text:s/></text:span></text:p>
      <text:p text:style-name="P448"><text:span text:style-name="T449">15</text:span><text:span text:style-name="T450">. Nuostatų 13.2 papunktyje nurodytais atvejais skaičiuojant nuosavybės rodiklį, nuosavas kapitalas suprantamas kaip kapitalas, akcijų priedai, perkainojimo rezervai, rezervai, nepaskirstytasis pelnas (nuostoliai).</text:span></text:p>
      <text:p text:style-name="P451"><text:span text:style-name="T452">16</text:span><text:span text:style-name="T453">. Jei teikiama apyvartinė paskola, Projekto vertė suprantama kaip garantuojamos paskolos suma.</text:span></text:p>
      <text:p text:style-name="P454"><text:span text:style-name="T455">17</text:span><text:span text:style-name="T456">. Nuostatų 13.2 papunktyje ir 14 punkte nurodyti reikalavimai paskolos gavėjui netaikomi</text:span><text:span text:style-name="T457">,<text:s/></text:span><text:span text:style-name="T458">jei tenkinamos visos šios sąlygos:</text:span><text:span text:style-name="T459"><text:s text:c="2"/></text:span></text:p>
      <text:p text:style-name="P460"><text:span text:style-name="T461">17.1</text:span><text:span text:style-name="T462">. Paskolos gavėjas yra įsteigtas, o jei tai fizinis asmuo, jis yra įregistruotas kaip verslininkas ne ilgiau kaip 24 mėnesius iki Garantijos gavėjo prašymo suteikti Garantiją pateikimo (registravimo)<text:s/></text:span><text:span text:style-name="T463">Garantijų institucijai<text:s/></text:span><text:span text:style-name="T464">dienos.</text:span></text:p>
      <text:p text:style-name="P465"><text:span text:style-name="T466">17.2</text:span><text:span text:style-name="T467">. Prašomos suteikti Garantijos suma yra ne didesnė kaip 50 000 (penkiasdešimt tūkstančių) eurų.</text:span></text:p>
      <text:p text:style-name="P468"><text:span text:style-name="T469">17.3</text:span><text:span text:style-name="T470">.<text:s/></text:span><text:span text:style-name="T471">Garantijų institucija</text:span><text:span text:style-name="T472">, įvertinusi pateiktą informaciją ir dokumentus, nenustatys padidėjusios Projekto nevykdymo (neužbaigimo) ir (arba) paskolos negrąžinimo rizikos. Projekto nevykdymo (neužbaigimo) ir (arba) paskolos negrąžinimo rizika vertinama</text:span><text:span text:style-name="T473"><text:s/>Garantijų institucijos nustatyta tvarka. <text:s/></text:span></text:p>
      <text:p text:style-name="P474"><text:span text:style-name="T475">18</text:span><text:span text:style-name="T476">. Garantijų institucijos garantija neteikiama:</text:span></text:p>
      <text:p text:style-name="P477"><text:span text:style-name="T478">18.1</text:span><text:span text:style-name="T479">. jei paskolos gavėjo<text:s/></text:span><text:span text:style-name="T480">vykdoma pagrindinė veikla ir (ar)<text:s/></text:span><text:span text:style-name="T481">planuojama vykdyti ekonominė<text:s/></text:span><text:span text:style-name="T482">veikla<text:s/></text:span><text:span text:style-name="T483">pagal Valstybės duomenų agentūros generalinio direktoriaus įsakymu tvirtinamą Ekonominės veiklos rūšių klasifikatorių (EVRK 2 red.) (toliau – EVRK 2 red.) yra finansų ir draudimo veikla (visi veiklos kodai pagal EVRK 2 red. 64–66 skyrius), išskyrus atvejus, kai paskolos gavėjas vysto finansines technologijas;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Jeigu paskolos gavėjas vykdo šiame Nuostatų papunktyje nurodytą veiklą ir kitą veiklą, jis turi užtikrinti, kad garantuotos paskolos lėšos nebus naudojamos šiame Nuostatų papunktyje nurodytai veiklai finansuoti. Jeigu paskolos gavėjas negali užtikrinti (atskirti), kad garantuotos paskolos lėšos nebus naudojamos šiame Nuostatų papunktyje nurodytai ribojamai veiklai finansuoti, garantija neteikiama;</text:span></text:p>
      <text:p text:style-name="P484"><text:span text:style-name="T485">18.2</text:span><text:span text:style-name="T486">. jei paskolos gavėjo vykdoma ir (ar) planuojama vykdyti ekonominė veikla, kuriai prašoma paskolos, priskiriama<text:s/></text:span><text:span text:style-name="T487">pirminės žvejybos ir akvakultūros produktų gamybos, pirminės žemės ūkio produktų gamybos veiklai ir (ar) kuri yra susijusi su eksportu trečiosiose valstybėse arba ES valstybėse narėse, kaip nustatyta Reglamento (ES) 2023/2831 1 straipsnio 1 dalies a, c ir e punktuose</text:span><text:span text:style-name="T488">. Kai paskolos gavėjas vykdo<text:s/></text:span><text:span text:style-name="T489">šiame Nuostatų papunktyje nurodytą veiklą ir kitą veiklą,</text:span><text:span text:style-name="T490">,<text:s/></text:span><text:span text:style-name="T491">jis turi atitikti Reglamento (ES) 2023/2831</text:span><text:span text:style-name="T492"><text:s/></text:span><text:span text:style-name="T493">1 straipsnio 2 dalies reikalavimą dėl tinkamo veiklų atskyrimo;<text:s/></text:span></text:p>
      <text:p text:style-name="P494"><text:span text:style-name="T495">18.3</text:span><text:span text:style-name="T496">.</text:span><text:span text:style-name="T497"> <text:s/></text:span><text:span text:style-name="T498">jei paskolos<text:s/></text:span><text:span text:style-name="T499">gavėjo prašoma finansuoti veikla yra nekilnojamojo turto operacijų<text:s/></text:span><text:span text:style-name="T500">veikla (visi<text:s/></text:span><text:span text:style-name="T501">veiklos kodai pagal EVRK 2 red. 68.1–68.3 grupes) ir nekilnojamojo turto operacijų sandoriai sudaromi su<text:s/></text:span><text:span text:style-name="T502">kitais fiziniais ar juridiniais asmenims, kurie su paskolos gavėju nėra laikomi viena įmone pagal<text:s/></text:span><text:span text:style-name="T503">Reglamento (ES) 2023/2831 2 straipsnio 2 dalį;</text:span></text:p>
      <text:p text:style-name="P504"><text:span text:style-name="T505">18.4</text:span><text:span text:style-name="T506">. jei prašomos paskolos apyvartinių lėšų poreikis atsirado tik dėl to, kad paskolos gavėjas<text:s/></text:span><text:span text:style-name="T507">investavo į kitus juridinius asmenis ne Lietuvos Respublikos teritorijoje;</text:span></text:p>
      <text:p text:style-name="P508"><text:span text:style-name="T509">18.5</text:span><text:span text:style-name="T510">. kai paskolos lėšomis siekiama bent vieno iš toliau nurodytų tikslų:</text:span></text:p>
      <text:p text:style-name="P511"><text:span text:style-name="T512">18.5.1</text:span><text:span text:style-name="T513">. perfinansuoti paskolos gavėjo įsipareigojimus finansų įstaigoms ir kitiems fiziniams ir juridiniams asmenims, išskyrus atvejus, kai garantija teikiama paskolos gavėjo lėšomis ne anksčiau kaip per 6 mėnesius iki Garantijos gavėjo prašymo suteikti Garantiją Garantijų institucijoje gavimo dienos apmokėtoms investicijoms perfinansuoti;<text:s/></text:span></text:p>
      <text:p text:style-name="P514"><text:span text:style-name="T515">18.5.2</text:span><text:span text:style-name="T516">. įsigyti finansinį turtą;<text:s/></text:span></text:p>
      <text:p text:style-name="P517"><text:span text:style-name="T518">18.5.3</text:span><text:span text:style-name="T519">. nekilnojamajam turtui pirkti ir (ar) statyti ir (ar) investicijoms į nekilnojamojo turto būklės pagerinimą, siekiant jį parduoti, nuomoti ar kitu būdu perleisti kitiems asmenims, o ne naudoti savo veikloje. Nekilnojamojo turto naudojimu savo veikloje laikoma tai, kad ne mažiau kaip 60 procentų įsigyjamo, statomo ar kuriam gerinama būklė turto ketinama panaudoti paskolos gavėjo ekonominei veiklai vykdyti, išskyrus Nekilnojamojo turto operacijų veiklas pagal EVRK 2 red. 68.1–68.3 grupes.<text:s/></text:span><text:span text:style-name="T520">Ribojimas dėl nuomos netaikomas, kai paskolos gavėjas vykdo viešbučių ir (ar) kitas trumpalaikio apgyvendinimo paslaugų teikimo veiklas (</text:span><text:span text:style-name="T521">visi veiklos kodai pagal EVRK 2 red. 55 skyrių)</text:span><text:span text:style-name="T522"><text:s/>ar nuomoja darbo vietas pagal darbo vietos nuomos sutartis arba užsiima sandėliavimo ir saugojimo veikla (veiklos kodas pagal EVRK 2 red. 52.1 grupę ir 52.10 klasę);</text:span></text:p>
      <text:p text:style-name="P523"><text:span text:style-name="T524">18.5.4</text:span><text:span text:style-name="T525">.<text:s/></text:span><text:span text:style-name="T526">gyvenamosios paskirties nekilnojamajam turtui pirkti ir (ar) statyti ir (ar) investicijoms į gyvenamosios paskirties nekilnojamojo turto – pastato (statinio) esminį pagerinimą, kaip apibrėžta Lietuvos Respublikos pridėtinės vertės mokesčio įstatyme;</text:span></text:p>
      <text:p text:style-name="P527"><text:span text:style-name="T528">18.5.5</text:span><text:span text:style-name="T529">. finansuoti turto, kuris nebūtų skirtas paskolos gavėjo veiklai vykdyti, įsigijimą;</text:span></text:p>
      <text:p text:style-name="P530"><text:span text:style-name="T531">18.5.6</text:span><text:span text:style-name="T532">. finansuoti investicijas, atliekamas ne Lietuvos Respublikos teritorijoje, išskyrus investicijas, atliekamas Ukrainoje;</text:span></text:p>
      <text:p text:style-name="P533"><text:span text:style-name="T534">18.5.7</text:span><text:span text:style-name="T535">. išmokėti išmokas paskolos gavėjo dalyviams;</text:span></text:p>
      <text:p text:style-name="P536"><text:span text:style-name="T537">18.5.8</text:span><text:span text:style-name="T538">. perskolinti paskolos lėšas kitiems fiziniams ar juridiniams asmenims;</text:span></text:p>
      <text:p text:style-name="P539"><text:span text:style-name="T540">18.5.9</text:span><text:span text:style-name="T541">.</text:span><text:span text:style-name="T542"><text:s/></text:span><text:span text:style-name="T543">atsiskaityti paskolos lėšomis su Rusijoje, Baltarusijoje, Rusijos aneksuotame Kryme, Moldovos Respublikos Vyriausybės nekontroliuojamos Padniestrės teritorijoje bei Sakartvelo Vyriausybės nekontroliuojamos Abchazijos ir Pietų Osetijos teritorijoje registruotais fiziniais ir (ar) juridiniais asmenimis</text:span><text:span text:style-name="T544">.</text:span></text:p>
      <text:p text:style-name="P545"><text:span text:style-name="T546">19</text:span><text:span text:style-name="T547">. Paskolos gavėjas gali gauti kelias paskolas su Garantija arba suteiktos paskolos su Garantija suma gali būti didinama, tačiau bendra Garantijų suma, atsižvelgiant į suteiktų Garantijų institucijos finansinės nuomos (lizingo) garantijos (-ų) ir (arba) Garantijų institucijos paskolos (-ų) garantijos (-ų), negali viršyti 10 000 000 (dešimt milijonų) eurų. Teikiant Paskolas, kurioms suteikta Garantija su<text:s/></text:span><text:span text:style-name="T548">de minimis</text:span><text:span text:style-name="T549"><text:s/>pagalba, taip pat turi būti įvertinama ar neviršijama<text:s/></text:span><text:span text:style-name="T550">de minimis</text:span><text:span text:style-name="T551"><text:s/>pagalbos suteikimo riba, nustatyta Reglamento (ES) 2023/2831</text:span><text:span text:style-name="T552"><text:s/></text:span><text:span text:style-name="T553">3 straipsnio 2 dalyje.</text:span></text:p>
      <text:p text:style-name="P554"><text:span text:style-name="T555">20</text:span><text:span text:style-name="T556">. Garantijos gali būti suteikiamos tik už eurais išduodamas paskolas.</text:span></text:p>
      <text:p text:style-name="P557"><text:span text:style-name="T558">21</text:span><text:span text:style-name="T559">. Garantija teikiama tik tuo atveju, kai:</text:span></text:p>
      <text:p text:style-name="P560"><text:span text:style-name="T561">21.1</text:span><text:span text:style-name="T562">. Projektas yra Garantijų institucijos pripažįstamas ekonomiškai pagrįstu ir finansiškai atsiperkančiu. Projekto ekonominis pagrįstumas ir finansinis atsiperkamumas vertinamas Garantijų institucijos nustatyta tvarka;</text:span></text:p>
      <text:p text:style-name="P563"><text:span text:style-name="T564">21.2</text:span><text:span text:style-name="T565">. Garantijos gavėjas perduoda Garantija suteikiamą pranašumą paskolos gavėjui, suteikdamas paskolą mažesnėmis palūkanomis arba reikalaudamas suteikti pirmaeilius paskolos grąžinimo užtikrinimo būdus paskolos gavėjui palankesnėmis sąlygomis. Suteikiamos paskolos su Garantija palūkanų dydis turi būti mažesnis arba užtikrinimo priemonės turi būti palankesnės nei paskolos, kuri būtų suteikiama be Garantijos. Taikomų palūkanų dydžių skirtumas ar paskolos gavėjui palankesni pirmaeiliai paskolos grąžinimo užtikrinimo būdai nurodomi Garantijos gavėjo Garantijų institucijai kartu su prašymu suteikti Garantiją pateikiamuose dokumentuose ir paskolos sutartyje. <text:s text:c="3"/></text:span></text:p>
      <text:p text:style-name="P566"><text:span text:style-name="T567">22</text:span><text:span text:style-name="T568">. Pagal Nuostatus teikiamos Garantijos ir už sindikuotas paskolas, kurias suteikia kelios finansų įstaigos, veikdamos kartu kaip vienas kreditorius. Sindikuotų paskolų garantavimo atveju Nuostatai taikomi<text:s/></text:span><text:span text:style-name="T569">mutatis mutandis</text:span><text:span text:style-name="T570">.</text:span></text:p>
      <text:p text:style-name="P571"><text:span text:style-name="T572">23</text:span><text:span text:style-name="T573">. Paskola ir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Garantijos perleidimo kitai finansų įstaigai priimamas Sprendimas dėl garantijos suteikimo. Jei paskola perleidžiama kitai finansų įstaigai be Sprendimo dėl garantijos suteikimo, Garantijų institucijos įsipareigojimai pagal suteiktą Garantiją laikomi pasibaigusiais.</text:span></text:p>
      <text:p text:style-name="P574"/>
      <text:p text:style-name="P575"><text:span text:style-name="T576">IV</text:span><text:span text:style-name="T577"><text:s/>SKYRIUS</text:span></text:p>
      <text:p text:style-name="P578"><text:span text:style-name="T579">GARANTIJŲ SU<text:s/></text:span><text:span text:style-name="T580">DE MINIMIS</text:span><text:span text:style-name="T581"><text:s/>PAGALBA REIKALAVIMAI</text:span></text:p>
      <text:p text:style-name="P582"/>
      <text:p text:style-name="P583"><text:span text:style-name="T584">24</text:span><text:span text:style-name="T585">.<text:s/></text:span><text:span text:style-name="T586">Pagal šį Nuostatų skyrių suteikiamos Garantijų institucijos garantijos yra<text:s/></text:span><text:span text:style-name="T587">de minimis</text:span><text:span text:style-name="T588"><text:s/>pagalba, kurios teikimui ir skaičiavimui taikomas Reglamentas (ES) 2023/2831.</text:span><text:span text:style-name="T589"><text:s/></text:span></text:p>
      <text:p text:style-name="P590"><text:span text:style-name="T591">25</text:span><text:span text:style-name="T592">. Garantijos su<text:s/></text:span><text:span text:style-name="T593">de minimis</text:span><text:span text:style-name="T594"><text:s/>pagalba suma negali būti didesnė kaip 5 000 000 (penki milijonai) eurų už SVV subjekto paskolą ir 2 250 000 (du milijonai du šimtai penkiasdešimt tūkstančių) eurų už didelės įmonės paskolą.<text:s/></text:span></text:p>
      <text:p text:style-name="P595"><text:span text:style-name="T596">26</text:span><text:span text:style-name="T597">. Garantija su<text:s/></text:span><text:span text:style-name="T598">de minimis</text:span><text:span text:style-name="T599"><text:s/>pagalba gali būti suteikiama, jei<text:s/></text:span><text:span text:style-name="T600">paskolos gavėjui netaikoma kolektyvinė nemokumo procedūra i</text:span><text:span text:style-name="T601">r jis neatitinka nacionalinės teisės kriterijų, pagal kuriuos kreditorių prašymu jam būtų taikoma kolektyvinė nemokumo procedūra</text:span><text:span text:style-name="T602">, kaip tai nustatyta R</text:span><text:span text:style-name="T603">eglamento <text:s/>2023/2831<text:s/></text:span><text:span text:style-name="T604">4 straipsnio 6 dalies a punkte.<text:s/></text:span><text:span text:style-name="T605"><text:s/></text:span></text:p>
      <text:p text:style-name="P606"><text:span text:style-name="T607">27</text:span><text:span text:style-name="T608">. Garantijų institucijai atlikus skaičiavimus Garantijai su<text:s/></text:span><text:span text:style-name="T609">de minimis</text:span><text:span text:style-name="T610"><text:s/>pagalba,<text:s/></text:span><text:span text:style-name="T611">de minimis</text:span><text:span text:style-name="T612"><text:s/>pagalba paskolos gavėjui yra teikiama jam palankiausiu būdu, atsižvelgiant į paskolos gavėjo dydį, kredito reitingą, paskolos terminą ir jos tikslinę paskirtį:</text:span></text:p>
      <text:p text:style-name="P613"><text:span text:style-name="T614">27.1</text:span><text:span text:style-name="T615">. pagal Reglamento (ES) 2023/2831 4 straipsnio 6 dalies b punktą, kai bendrasis subsidijos ekvivalentas apskaičiuojamas kaip atitinkama Nuostatų <text:s/>29 punkte nustatytos atitinkamos viršutinės ribos dalis, arba</text:span></text:p>
      <text:p text:style-name="P616"><text:span text:style-name="T617">27.2</text:span><text:span text:style-name="T618">. pagal Reglamento (ES) 2023/2831 4 straipsnio 6 dalies c punktą, taikomą SVV subjektams, kai bendrasis subsidijos ekvivalentas apskaičiuojamas vadovaujantis Komisijos pranešime nustatytomis saugumo garanto priemokomis.</text:span></text:p>
      <text:p text:style-name="P619"><text:span text:style-name="T620">28</text:span><text:span text:style-name="T621">.<text:s/></text:span><text:span text:style-name="T622">De minimis</text:span><text:span text:style-name="T623"><text:s/>pagalbos skaičiuoklė yra skelbiama Garantijų institucijos interneto svetainėje www.invega.lt.</text:span></text:p>
      <text:p text:style-name="P624"><text:span text:style-name="T625">29</text:span><text:span text:style-name="T626">.</text:span><text:span text:style-name="T627"><text:s/>De minimis</text:span><text:span text:style-name="T628"><text:s/>pagalbos, suteiktos vienai įmonei, kaip ji apibrėžta Reglamento (ES) 2023/2831 2 straipsnio 2 dalyje, suma negali viršyti Reglamento (ES) 2023/2831 3 straipsnio 2 dalyje nustatytos sumos (300 000 (trijų šimtų tūkstančių) eurų per bet kurį 3 metų laikotarpį). <text:s/></text:span></text:p>
      <text:p text:style-name="P629"><text:span text:style-name="T630">30</text:span><text:span text:style-name="T631">. Garantijų institucija</text:span><text:span text:style-name="T632"><text:s/>atsakinga už<text:s/></text:span><text:span text:style-name="T633">de minimis</text:span><text:span text:style-name="T634"><text:s/>pagalbos registravimą Suteiktos valstybės pagalbos ir nereikšmingos (</text:span><text:span text:style-name="T635">de minimis</text:span><text:span text:style-name="T636">) pagalbos registre, vadovaujantis Suteiktos valstybės pagalbos ir nereikšmingos (</text:span><text:span text:style-name="T637">de minimis</text:span><text:span text:style-name="T638">) pagalbos registro nuostatais, patvirtintais Lietuvos Respublikos Vyriausybės 2005 m. sausio 19 d. nutarimu Nr. 35 „Dėl Suteiktos valstybės pagalbos ir nereikšmingos (</text:span><text:span text:style-name="T639">de minimis</text:span><text:span text:style-name="T640">) pagalbos registro nuostatų patvirtinimo“.</text:span></text:p>
      <text:p text:style-name="P641"/>
      <text:p text:style-name="P642"><text:span text:style-name="T643">V</text:span><text:span text:style-name="T644"><text:s/>SKYRIUS</text:span></text:p>
      <text:p text:style-name="P645"><text:span text:style-name="T646">GARANTIJOS BE VALSTYBĖS PAGALBOS REIKALAVIMAI</text:span></text:p>
      <text:p text:style-name="P647"/>
      <text:p text:style-name="P648"><text:span text:style-name="T649">31</text:span><text:span text:style-name="T650">.<text:s/></text:span><text:span text:style-name="T651">Garantijos be valstybės pagalbos teikiamos tik už SVV subjektų paskolas ir jas teikiant vadovaujamasi Komisijos pranešimo 3.3, 3.4 ir 3.5 punktų nuostatomis.</text:span></text:p>
      <text:p text:style-name="P652"><text:span text:style-name="T653">32</text:span><text:span text:style-name="T654">.<text:s/></text:span><text:span text:style-name="T655">Garantijos be valstybės pagalbos suma negali būti didesnė kaip 10 000 000 (dešimt milijonų) eurų, o jos terminas<text:s/></text:span><text:span text:style-name="T656">negali būti ilgesnis kaip 15 metų</text:span><text:span text:style-name="T657">.<text:s/></text:span></text:p>
      <text:p text:style-name="P658"><text:span text:style-name="T659">33</text:span><text:span text:style-name="T660">. Garantija be valstybės pagalbos gali būti suteikiama, jei<text:s/></text:span><text:span text:style-name="T661">paskolos gavėjas nėra sunkumų patiriantis, kaip nustatyta<text:s/></text:span><text:span text:style-name="T662">Komisijos pranešimo<text:s/></text:span><text:span text:style-name="T663">3.2 punkto a papunktyje. <text:s/></text:span></text:p>
      <text:p text:style-name="P664"><text:span text:style-name="T665">34</text:span><text:span text:style-name="T666">.<text:s/></text:span><text:span text:style-name="T667">Garantijų be valstybės pagalbos atlyginimų pajamos per ataskaitinius metus turi padengti riziką, susijusią su Garantijų be valstybės pagalbos teikimu, jų administravimo sąnaudomis ir garantinių įsipareigojimų įvykdymu. Konkretus garantijos be valstybės pagalbos atlyginimo dydis paskolos gavėjams, atsižvelgiant į įgyvendinamo Projekto rizikingumą, teikiamų paskolų paskirtį, finansinio įsipareigojimo dydį, trukmę ir kitus veiksnius, nustatomas ir ne rečiau kaip kartą į metus peržiūrimas Garantijų institucijos</text:span><text:span text:style-name="T668"><text:s/></text:span><text:span text:style-name="T669">valdybos nustatyta tvarka. Garantijos be valstybės pagalbos atlyginimo dydis nustatomas vadovaujantis Komisijos pranešimo 3.3 ir 3.4 punktų nuostatomis.<text:s/></text:span></text:p>
      <text:p text:style-name="P670"><text:span text:style-name="T671">35</text:span><text:span text:style-name="T672">. Garantijų institucijos išmokėtos garantijų išmokos pagal Garantijas be valstybės pagalbos yra kompensuojamos Garantijų institucijos lėšomis ir nėra finansuojamos <text:s/>iš kitų lėšų šaltinių.</text:span></text:p>
      <text:p text:style-name="P673"/>
      <text:p text:style-name="P674"><text:span text:style-name="T675">VI</text:span><text:span text:style-name="T676"><text:s/>SKYRIUS</text:span></text:p>
      <text:p text:style-name="P677"><text:span text:style-name="T678">GARANTIJOS IŠMOKŲ MOKĖJIMAS</text:span></text:p>
      <text:p text:style-name="P679"/>
      <text:p text:style-name="P680"><text:span text:style-name="T681">36</text:span><text:span text:style-name="T682">. Įvykus garantiniam atvejui, Garantijų institucija Garantijos gavėjui garantuoja negrąžintos paskolos nuostolio, atitinkančio Garantijų institucijos atsakomybės limitą, dengimą.<text:s/></text:span><text:span text:style-name="T683">Nuostolius dėl neatgautos paskolos sumos proporcingai dengia Garantijos gavėjas ir Garantijų institucija. Paskolos sumai mažėjant, garantuota ir negarantuota negrąžintos paskolos suma proporcingai mažėja.</text:span><text:span text:style-name="T684"><text:s/>Kai garantuojama paskola yra suteikta kredito linijos būdu dėl paskolos grąžinimo ir leidžiamo pakartotinio paskolos lėšų išdavimo neviršijant kredito linijos dydžio, Garantijų institucijos įsipareigojimai pagal Garantiją ir Garantijos suma dėl paskolos grąžinimo nėra mažinami, o skaičiuojant Garantijos išmoką, didžiausia Garantijos suma pagal Garantiją skaičiuojama atsižvelgiant į paskolos sumos faktinį likutį. Kai garantuojama paskola yra suteikta tik prievolių įvykdymo užtikrinimo garantijoms leisti,<text:s/></text:span><text:span text:style-name="T685">išmokėtos paskolos sumos dydis suprantamas kaip finansų įstaigos prievolių įvykdymo užtikrinimo garantijos gavėjui sumokėtos garantuotos sumos dydis pagal iš garantijų kredito linijos suteiktą<text:s/></text:span><text:span text:style-name="T686">prievolių įvykdymo užtikrinimo<text:s/></text:span><text:span text:style-name="T687">garantiją.<text:s/></text:span></text:p>
      <text:p text:style-name="P688"><text:span text:style-name="T689">37</text:span><text:span text:style-name="T690">. Pagal suteikiamą Garantiją Garantijų institucijos atsakomybė yra subsidiari. Įvykus garantiniam atvejui, Garantijos gavėjas įgyja teisę į Garantijos išmoką pagal Garantiją tik tada, kai yra įvykdytos visos Sprendime dėl garantijos suteikimo ir Garantijų institucijos rašytinėje garantijoje (garantijos lakšte) nurodytos Garantijos suteikimo sąlygos ir kai, realizavus pirmaeilius paskolos grąžinimo užtikrinimo būdus, lieka negrąžinta (nepadengta) paskola arba jos dalis. Iš negrąžintos paskolos sumos išieškojimo ar iš pirmaeilių paskolos grąžinimo užtikrinimo būdų realizavimo gautų sumų pirmiausia dengiamos patirtos antstolio išieškojimo išlaidos, palūkanos ir delspinigiai</text:span><text:span text:style-name="T691"><text:s/></text:span><text:span text:style-name="T692">pagal suteiktą paskolą (apskaičiuoti už ne ilgesnį kaip 6 mėnesių laikotarpį), po to negrąžinta paskola, vėliau – kiti Garantijos gavėjo reikalavimai, kurie kyla dėl sumų pagal suteiktą paskolą išieškojimo (patirtos teisinių paslaugų suteikimo išlaidos, įkeisto turto draudimo, turto vertinimo išlaidos). Paskolos gavėjo bankroto atveju, Garantijos gavėjo kreditoriniai reikalavimai dengiami Juridinių asmenų nemokumo įstatymo ar Fizinių asmenų bankroto įstatymo nustatyta tvarka.</text:span></text:p>
      <text:p text:style-name="P693"><text:span text:style-name="T694">38</text:span><text:span text:style-name="T695">. Garantijos išmoka ar jos dalis gali būti mokama Garantijos gavėjui ir visiškai nerealizavus visų pirmaeilių paskolos grąžinimo užtikrinimo būdų, jei pakanka Garantijos gavėjo Garantijų institucijai pateiktų duomenų įvertinti pirmaeilių paskolos grąžinimo užtikrinimo būdų realizavimą ir nustatoma, kad dėl objektyvių priežasčių (nelikvidus turtas, nemokus laiduotojas, neįmanomas išieškojimas) nepavyks Garantijos gavėjui išieškoti atitinkamos Garantuotos paskolos dalies iš paskolos gavėjo ir jo pateiktų pirmaeilių paskolos grąžinimo užtikrinimo būdų.</text:span><text:span text:style-name="T696"><text:s/></text:span></text:p>
      <text:p text:style-name="P697"><text:span text:style-name="T698">39</text:span><text:span text:style-name="T699">. Garantijos gavėjas dėl Garantijos išmokos mokėjimo turi teisę kreiptis į Garantijų instituciją ne vėliau kai per 3 metus nuo garantinio atvejo dienos. Jei Garantijos gavėjas nesikreipia į Garantijų instituciją dėl Garantijos išmokos mokėjimo per nurodytą terminą arba per nurodytą terminą nepateikia prašymo pratęsti kreipimosi terminą iki 12 mėnesių, Garantijų institucijos įsipareigojimai pagal Garantiją laikomi pasibaigusiais ir Garantijos išmoka nemokama.<text:s/></text:span></text:p>
      <text:p text:style-name="P700"><text:span text:style-name="T701">40</text:span><text:span text:style-name="T702">. Kreipdamasis dėl Garantijos išmokos mokėjimo, Garantijos gavėjas pateikia<text:s/></text:span><text:span text:style-name="T703">Garantijų institucijai</text:span><text:span text:style-name="T704"><text:s/>prašymą dėl Garantijos išmokos mokėjimo. Kartu su prašymu dėl Garantijos išmokos mokėjimo turi būti pateikti: dokumentai, patvirtinantys paskolos gavėjo negrąžintą paskolos sumą; dokumentai, įrodantys, kad įvykdytos visos Sprendime dėl garantijos suteikimo ir<text:s/></text:span><text:span text:style-name="T705">Garantijų institucijos</text:span><text:span text:style-name="T706"><text:s/>rašytinėje garantijoje (garantijos lakšte) nurodytos sąlygos; paskolos gavėjo bankroto atveju – dokumentai, pagrindžiantys inicijuotas bankroto procedūras; informacija apie pirmaeilių paskolos užtikrinimo būdų realizavimą.<text:s/></text:span></text:p>
      <text:p text:style-name="P707"><text:span text:style-name="T708">41</text:span><text:span text:style-name="T709">.<text:s/></text:span><text:span text:style-name="T710">Garantijų kredito linijos atveju</text:span><text:span text:style-name="T711"><text:s/>Garantijos gavėjas kreipdamasis dėl Garantijos išmokos mokėjimo<text:s/></text:span><text:span text:style-name="T712">Garantijų institucijai</text:span><text:span text:style-name="T713"><text:s/>turi pateikti suteiktą prievolių įvykdymo užtikrinimo garantiją,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 paskolos gavėjo bankroto atveju – dokumentus, pagrindžiančius inicijuotas bankroto procedūras, informaciją apie pirmaeilių paskolos užtikrinimo būdų realizavimą.</text:span></text:p>
      <text:p text:style-name="P714"><text:span text:style-name="T715">42</text:span><text:span text:style-name="T716">.<text:s/></text:span><text:span text:style-name="T717">Garantijų institucijos</text:span><text:span text:style-name="T718"><text:s/></text:span><text:span text:style-name="T719">valdymo organai ar jų įgalioti asmenys</text:span><text:span text:style-name="T720"><text:s/>sprendimą dėl Garantijos išmokos mokėjimo priima ne vėliau kaip per 15 darbo dienų nuo visų Nuostatų 39 ir 40 punktuose nurodytų dokumentų ir informacijos gavimo dienos. Mokėtinos Garantijos išmokos dydis apskaičiuojamas atsižvelgiant į Sprendime dėl garantijos suteikimo ir<text:s/></text:span><text:span text:style-name="T721">Garantijų institucijos</text:span><text:span text:style-name="T722"><text:s/>rašytinėje garantijoje (garantijos lakšte) nurodytų sąlygų įvykdymą ir jų pagrindimą dokumentais, garantuotos paskolos pirmaeilių paskolos grąžinimo užtikrinimo būdų realizavimo aplinkybes ir iš realizavimo gautas pajamas arba iš pirmaeilių paskolos grąžinimo užtikrinimo būdų tikėtinas gauti pajamas vadovaujantis<text:s/></text:span><text:span text:style-name="T723">Garantijų institucijos</text:span><text:span text:style-name="T724"><text:s/>valdybos patvirtintos I</text:span><text:span text:style-name="T725">ndividualių garantijų išmokų dydžio apskaičiavimo ir mokėjimo politikos ir Bendradarbiavimo sutarčių nuostatomis. Garantijų institucijos valdybos patvirtinta Individualių garantijų išmokų dydžio apskaičiavimo ir mokėjimo politika skelbiama Garantijų institucijos interneto svetainėje www.invega.lt.</text:span></text:p>
      <text:p text:style-name="P726"><text:span text:style-name="T727">43</text:span><text:span text:style-name="T728">. Priėmusi sprendimą vykdyti įsipareigojimus pagal Garantiją, Garantijų institucija Garantijos išmoką sumoka Garantijos gavėjui Bendradarbiavimo sutartyje nustatyta tvarka per 15 darbo dienų nuo Sprendimo <text:s/>dėl garantijos suteikimo priėmimo dienos.</text:span></text:p>
      <text:p text:style-name="P729"><text:span text:style-name="T730">44</text:span><text:span text:style-name="T731">. Garantijų institucija, įvykdžiusi savo įsipareigojimus pagal suteiktą Garantiją, įgyja atgręžtinio reikalavimo teisę į paskolos gavėją.</text:span></text:p>
      <text:p text:style-name="Normal"/>
      <text:p text:style-name="P732"><text:span text:style-name="T733">VII</text:span><text:span text:style-name="T734"><text:s/>SKYRIUS</text:span></text:p>
      <text:p text:style-name="P735"><text:span text:style-name="T736">BAIGIAMOSIOS NUOSTATOS</text:span></text:p>
      <text:p text:style-name="P737"/>
      <text:p text:style-name="P738"><text:span text:style-name="T739">45</text:span><text:span text:style-name="T740">. 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Konkurencijos įstatymo 55</text:span><text:span text:style-name="T741">1</text:span><text:span text:style-name="T742"><text:s/>straipsnio nuostatomis, paskolos gavėjas privalo jam suteiktą pagalbos sumą sugrąžinti savanoriškai arba ši suma išieškoma ne ginčo tvarka. </text:span></text:p>
      <text:p text:style-name="P743"><text:span text:style-name="T744">46</text:span><text:span text:style-name="T745">. Garantijų institucija kaupia dokumentus ir informaciją apie suteiktas Garantijas, jų suteikimo sąlygų vykdymą, garantuojamų paskolų tikslinį naudojimą bei grąžinimą, taip pat kitą informaciją, susijusią su Garantijomis ir garantuojamomis paskolomis.</text:span></text:p>
      <text:p text:style-name="P746"><text:span text:style-name="T747">47</text:span><text:span text:style-name="T748">. </text:span><text:span text:style-name="T749">Garantijų institucija</text:span><text:span text:style-name="T750"><text:s/>užtikrina su Nuostatų įgyvendinimu ir Garantijų suteikimu susijusių dokumentų saugojimą 10 metų nuo Garantijos suteikimo dienos.<text:s/></text:span></text:p>
      <text:p text:style-name="P751"><text:span text:style-name="T752">48</text:span><text:span text:style-name="T753">. Duomenų valdytojas – Garantijų institucija, juridinio asmens kodas 110084026, buveinės adresas – Konstitucijos pr. 7, 09308 Vilnius, tel. (+370 5) 210 7510, el. paštas info@invega.lt,<text:s/></text:span>(duomenų apsaugos pareigūno el. paštas duomenu.apsauga@invega.lt)<text:span text:style-name="T754"><text:s/>tvarko su Nuostatų reikalavimų įgyvendinimu susijusius asmens duomenis. Kai paskolos gavėjas yra verslininkas, tvarkomi šie paskolos gavėjo kartu su prašymu 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labai maža įmonė, maža įmonė, vidutinė įmonė arba didelė įmonė, tvarkomi šie paskolos gavėjo kartu su prašymu suteikti Garantiją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gaunamas pajamas, finansinius įsipareigojimus ir turimą turtą. Asmens duomenys tvarkomi vadovaujantis Reglamento (ES) 2016/679<text:s/></text:span>6 straipsnio 1 dalies c punkte įtvirtinta duomenų valdytojui taikoma teisine prievole<text:span text:style-name="T755">,<text:s/></text:span><text:span text:style-name="T756">nustatyta Lietuvos Respublikos nacionalinės plėtros įstaigos įstatymo 6 straipsnio 3 dalyje, Finansų įstaigų įstatymo 31 straipsnio 3 ir 6 dalyse, 32 straipsnio 1 dalies 3 punkte, Pinigų plovimo ir teroristų finansavimo prevencijos įstatymo 9–15, 19 ir 24 straipsniuose, Tarptautinių sankcijų įstatymo 7 straipsnyje, Nuostatuose</text:span><text:span text:style-name="T757">.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Garantijų apskaitą, Garantijų portfelio rizikingumo vertinimą, rengti statistines ataskaitas dėl suteiktų Garantijų, registruoti ir viešinti suteiktą valstybės pagalbą, Projektus, atlikti Garantijų auditą, vykdyti paskolos gavėjų nuomonės apie Garantijų institucijos suteiktas Garantijas apklausas. Garantijų institucija audito tikslais ir gavusi Reglamento (ES) 2016/679 reikalavimus atitinkantį oficialų 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šioms kompetentingoms institucijoms. Su Nuostatų reikalavimų įgyvendinimu susiję asmens duomenys Garantijų institucijoje tvarkomi ir saugomi 10 metų nuo paskutinio dokumento dėl Garantijos suteikimo gavimo dienos. Duomenų subjektas gali kreiptis į Garantijų instituciją ir įgyvendinti šias Reglamente (ES) 2016/679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text:span text:style-name="T758">vadovaujantis<text:s/></text:span><text:span text:style-name="T759">Garantijų institucijos</text:span><text:span text:style-name="T760"><text:s/>generalinio direktoriaus tvirtinamomis Asmens duomenų tvarkymo Garantijų institucijoje taisyklėmis</text:span><text:span text:style-name="T761">. Informacija apie asmens duomenų tvarkymą pateikiama Garantijų institucijos interneto<text:s/></text:span><text:span text:style-name="T762">svetainės www.invega.lt skiltyje</text:span><text:span text:style-name="T763"><text:s/>„Asmens duomenų apsauga“. D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764"/>
      <text:p text:style-name="P765"><text:span text:style-name="T7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4"><text:page-number text:fixed="false">11</text:page-number></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30T22:35:00Z</meta:creation-date>
    <dc:date>2024-06-30T22:35:00Z</dc:date>
    <meta:print-date>2024-06-27T06:11: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572" meta:word-count="5984" meta:character-count="50352" meta:row-count="1664" meta:non-whitespace-character-count="44940"/>
  </office:meta>
</office:document-meta>
</file>