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line-height="0.0138in"/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complex="he" style:country-complex="IL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77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861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P44" style:parent-style-name="Normal" style:family="paragraph">
      <style:paragraph-properties fo:text-align="justify" fo:line-height="150%" fo:text-indent="0.8861in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line-height="150%" fo:text-indent="0.8861in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P50" style:parent-style-name="Normal" style:family="paragraph">
      <style:paragraph-properties fo:text-align="justify" fo:line-height="140%" fo:text-indent="0.9013in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line-height="150%" fo:text-indent="0.8861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P59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P62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P65" style:parent-style-name="Normal" style:family="paragraph">
      <style:paragraph-properties fo:text-align="justify" fo:line-height="150%" fo:text-indent="0.8861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line-height="150%" fo:text-indent="0.8861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50%" fo:text-indent="0.8861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><text:span text:style-name="T20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MAITINIMO PASLAUGŲ TEIKIMO KAUNO MIESTO SAVIVALDYBĖS ĮSTEIGTŲ ŠVIETIMO ĮSTAIGŲ IKIMOKYKLINĖSE IR PRIEŠMOKYKLINĖSE GRUPĖSE</text:span></text:p>
      <text:p text:style-name="P27"/>
      <text:p text:style-name="P28">2020 m. liepos 21 d. <text:s/>Nr. T-327</text:p>
      <text:p text:style-name="P29">Kaunas</text:p>
      <text:p text:style-name="P30"/>
      <text:p text:style-name="P31"/>
      <text:p text:style-name="P32"><text:span text:style-name="T33">Vadovaudamasi Lietuvos Respublikos vietos savivaldos įstatymo 6 straipsnio 4 punktu ir 16 straipsnio 2 dalies 37 punktu, Lietuvos Respublikos švietimo įstatymo 36 straipsnio 8 ir 9 dalimis, 60 straipsnio 1 dalies 15 punktu, Lietuvos higienos normos HN 75:2016 „Ikimokyklinio ir priešmokyklinio ugdymo programų vykdymo bendrieji sveikatos saugos reikalavimai“, patvirtintos Lietuvos Respublikos sveikatos apsaugos ministro 2010 m. balandžio 22 d. įsakymu Nr. V-313 „</text:span><text:span text:style-name="T34">Dėl Lietuvos higienos normos HN 75:2016 „Ikimokyklinio ir priešmokyklinio ugdymo programų vykdymo bendrieji sveikatos saugos reikalavimai“ patvirtinimo“</text:span><text:span text:style-name="T35">, 8 punktu, Vaikų<text:s/></text:span><text:soft-page-break/><text:span text:style-name="T36">maitinimo organizavimo tvarkos aprašo, patvirtinto Lietuvos Respublikos sveikatos apsaugos ministro 2011 m. lapkričio 11 d. įsakymu Nr. V-964</text:span><text:span text:style-name="T37"><text:s/></text:span><text:span text:style-name="T38">„Dėl Maitinimo organizavimo ikimokyklinio ugdymo, bendrojo ugdymo mokyklose ir vaikų socialinės globos įstaigose tvarkos aprašo patvirtinimo“, 32.1 ir 32.2 papunkčiais, Lietuvos Respublikos socialinės paramos įstatymo 5 straipsnio 3 dalimi, Kauno miesto savivaldybės taryba <text:s/></text:span><text:span text:style-name="T39">nusprendžia</text:span><text:span text:style-name="T40">:<text:s/></text:span></text:p>
      <text:p text:style-name="P41"><text:span text:style-name="T42">1</text:span><text:span text:style-name="T43">. Patvirtinti Kauno miesto savivaldybės įsteigtų švietimo įstaigų ikimokyklinių ir priešmokyklinių grupių vaikų maitinimo paslaugų (dienos maitinimo normos) mokestį už kiekvieną vaiko lankytą ir nepateisintai nelankytą dieną:<text:s/></text:span></text:p>
      <text:p text:style-name="P44"><text:span text:style-name="T45">1.1</text:span><text:span text:style-name="T46">. lopšelio grupės vaiko: pusryčiai – 0,48 Eur, pietūs – 0,85 Eur, priešpiečiai arba pavakariai – 0,25 Eur, vakarienė – 0,48 Eur, naktipiečiai – 0,2 Eur;<text:s/></text:span></text:p>
      <text:p text:style-name="P47"><text:span text:style-name="T48">1.2</text:span><text:span text:style-name="T49">. darželio grupės vaiko: pusryčiai – 0,52 Eur, pietūs – 0,98 Eur, priešpiečiai arba pavakariai – 0,3 Eur, vakarienė – 0,52 Eur, naktipiečiai – 0,2 Eur;<text:s/></text:span></text:p>
      <text:p text:style-name="P50"><text:span text:style-name="T51">1.3</text:span><text:span text:style-name="T52">. priešmokyklinės grupės vaiko: pusryčiai – 0,52 Eur, priešpiečiai arba pavakariai – 0,3 Eur, vakarienė – 0,52 Eur, naktipiečiai – 0,2 Eur.<text:s/></text:span></text:p>
      <text:p text:style-name="P53"><text:span text:style-name="T54">2</text:span><text:span text:style-name="T55">. Leisti 1 punkte nurodytų švietimo įstaigų direktoriams, pritarus šių įstaigų taryboms, nustatyti vaikų maitinimų skaičių atsižvelgiant į įstaigos grupių veiklos trukmę.<text:s/></text:span></text:p>
      <text:p text:style-name="P56"><text:span text:style-name="T57">3</text:span><text:span text:style-name="T58">. Leisti vaikų tėvams, raštu pateikusiems prašymą 1 punkte nurodytų švietimo įstaigų direktoriams:<text:s/></text:span></text:p>
      <text:p text:style-name="P59"><text:span text:style-name="T60">3.1</text:span><text:span text:style-name="T61">. ne trumpiau kaip mėnesį pasirinkti vaikų maitinimų skaičių ir mokėti mokestį pagal tai, kiek valandų per dieną vaikai praleidžia įstaigoje, su sąlyga, kad vaikai bus maitinami kas 3,5 valandas;<text:s/></text:span></text:p>
      <text:p text:style-name="P62"><text:span text:style-name="T63">3.2</text:span><text:span text:style-name="T64">. atsisakyti maitinimo paslaugų, jeigu vaikai švietimo įstaigoje praleidžia ne ilgiau kaip 4 val. per dieną.<text:s/></text:span></text:p>
      <text:p text:style-name="P65"><text:span text:style-name="T66">4</text:span><text:span text:style-name="T67">. Nustatyti 1 punkte nurodytų švietimo įstaigų darbuotojams, pageidaujantiems pietauti šiose įstaigose, mokestį už vienus pietus – 1,16 Eur.<text:s/></text:span></text:p>
      <text:p text:style-name="P68"><text:span text:style-name="T69">5</text:span><text:span text:style-name="T70">. Pripažinti netekusiu galios Kauno miesto savivaldybės tarybos 2010 m. liepos 9 d. sprendimą Nr. T-350 „Dėl maitinimo paslaugų teikimo Kauno miesto savivaldybės įsteigtų švietimo įstaigų ikimokyklinėse ir priešmokyklinėse grupėse“ su visais pakeitimais ir papildymais.<text:s/></text:span></text:p>
      <text:p text:style-name="P71"><text:span text:style-name="T72">6</text:span><text:span text:style-name="T73">. Šis sprendimas įsigalioja 2020 m. rugsėjo 1 dieną.<text:s/>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</text:span><text:span text:style-name="T80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7-21 SPRENDIMAS Nr. T-327</dc:title>
    <dc:subject>DĖL MAITINIMO PASLAUGŲ TEIKIMO KAUNO MIESTO SAVIVALDYBĖS ĮSTEIGTŲ ŠVIETIMO ĮSTAIGŲ IKIMOKYKLINĖSE IR PRIEŠMOKYKLINĖSE GRUPĖSE</dc:subject>
    <meta:initial-creator>Audronė Bukmanaitė</meta:initial-creator>
    <dc:creator>adlibuser</dc:creator>
    <meta:creation-date>2022-06-22T06:31:00Z</meta:creation-date>
    <dc:date>2022-06-22T06:3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432" meta:character-count="3103" meta:row-count="142" meta:non-whitespace-character-count="2714"/>
  </office:meta>
</office:document-meta>
</file>