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right="-0.0006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 d. nutarimo Nr. 1517 „DĖL ĮSTAIGŲ PRIE MINISTERIJŲ</text:span><text:span text:style-name="T19">“<text:s/></text:span><text:span text:style-name="T20">PAKEITIMO</text:span></text:p>
      <text:p text:style-name="P21"/>
      <text:p text:style-name="P22">2019 m. kovo 20 d. Nr. 27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 Pakeisti Lietuvos Respublikos Vyriausybės 2010 m. spalio 20 d. nutarimą Nr. 1517 „Dėl įstaigų prie ministerijų“ ir pripažinti netekusiu galios 1.10.3 papunktį.</text:span></text:p>
      <text:p text:style-name="P32"><text:span text:style-name="T33">2</text:span><text:span text:style-name="T34">.<text:s/></text:span><text:span text:style-name="T35">Šis nutarimas įsigalioja<text:s/></text:span><text:span text:style-name="T36">2019 m. liepos 1 dieną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Vidaus reikalų ministras</text:span><text:span text:style-name="T4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6-30T21:42:00Z</meta:creation-date>
    <dc:date>2019-06-30T21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57" meta:row-count="17" meta:non-whitespace-character-count="495"/>
  </office:meta>
</office:document-meta>
</file>