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4923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166in">
        <style:tab-stops>
          <style:tab-stop style:type="left" style:position="0.8861in"/>
        </style:tab-stops>
      </style:paragraph-properties>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weight-complex="bold" fo:background-color="#FFFFFF"/>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text-position="super 62.5%"/>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margin-right="-0.0395in" fo:text-indent="0.5909in"/>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
      <text:p text:style-name="P12"/>
      <text:p text:style-name="P13"/>
      <text:p text:style-name="P14">LIETUVOS RESPUBLIKOS ŽEMĖS ŪKIO MINISTRAS</text:p>
      <text:p text:style-name="P15"/>
      <text:p text:style-name="P16">ĮSAKYMAS</text:p>
      <text:p text:style-name="P17">DĖL ŽEMĖS ŪKIO MINISTRO 2015 M. BALANDŽIO 3 D. ĮSAKYMO NR. 3D-254 <text:s/>„DĖL LIETUVOS KAIMO PLĖTROS 2014–2020 METŲ PROGRAMOS PRIEMONĖS „AGRARINĖ APLINKOSAUGA IR KLIMATAS“ ĮGYVENDINIMO TAISYKLIŲ PATVIRTINIMO“ PAKEITIMO</text:p>
      <text:p text:style-name="P18"/>
      <text:p text:style-name="P19">20<text:span text:style-name="T20">20</text:span><text:s text:c="2"/>m. birželio<text:s/><text:span text:style-name="T21">12</text:span><text:s/>d. Nr. 3D-446</text:p>
      <text:p text:style-name="P22">Vilnius</text:p>
      <text:p text:style-name="P23"/>
      <text:p text:style-name="P24">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5">1. Pripažįstu netekusiu galios 12.10 papunktį.</text:p>
      <text:p text:style-name="P26">2. Pripažįstu netekusiu galios 12.11 papunktį.<text:s/></text:p>
      <text:p text:style-name="P27">3.<text:span text:style-name="T28"><text:s/>P</text:span>akeičiu 25.2 papunktį ir jį išdėstau taip:</text:p>
      <text:p text:style-name="P29">„25.2. pasėdami ir įrengdami daugiamečių žolių juostas ar laukus pagal veiklos sritį „Daugiamečių žolių juostos ar laukai ariamojoje žemėje“ (išskyrus praeitais metais GPŽ ir GPA kodais deklaruotus plotus):“.</text:p>
      <text:p text:style-name="P30">4. P<text:span text:style-name="T31">akeičiu<text:s/></text:span>25.2.1 papunktį ir jį<text:span text:style-name="T32"><text:s/></text:span>išdėstau taip:</text:p>
      <text:p text:style-name="P33"><text:span text:style-name="T34">„</text:span><text:span text:style-name="T35">25.2.1</text:span><text:span text:style-name="T36">. pirmaisiais metais iki liepos 1 d. ariamojoje žemėje pasėti daugiametes žoles (Daugiamečių žolių sąrašas pateikiamas Taisyklių 4 priede). Tuo atveju, jeigu ankstesniais metais laukas buvo deklaruoja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a bei šienavimas pagal 25.2.3 papunktį taikomas jau pirmais dalyvavimo veikloje metais.“</text:span></text:p>
      <text:p text:style-name="P37">5. Pakeičiu 29.1.2 papunktį ir jį išdėstau taip:</text:p>
      <text:p text:style-name="P38">„29.1.2. kai įsėjamas daugiamečių žolių įsėlis (išskyrus praeitais metais GPŽ ir GPA kodais deklaruotus plotus):“.</text:p>
      <text:p text:style-name="P39"><text:span text:style-name="T40">6</text:span><text:span text:style-name="T41">. Pakeičiu 29.1.2.1 papunktį ir jį išdėstau taip:</text:span></text:p>
      <text:p text:style-name="P42"><text:span text:style-name="T43">„</text:span><text:span text:style-name="T44">29.1.2.1</text:span><text:span text:style-name="T45">. iki liepos 1 d. pasėti daugiametes žoles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žemės ploto ir išlaikomas 2 metus tame pačiame lauke nuo įsėjimo metų. Augalų rūšių, tinkamų daugiamečių žolių įsėliui, sąrašas pateikiamas Taisyklių 5 priede. Tuo atveju, jeigu ankstesniais metais laukas buvo deklaruoja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a bei šienavimas taikomas jau pirmais dalyvavimo veikloje metais pagal 19.18.1 papunktį.“</text:span></text:p>
      <text:p text:style-name="P46">7. Pakeičiu 30.1 papunktį ir jį išdėstau taip:</text:p>
      <text:p text:style-name="P47">„<text:span text:style-name="T48">30.1</text:span><text:span text:style-name="T49">. pirmaisiais veiklos įgyvendinimo metais iki liepos 1 d. ariamojoje žemėje įsėti daugiametes žoles. Tuo atveju, jeigu ankstesniais metais laukas buvo deklaruojamas Tiesioginių išmokų administravimo bei kontrolės taisyklių Žemės ūkio naudmenų ir kitų plotų klasifikatoriuje nurodytais GPŽ ir GPA kodais<text:s/></text:span><text:span text:style-name="T50">arba daugiametės žolės buvo įsėtos į prieš tai auginamus javus, pirmaisiais metais daugiamečių žolių įsėti nereikia bei šienavimas pagal 30.3 papunktį taikomas jau pirmaisiais dalyvavimo veikloje metais;“.</text:span></text:p>
      <text:p text:style-name="P51">8. Pakeičiu 39<text:span text:style-name="T52">1</text:span><text:s/>papunktį ir jį išdėstau taip:</text:p>
      <text:p text:style-name="P53">„39<text:span text:style-name="T54">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p>
      <text:p text:style-name="P55">9. Pripažįstu netekusiu galios<text:s/><text:span text:style-name="T56">39</text:span><text:span text:style-name="T57">2</text:span><text:span text:style-name="T58"><text:s/></text:span>punktą.</text:p>
      <text:p text:style-name="P59">10. Papildau 58.7 papunkčiu:</text:p>
      <text:p text:style-name="P60"><text:span text:style-name="T61">„</text:span><text:span text:style-name="T62">58.7</text:span><text:span text:style-name="T63">. kai atnaujinamas KŽS_DR5LT, ploto būklė vietovėje nepakinta, o minėtas plotas tampa paramai netinkamas dėl pasikeitusių teisės aktų reikalavimų ir dėl to sumažėja deklaruoti plotai.“</text:span></text:p>
      <text:p text:style-name="P64">11. Pakeičiu 66.1 papunktį ir jį išdėstau taip:</text:p>
      <text:p text:style-name="P65">„66.1. valdos arba dalies valdos<text:span text:style-name="T66"><text:s/></text:span>perėmėjas nuo einamųjų metų birželio 23 d. iki lėšų pervedimo pareiškėjui dienos informuoja Agentūrą arba savivaldybę (seniūniją) pagal valdos registravimo vietą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p>
      <text:p text:style-name="P67">12. Pakeičiu 63 punktą ir jį išdėstau taip:</text:p>
      <text:p text:style-name="P68">„63.<text:s/><text:span text:style-name="T69">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text:s/></text:span><text:span text:style-name="T70">Tiesioginių išmokų administravimo bei kontrolės taisyklių 89 punkte.“</text:span></text:p>
      <text:p text:style-name="P71"/>
      <text:p text:style-name="P72"/>
      <text:p text:style-name="P73"/>
      <text:p text:style-name="P74">Žemės ūkio ministras<text:s/><text:tab/><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5T19:31:00Z</meta:creation-date>
    <dc:date>2020-06-15T19:31:00Z</dc:date>
    <meta:template xlink:href="Normal.dotm" xlink:type="simple"/>
    <meta:editing-cycles>1</meta:editing-cycles>
    <meta:editing-duration>PT0S</meta:editing-duration>
    <meta:document-statistic meta:page-count="3" meta:paragraph-count="47" meta:word-count="703" meta:character-count="5665" meta:row-count="178" meta:non-whitespace-character-count="5009"/>
  </office:meta>
</office:document-meta>
</file>