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text-indent="0.1291in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style:font-name-asian="Calibri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fo:font-size="8pt" style:font-size-asian="8pt" style:font-size-complex="8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paragraph-properties fo:text-align="justify" fo:margin-right="-0.0006in" fo:text-indent="0.5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4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3.3479in"/>
    </style:style>
    <style:style style:name="TableColumn40" style:family="table-column">
      <style:table-column-properties style:column-width="3.4208in"/>
    </style:style>
    <style:style style:name="Table38" style:family="table">
      <style:table-properties style:width="6.76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-0.375in"/>
    </style:style>
    <style:style style:name="P44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-0.0784in" fo:margin-right="-0.375in">
        <style:tab-stops>
          <style:tab-stop style:type="left" style:position="0.1909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49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0" style:parent-style-name="Normal" style:family="paragraph">
      <style:paragraph-properties fo:text-align="end" fo:margin-right="-0.0576in" fo:text-indent="0.0861in"/>
      <style:text-properties style:font-name-asian="Calibri" style:font-size-complex="12pt"/>
    </style:style>
    <style:style style:name="P51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55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PAKRUOJO RAJONO SAVIVALDYBĖS TARYBA</text:span></text:p>
      <text:p text:style-name="P16"/>
      <text:p text:style-name="P17"><text:span text:style-name="T18">SPRENDIMAS<text:s/></text:span></text:p>
      <text:p text:style-name="P19"><text:span text:style-name="T20">DĖL SAVIVALDYBĖS TURTO NURAŠYMO</text:span></text:p>
      <text:p text:style-name="P21"/>
      <text:p text:style-name="P22">2017 m. liepos 27 d. Nr. T-234</text:p>
      <text:p text:style-name="P23">Pakruojis</text:p>
      <text:p text:style-name="P24"/>
      <text:p text:style-name="P25"/>
      <text:p text:style-name="P26"><text:span text:style-name="T27">Vadovaudamasi Lietuvos Respublikos valstybės ir savivaldybių turto valdymo, naudojimo ir disponavimo juo įstatymo 27 straipsnio 2 ir 6 dalimis, Lietuvos Respublikos Vyriausybės 2001 m. spalio 19 d. nutarimu Nr. 1250 „Dėl Pripažinto nereikalingu arba netink</text:span><text:span text:style-name="T28">amu (negalimu) naudoti valstybės ir savivaldybių turto nurašymo, išardymo ir likvidavimo tvarkos aprašo patvirtinimo“ patvirtinto Pripažinto nereikalingu arba netinkamu (negalimu) naudoti valstybės ir savivaldybių turto nurašymo, išardymo ir likvidavimo tv</text:span><text:span text:style-name="T29">arkos aprašo 13.1 punktu ir atsižvelgdama į Pakruojo rajono savivaldybės administracijos direktoriaus siūlymą (Pakruojo rajono savivaldybės administracijos direktoriaus 2017 m. liepos 12 d. įsakymas Nr. AV-520 „Dėl savivaldybės turto pripažinimo negalimu n</text:span><text:span text:style-name="T30">audoti“), Pakruojo rajono savivaldybės taryba<text:s/></text:span><text:span text:style-name="T31">nusprendžia:</text:span></text:p>
      <text:p text:style-name="P32"><text:span text:style-name="T33">Nurašyti pripažintą negalimu naudoti Pakruojo rajono savivaldybės turtą – pastatą-ūkinį pastatą (unikalus Nr. 6598-7006-1487) ir pastatą-ūkinį pastatą (unikalus<text:s/></text:span><text:span text:style-name="T34"><text:line-break/>Nr. 6598-7006-1498), adresas: Linku</text:span><text:span text:style-name="T35">vos g. 6B, Klovainiai, Klovainių sen., Pakruojo r. sav.</text:span></text:p>
      <text:soft-page-break/>
      <text:p text:style-name="P36"><text:span text:style-name="T37">Šis sprendimas gali būti skundžiamas Lietuvos Respublikos administracinių bylų teisenos įstatymo nustatyta tvarka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Savivaldybės meras</text:span></text:p>
          </table:table-cell>
          <table:table-cell table:style-name="TableCell47">
            <text:p text:style-name="P48"/>
            <text:p text:style-name="P49"/>
            <text:p text:style-name="P50">Saulius Gegieckas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3-06-01T12:44:00Z</meta:creation-date>
    <dc:date>2023-06-01T12:44:00Z</dc:date>
    <meta:print-date>2017-07-13T12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379" meta:row-count="71" meta:non-whitespace-character-count="1221"/>
  </office:meta>
</office:document-meta>
</file>