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VIII-2032 9 STRAIPSNIO PAKEITIMO</text:p>
      <text:p text:style-name="P17"><text:span text:style-name="T18">ĮSTATYMAS</text:span></text:p>
      <text:p text:style-name="P19"/>
      <text:p text:style-name="P20">2016 m. birželio 30 d. Nr. XII-25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pildyti 9 straipsnio 5 dalį 8 punktu:</text:span></text:p>
        <text:p text:style-name="P31">„<text:span text:style-name="T32">8</text:span><text:span text:style-name="T33">) darbo reikalais vykstančių miškų urėdijos, kuriai perduotas valdyti Kuršių nerijoje esantis valstybinės<text:s/></text:span><text:span text:style-name="T34">miško žemės sklypas, darbuotojų ir jos transporto priemonių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7 m. sausio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8:00Z</meta:creation-date>
    <dc:date>2016-12-31T23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35" meta:row-count="15" meta:non-whitespace-character-count="562"/>
  </office:meta>
</office:document-meta>
</file>