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UKRAINOS IR NATO TARPPARLAMENTINĖS TARYBOS IR POLITIKOS KOMITETO DARBO VIZIT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30</text:span><text:span text:style-name="T28"><text:s/>d. Nr. SV-S-</text:span><text:span text:style-name="T29">10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 2023 m. rugsėjo 22–24 d. dalyvauti</text:span><text:s/>NATO Parlamentinės Asamblėjos Ukrainos ir NATO tarpparlamentinės tarybos ir Politikos komiteto darbo vizite Lenkijos Respublikoje ir Ukrainoje<text:span text:style-name="T44">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 delegacijai<text:s/></text:span>NATO Parlamentinėje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8-31T19:34:00Z</meta:creation-date>
    <dc:date>2023-08-31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2" meta:character-count="790" meta:row-count="20" meta:non-whitespace-character-count="687"/>
  </office:meta>
</office:document-meta>
</file>