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line-height-at-least="0.25in" fo:text-indent="0.4923in">
        <style:tab-stops>
          <style:tab-stop style:type="left" style:position="0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line-height-at-least="0.25in" fo:text-indent="0.5909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letter-kerning="tru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4923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TimesLT" fo:font-size="10pt" style:font-size-asian="10pt" fo:language="en" fo:country="GB"/>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center" style:line-height-at-least="0.25in"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style:line-height-at-least="0.25in" fo:text-indent="0.5in" fo:background-color="#FFFFFF"/>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center" style:line-height-at-least="0.25in"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line-height-at-least="0.25in" fo:text-indent="0.5in" fo:background-color="#FFFFFF"/>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center" style:line-height-at-least="0.2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line-height-at-least="0.25in" fo:text-indent="0.5in" fo:background-color="#FFFFFF"/>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style:line-height-at-least="0.25in"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line-height-at-least="0.25in" fo:text-indent="0.5in" fo:background-color="#FFFFFF"/>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line-height-at-least="0.25in"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style:line-height-at-least="0.25in" fo:text-indent="0.5in" fo:background-color="#FFFFFF"/>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style:line-height-at-least="0.2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style:line-height-at-least="0.25in" fo:background-color="#FFFFFF"/>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style:line-height-at-least="0.25in"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center" style:line-height-at-least="0.25in" fo:text-indent="0.5in" fo:background-color="#FFFFFF"/>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center" style:line-height-at-least="0.25in"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center" style:line-height-at-least="0.25in" fo:text-indent="0.5in" fo:background-color="#FFFFFF"/>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center" style:line-height-at-least="0.25in"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center" style:line-height-at-least="0.25in" fo:text-indent="0.5in" fo:background-color="#FFFFFF"/>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style:line-height-at-least="0.25in"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style:line-height-at-least="0.25in" fo:text-indent="0.5in" fo:background-color="#FFFFFF"/>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center" style:line-height-at-least="0.25in"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style:line-height-at-least="0.25in" fo:text-indent="0.5in" fo:background-color="#FFFFFF"/>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style:line-height-at-least="0.25in"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center" style:line-height-at-least="0.25in" fo:text-indent="0.5in" fo:background-color="#FFFFFF"/>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line-height-at-least="0.25in" fo:text-indent="0.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line-height-at-least="0.25in" fo:text-indent="0.5in" fo:background-color="#FFFFFF"/>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line-height-at-least="0.25in"/>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office:automatic-styles>
  <office:body>
    <office:text text:use-soft-page-breaks="true">
      <text:p text:style-name="P1"/>
      <text:p text:style-name="P3">LIETUVOS RESPUBLIKOS SOCIALINĖS APSAUGOS IR DARBO MINISTRAS</text:p>
      <text:p text:style-name="P4"/>
      <text:p text:style-name="P5">lietuvos respublikos sveikatos apsaugos ministras</text:p>
      <text:p text:style-name="P6"/>
      <text:p text:style-name="P7">ĮSAKYMAS</text:p>
      <text:p text:style-name="P8">DĖL LIETUVOS RESPUBLIKOS SOCIALINĖS APSAUGOS IR DARBO MINISTRO IR LIETUVOS RESPUBLIKOS SVEIKATOS APSAUGOS MINISTRO 2004 m. liepos 16 d. įsakymo Nr. A1-184/V-546 „Dėl DARBO SU ASBESTU NUOSTATŲ PATVIRTINIMO“ pakeitimo</text:p>
      <text:p text:style-name="P9"/>
      <text:p text:style-name="P10">2017 m. rugsėjo 15 d. <text:s/>Nr. A1-481/V-1093</text:p>
      <text:p text:style-name="P11">Vilnius</text:p>
      <text:p text:style-name="P12"/>
      <text:p text:style-name="P13"/>
      <text:p text:style-name="P14"><text:span text:style-name="T15">1</text:span><text:span text:style-name="T16">.<text:s/></text:span><text:span text:style-name="T17">Pakeičiame</text:span><text:span text:style-name="T18"><text:s/>Lietuvos Respublikos socialinės apsaugos ir darbo ministro ir Lietuvos Respublikos sveikatos apsaugos ministro 2004 m. liepos 16 d. įsakymą<text:s/></text:span><text:span text:style-name="T19"><text:line-break/>Nr. A1-184/V-546 „Dėl Darbo su asbestu nuostatų patvirtinimo“ ir jį išdėstome nauja redakcija (Darbo su asbestu nuostatai nauja redakcija nedėstomi):</text:span></text:p>
      <text:p text:style-name="P20"/>
      <text:p text:style-name="P21"><text:span text:style-name="T22">„</text:span><text:span text:style-name="T23">LIETUVOS RESPUBLIKOS SOCIALINĖS APSAUGOS IR DARBO MINISTRAS</text:span></text:p>
      <text:p text:style-name="P24"/>
      <text:p text:style-name="P25">LIETUVOS RESPUBLIKOS SVEIKATOS APSAUGOS MINISTRAS</text:p>
      <text:p text:style-name="P26"/>
      <text:p text:style-name="P27">ĮSAKYMAS</text:p>
      <text:p text:style-name="P28"><text:span text:style-name="T29">DĖL DARBO SU ASBESTU NUOSTATŲ PATVIRTINIMO</text:span></text:p>
      <text:p text:style-name="P30"/>
      <text:p text:style-name="P31"><text:span text:style-name="T32">Įgyvendindami 2009 m. lapkričio 30 d. Europos Parlamento ir Tarybos direktyvą 2009/148/EB dėl darbuotojų apsaugos nuo rizikos, susijusios su asbesto veikimu darbe (kodifikuota redakcija; OL 2009 L 330, p. 28), ir siekdami nustatyti darbuotojų, dirbančių su asbestu, saugos ir sveikatos reikalavimus:<text:s/></text:span></text:p>
      <text:p text:style-name="P33"><text:span text:style-name="T34">1</text:span><text:span text:style-name="T35">.<text:s/></text:span><text:span text:style-name="T36">Tvirtiname</text:span><text:span text:style-name="T37"><text:s/>Darbo su asbestu nuostatus (pridedama).</text:span></text:p>
      <text:p text:style-name="P38"><text:span text:style-name="T39">2</text:span><text:span text:style-name="T40">.<text:s/></text:span><text:span text:style-name="T41">Pavedame</text:span><text:span text:style-name="T42"><text:s/>Lietuvos Respublikos valstybinei darbo inspekcijai prie Socialinės apsaugos ir darbo ministerijos kontroliuoti šio įsakymo vykdymą.“</text:span></text:p>
      <text:p text:style-name="P43"><text:span text:style-name="T44">2</text:span><text:span text:style-name="T45">. Pakeičiame</text:span><text:span text:style-name="T46"><text:s/></text:span><text:span text:style-name="T47">nurodytu įsakymu patvirtintus Darbo su asbestu nuostatus:</text:span></text:p>
      <text:p text:style-name="P48"><text:span text:style-name="T49">2.1</text:span><text:span text:style-name="T50">. Pakeičiame I skyriaus pavadinimą ir jį išdėstome taip:</text:span></text:p>
      <text:p text:style-name="P51"><text:span text:style-name="T52">„</text:span><text:span text:style-name="T53">I</text:span><text:span text:style-name="T54"><text:s/>SKYRIUS</text:span></text:p>
      <text:p text:style-name="P55"><text:span text:style-name="T56">BENDROSIOS NUOSTATOS</text:span><text:span text:style-name="T57">“.</text:span></text:p>
      <text:p text:style-name="P58"><text:span text:style-name="T59">2.2</text:span><text:span text:style-name="T60">. Pakeičiame II skyriaus pavadinimą ir jį išdėstome taip:</text:span></text:p>
      <text:p text:style-name="P61"><text:span text:style-name="T62">„</text:span><text:span text:style-name="T63">II</text:span><text:span text:style-name="T64"><text:s/>SKYRIUS</text:span></text:p>
      <text:p text:style-name="P65"><text:span text:style-name="T66">RIZIKOS VERTINIMAS</text:span><text:span text:style-name="T67">“.</text:span></text:p>
      <text:p text:style-name="P68"><text:span text:style-name="T69">2.3</text:span><text:span text:style-name="T70">. Pakeičiame 4 punktą ir jį išdėstome taip:<text:s/></text:span></text:p>
      <text:p text:style-name="P71"><text:span text:style-name="T72">„</text:span><text:span text:style-name="T73">4</text:span><text:span text:style-name="T74">. Jeigu kuri nors veikla gali kelti riziką, kad darbuotojas gali būti veikiamas dulkių, kylančių iš asbesto ar asbesto turinčių medžiagų, ši rizika įvertinama nustatant tokių dulkių<text:s/></text:span><text:soft-page-break/><text:span text:style-name="T75">poveikio darbuotojams pobūdį ir laipsnį. Rizika vertinama vadovaujantis Profesinės rizikos vertinimo bendraisiais nuostatais, patvirtintais Lietuvos Respublikos socialinės apsaugos ir darbo ministro ir Lietuvos Respublikos sveikatos apsaugos ministro 2012 m. spalio 25 d. įsakymu Nr. A1-457/V-961 „Dėl Profesinės rizikos vertinimo bendrųjų nuostatų patvirtinimo“ (toliau – Profesinės rizikos vertinimo bendrieji nuostatai).</text:span></text:p>
      <text:p text:style-name="P76"><text:span text:style-name="T77">2.4</text:span><text:span text:style-name="T78">. Pakeičiame III skyriaus pavadinimą ir jį išdėstome taip:</text:span></text:p>
      <text:p text:style-name="P79"><text:span text:style-name="T80">„</text:span><text:span text:style-name="T81">III SKYRIUS</text:span></text:p>
      <text:p text:style-name="P82"><text:span text:style-name="T83">PRANEŠIMAS APIE SU ASBESTU SUSIJUSIĄ VEIKLĄ</text:span><text:span text:style-name="T84">“.</text:span></text:p>
      <text:p text:style-name="P85"><text:span text:style-name="T86">2.5</text:span><text:span text:style-name="T87">. Pakeičiame 7.2 papunktį ir jį išdėstome taip:<text:s/></text:span></text:p>
      <text:p text:style-name="P88"><text:span text:style-name="T89">„</text:span><text:span text:style-name="T90">7.2</text:span><text:span text:style-name="T91">. Valstybinė darbo inspekcija registruoja ir apskaito nuostatų 7.1 papunktyje nurodytus įmonių pranešimus Lietuvos Respublikos vyriausiojo valstybinio darbo inspektoriaus nustatyta tvarka;“.</text:span></text:p>
      <text:p text:style-name="P92"><text:span text:style-name="T93">2.6</text:span><text:span text:style-name="T94">. Pakeičiame 7.3 papunktį ir jį išdėstome taip:<text:s/></text:span></text:p>
      <text:p text:style-name="P95"><text:span text:style-name="T96">„</text:span><text:span text:style-name="T97">7.3</text:span><text:span text:style-name="T98">. įmonių darbuotojai ir (arba) jų atstovai turi turėti galimybę susipažinti su nuostatų 7.1 papunktyje nurodytu įmonės pranešimu;“.</text:span></text:p>
      <text:p text:style-name="P99"><text:span text:style-name="T100">2.7</text:span><text:span text:style-name="T101">. Pakeičiame IV skyriaus pavadinimą ir jį išdėstome taip:</text:span></text:p>
      <text:p text:style-name="P102"><text:span text:style-name="T103">„</text:span><text:span text:style-name="T104">IV</text:span><text:span text:style-name="T105"><text:s/>SKYRIUS</text:span></text:p>
      <text:p text:style-name="P106"><text:span text:style-name="T107">DRAUDIMAI</text:span><text:span text:style-name="T108">“.</text:span></text:p>
      <text:p text:style-name="P109"><text:span text:style-name="T110">2.8</text:span><text:span text:style-name="T111">. Pakeičiame V skyriaus pavadinimą ir jį išdėstome taip:</text:span></text:p>
      <text:p text:style-name="P112"><text:span text:style-name="T113">„</text:span><text:span text:style-name="T114">V</text:span><text:span text:style-name="T115"><text:s/>SKYRIUS</text:span></text:p>
      <text:p text:style-name="P116"><text:span text:style-name="T117">DARBAS SU ASBESTU AR JO TURINČIOMIS MEDŽIAGOMIS</text:span><text:span text:style-name="T118">“.</text:span></text:p>
      <text:p text:style-name="P119"><text:span text:style-name="T120">2.9</text:span><text:span text:style-name="T121">. Pakeičiame 14 punktą ir jį išdėstome taip:</text:span></text:p>
      <text:p text:style-name="P122"><text:span text:style-name="T123">„</text:span><text:span text:style-name="T124">14</text:span><text:span text:style-name="T125">. Jeigu asbesto poveikio negalima realiai sumažinti kitomis priemonėmis ir jeigu tam, kad būtų laikomasi asbesto plaušelių koncentracijos ribinio dydžio, nustatyto nuostatų 11 punkte, reikia dėvėti asmenines kvėpavimo takų apsaugos priemones, tokia padėtis negali tapti nuolatinė ir laikas, kurį naudojamos kvėpavimo takų apsaugos priemonės, turi būti kiekvienam konkrečiam darbuotojui apribotas iki minimumo. Darbo laikotarpiais, kai reikalaujama naudoti tokias priemones, turi būti numatytos pertraukos, atitinkančios fizines ir klimato sąlygas, o prireikus dėl šių pertraukų konsultuojamasi su darbuotojais ir (arba) jų atstovais. Pertraukos suteikiamos vadovaujantis Specialių pertraukų trukmės per darbo dieną (pamainą) ir jų nustatymo sąlygų aprašu, patvirtintu Lietuvos Respublikos Vyriausybės 2017 m. birželio 21 d. nutarimu Nr. 496 „Dėl Lietuvos Respublikos darbo kodekso įgyvendinimo“.</text:span></text:p>
      <text:p text:style-name="P126"><text:span text:style-name="T127">2.10</text:span><text:span text:style-name="T128">. Pakeičiame VI skyriaus pavadinimą ir jį išdėstome taip:</text:span></text:p>
      <text:p text:style-name="P129"><text:span text:style-name="T130">„</text:span><text:span text:style-name="T131">VI SKYRIUS</text:span></text:p>
      <text:p text:style-name="P132"><text:span text:style-name="T133">ASBESTO PLAUŠELIŲ KONCENTRACIJOS DARBO APLINKOS ORE MATAVIMAS</text:span><text:span text:style-name="T134">“.</text:span></text:p>
      <text:p text:style-name="P135"><text:span text:style-name="T136">2.11</text:span><text:span text:style-name="T137">. Pakeičiame VII skyriaus pavadinimą ir jį išdėstome taip:</text:span></text:p>
      <text:p text:style-name="P138"><text:span text:style-name="T139">„</text:span><text:span text:style-name="T140">VII</text:span><text:span text:style-name="T141"><text:s/>SKYRIUS</text:span></text:p>
      <text:soft-page-break/>
      <text:p text:style-name="P142"><text:span text:style-name="T143">STATINIŲ GRIOVIMO, REMONTO, ASBESTO PAŠALINIMO DARBAI</text:span><text:span text:style-name="T144">“.</text:span></text:p>
      <text:p text:style-name="P145"><text:span text:style-name="T146">2.12</text:span><text:span text:style-name="T147">. Pakeičiame 24 punktą ir jį išdėstome taip:<text:s/></text:span></text:p>
      <text:p text:style-name="P148"><text:span text:style-name="T149">„</text:span><text:span text:style-name="T150">24</text:span><text:span text:style-name="T151">. Prieš atlikdamos statinių, turinčių konstrukcijose asbesto, griovimo ar jų konstrukcijų ar asbesto pašalinimo darbus, įmonės turi pateikti Valstybinei darbo inspekcijai nuostatų 7.1 papunktyje nurodytą pranešimą.“</text:span></text:p>
      <text:p text:style-name="P152"><text:span text:style-name="T153">2.13</text:span><text:span text:style-name="T154">. Pakeičiame 28.2 papunktį ir jį išdėstome taip:<text:s/></text:span></text:p>
      <text:p text:style-name="P155"><text:span text:style-name="T156">„</text:span><text:span text:style-name="T157">28.2</text:span><text:span text:style-name="T158">. prireikus darbuotojai aprūpinami asmeninėmis apsaugos priemonėmis, kaip nurodyta nuostatų 25.2 papunktyje;“.</text:span></text:p>
      <text:p text:style-name="P159"><text:span text:style-name="T160">2.14</text:span><text:span text:style-name="T161">. Pakeičiame VIII skyriaus pavadinimą ir jį išdėstome taip:</text:span></text:p>
      <text:p text:style-name="P162"><text:span text:style-name="T163">„</text:span><text:span text:style-name="T164">VIII</text:span><text:span text:style-name="T165"><text:s/>SKYRIUS</text:span></text:p>
      <text:p text:style-name="P166"><text:span text:style-name="T167">DARBUOTOJŲ MOKYMAS</text:span><text:span text:style-name="T168">“.</text:span></text:p>
      <text:p text:style-name="P169"><text:span text:style-name="T170">2.15</text:span><text:span text:style-name="T171">. Pakeičiame 31 punktą ir jį išdėstome taip:</text:span></text:p>
      <text:p text:style-name="P172"><text:span text:style-name="T173">„</text:span><text:span text:style-name="T174">31</text:span><text:span text:style-name="T175">. Darbdaviai turi mokyti visus darbuotojus, kurie patiria arba gali patirti asbesto dulkių poveikį. Toks mokymas turi būti organizuojamas įmonėje ar mokymo įstaigoje reguliariai darbdavio lėšomis, vadovaujantis Mokymo ir žinių darbuotojų saugos ir sveikatos klausimais tikrinimo bendraisiais nuostatais, patvirtintais Lietuvos Respublikos socialinės apsaugos ir darbo ministro 2017 m. birželio 5 d. įsakymu Nr. A1-276 „Dėl Mokymo ir žinių darbuotojų saugos ir sveikatos klausimais tikrinimo bendrųjų nuostatų patvirtinimo“.</text:span></text:p>
      <text:p text:style-name="P176"><text:span text:style-name="T177">2.16</text:span><text:span text:style-name="T178">. Pakeičiame IX skyriaus pavadinimą ir jį išdėstome taip:</text:span></text:p>
      <text:p text:style-name="P179"><text:span text:style-name="T180">„</text:span><text:span text:style-name="T181">IX SKYRIUS</text:span></text:p>
      <text:p text:style-name="P182"><text:span text:style-name="T183">SAUGOS PRIEMONĖS</text:span><text:span text:style-name="T184">“.</text:span></text:p>
      <text:p text:style-name="P185"><text:span text:style-name="T186">2.17</text:span><text:span text:style-name="T187">. Pakeičiame X skyriaus pavadinimą ir jį išdėstome taip:</text:span></text:p>
      <text:p text:style-name="P188"><text:span text:style-name="T189">„</text:span><text:span text:style-name="T190">X</text:span><text:span text:style-name="T191"><text:s/>SKYRIUS</text:span></text:p>
      <text:p text:style-name="P192"><text:span text:style-name="T193">DARBUOTOJŲ INFORMAVIMAS</text:span><text:span text:style-name="T194">“.</text:span></text:p>
      <text:p text:style-name="P195"><text:span text:style-name="T196">2.18</text:span><text:span text:style-name="T197">. Pakeičiame XI skyriaus pavadinimą ir jį išdėstome taip:</text:span></text:p>
      <text:p text:style-name="P198"><text:span text:style-name="T199">„</text:span><text:span text:style-name="T200">XI</text:span><text:span text:style-name="T201"><text:s/>SKYRIUS</text:span></text:p>
      <text:p text:style-name="P202"><text:span text:style-name="T203">DARBUOTOJŲ SVEIKATOS TIKRINIMAS</text:span><text:span text:style-name="T204">“.</text:span></text:p>
      <text:p text:style-name="P205"><text:span text:style-name="T206">2.19</text:span><text:span text:style-name="T207">. Pakeičiame 37.2 papunktį ir jį išdėstome taip:<text:s/></text:span></text:p>
      <text:p text:style-name="P208"><text:span text:style-name="T209">„</text:span><text:span text:style-name="T210">37.2</text:span><text:span text:style-name="T211">. gydytojas, atlikęs nuostatų 37.1 papunktyje nurodytą darbuotojų sveikatos būklės patikrinimą, nurodo asmeninės apsaugos priemones, kuriomis privalo būti aprūpinti darbuotojai, ar prevencijos priemones, kurių turi būti imtasi; kur tikslinga, šios priemonės turėtų apimti ir draudimą darbuotojui dirbti jį veikiant asbestui;“.</text:span></text:p>
      <text:p text:style-name="P212"><text:span text:style-name="T213">2.20</text:span><text:span text:style-name="T214">. Pakeičiame XII skyriaus pavadinimą ir jį išdėstome taip:</text:span></text:p>
      <text:p text:style-name="P215"><text:span text:style-name="T216">„</text:span><text:span text:style-name="T217">XII</text:span><text:span text:style-name="T218"><text:s/>SKYRIUS</text:span></text:p>
      <text:p text:style-name="P219"><text:span text:style-name="T220">APSKAITA</text:span><text:span text:style-name="T221">“.</text:span></text:p>
      <text:p text:style-name="P222"><text:span text:style-name="T223">2.21</text:span><text:span text:style-name="T224">. Pakeičiame 39 punktą ir jį išdėstome taip:<text:s/></text:span></text:p>
      <text:p text:style-name="P225"><text:span text:style-name="T226">„</text:span><text:span text:style-name="T227">39</text:span><text:span text:style-name="T228">. Darbuotojų, veikiamų asbesto, apskaitos žurnalas ir nuostatų 37.1 papunktyje nurodyti įrašai apie asmens sveikatą saugomi įmonėje ne trumpiau kaip 40 metų pasibaigus darbuotojo darbui jį veikiant asbestui.“</text:span></text:p>
      <text:p text:style-name="P229"><text:span text:style-name="T230">2.22</text:span><text:span text:style-name="T231">. Pakeičiame XIII skyriaus pavadinimą ir jį išdėstome taip:</text:span></text:p>
      <text:p text:style-name="P232"><text:span text:style-name="T233">„</text:span><text:span text:style-name="T234">XIII</text:span><text:span text:style-name="T235"><text:s/>SKYRIUS</text:span></text:p>
      <text:p text:style-name="P236"><text:span text:style-name="T237">BAIGIAMOSIOS NUOSTATOS</text:span><text:span text:style-name="T238">“.</text:span></text:p>
      <text:p text:style-name="P239"><text:span text:style-name="T240">2.23</text:span><text:span text:style-name="T241">. Pripažįstame netekusiu galios 41 punktą. <text:s/></text:span></text:p>
      <text:p text:style-name="Normal"/>
      <text:p text:style-name="Normal"/>
      <text:p text:style-name="Normal"/>
      <text:p text:style-name="P242">Socialinės apsaugos ir darbo ministras<text:s/><text:tab/><text:tab/><text:tab/><text:s text:c="11"/>Linas Kukuraitis</text:p>
      <text:p text:style-name="Normal"/>
      <text:p text:style-name="Normal"/>
      <text:p text:style-name="Normal"/>
      <text:p text:style-name="Normal"><text:span text:style-name="T243">Sveikatos apsaugos ministras<text:s/></text:span><text:span text:style-name="T244"><text:tab/></text:span><text:span text:style-name="T245"><text:tab/></text:span><text:span text:style-name="T246"><text:tab/><text:s text:c="10"/>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9-20T14:09:00Z</meta:creation-date>
    <dc:date>2017-09-20T14:09:00Z</dc:date>
    <meta:print-date>2017-07-19T05:11:00Z</meta:print-date>
    <meta:template xlink:href="Normal.dotm" xlink:type="simple"/>
    <meta:editing-cycles>2</meta:editing-cycles>
    <meta:editing-duration>PT0S</meta:editing-duration>
    <meta:user-defined meta:name="_NewReviewCycle"/>
    <meta:document-statistic meta:page-count="4" meta:paragraph-count="90" meta:word-count="941" meta:character-count="6847" meta:row-count="239" meta:non-whitespace-character-count="5996"/>
  </office:meta>
</office:document-meta>
</file>