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text-properties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line-height="150%" fo:text-indent="0.5in"/>
      <style:text-properties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text-indent="0.5in"/>
    </style:style>
    <style:style style:name="P117" style:parent-style-name="Normal" style:family="paragraph">
      <style:paragraph-properties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50%" fo:text-indent="0.5in"/>
    </style:style>
    <style:style style:name="P139" style:parent-style-name="Normal" style:family="paragraph">
      <style:paragraph-properties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line-height="150%"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1666in" fo:text-indent="0.5in"/>
    </style:style>
    <style:style style:name="P227" style:parent-style-name="Normal" style:family="paragraph">
      <style:paragraph-properties fo:text-align="center" fo:line-height="150%"/>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style:line-height-at-least="0.1666in" fo:text-indent="0.5in"/>
      <style:text-properties style:font-name-asian="Calibri" style:font-size-complex="12pt"/>
    </style:style>
    <style:style style:name="P233" style:parent-style-name="Normal" style:family="paragraph">
      <style:paragraph-properties fo:text-align="justify" fo:line-height="150%" fo:margin-left="1.477in" fo:text-indent="-0.977in">
        <style:tab-stops/>
      </style:paragraph-properties>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1666in" fo:text-indent="0.5in"/>
    </style:style>
    <style:style style:name="P263" style:parent-style-name="Normal" style:family="paragraph">
      <style:paragraph-properties fo:text-align="justify" fo:line-height="150%" fo:margin-left="1.477in" fo:text-indent="-0.977in">
        <style:tab-stops/>
      </style:paragraph-properties>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style-complex="italic"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tyle-complex="italic"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tyle-complex="italic"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tyle-complex="italic"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style:line-height-at-least="0.1666in" fo:text-indent="0.5in"/>
    </style:style>
    <style:style style:name="P315" style:parent-style-name="Normal" style:family="paragraph">
      <style:paragraph-properties fo:line-height="150%" fo:text-indent="0.5in"/>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tyle-complex="italic"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tyle-complex="italic"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line-height="150%" fo:text-indent="0.5in"/>
    </style:style>
    <style:style style:name="P341" style:parent-style-name="Normal" style:family="paragraph">
      <style:paragraph-properties fo:line-height="150%" fo:text-indent="0.5in"/>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tyle-complex="italic"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fo:background-color="#FFFFFF"/>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line-height="150%" fo:text-indent="0.5in"/>
      <style:text-properties style:font-weight-complex="bold" style:font-size-complex="12pt" style:language-asian="lt" style:country-asian="LT"/>
    </style:style>
    <style:style style:name="P380" style:parent-style-name="Normal" style:family="paragraph">
      <style:paragraph-properties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line-height="150%" fo:text-indent="0.5in"/>
    </style:style>
    <style:style style:name="P411" style:parent-style-name="Normal" style:family="paragraph">
      <style:paragraph-properties fo:text-indent="4.5in"/>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4.5in"/>
      <style:text-properties style:font-size-complex="12pt" style:language-asian="lt" style:country-asian="LT"/>
    </style:style>
    <style:style style:name="P414" style:parent-style-name="Normal" style:family="paragraph">
      <style:paragraph-properties fo:text-indent="4.5in"/>
      <style:text-properties style:font-size-complex="12pt" style:language-asian="lt" style:country-asian="LT"/>
    </style:style>
    <style:style style:name="P415" style:parent-style-name="Normal" style:family="paragraph">
      <style:paragraph-properties fo:text-indent="4.5in"/>
      <style:text-properties style:font-size-complex="12pt" style:language-asian="lt" style:country-asian="LT"/>
    </style:style>
    <style:style style:name="P416" style:parent-style-name="Normal" style:family="paragraph">
      <style:paragraph-properties fo:line-height="150%" fo:text-indent="0.5in"/>
      <style:text-properties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line-height="150%"/>
      <style:text-properties fo:font-style="italic" style:font-style-asian="italic" style:font-size-complex="12pt"/>
    </style:style>
    <style:style style:name="P435" style:parent-style-name="Normal" style:family="paragraph">
      <style:paragraph-properties fo:line-height="150%"/>
      <style:text-properties fo:font-style="italic" style:font-style-asian="italic" style:font-size-complex="12pt"/>
    </style:style>
    <style:style style:name="P436" style:parent-style-name="Normal" style:family="paragraph">
      <style:paragraph-properties fo:line-height="150%"/>
    </style:style>
    <style:style style:name="P437" style:parent-style-name="Normal" style:family="paragraph">
      <style:paragraph-properties>
        <style:tab-stops>
          <style:tab-stop style:type="right" style:position="6.4972in"/>
        </style:tab-stops>
      </style:paragraph-properties>
    </style:style>
    <style:style style:name="T4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KOMANDIRUOTIEMS DARBUOTOJAMS ĮSTATYMO NR. X-199 PAKEITIMO</text:p>
      <text:p text:style-name="P14"><text:span text:style-name="T15">ĮSTATYMAS</text:span></text:p>
      <text:p text:style-name="P16"/>
      <text:p text:style-name="P17">2016 m. birželio 16 d. Nr. XII-243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garantijų komandiruotiems darbuotojams įstatymo Nr. X-199 nauja redakcija</text:span></text:p>
        <text:p text:style-name="P26"><text:span text:style-name="T27">Pakeisti Lietuvos Respublikos garantijų komandiruotiems darbuotojams įstatymą<text:s/></text:span><text:span text:style-name="T28"><text:line-break/>Nr. X-199 ir jį išdėstyti taip:</text:span></text:p>
        <text:p text:style-name="P29"/>
        <text:p text:style-name="P30"><text:span text:style-name="T31">„</text:span><text:span text:style-name="T32">LIETUVOS RESPUBLIKOS</text:span><text:span text:style-name="T33"><text:line-break/></text:span><text:span text:style-name="T34">GARANTIJŲ KOMANDIRUOTIEMS DARBUOTOJAMS</text:span><text:span text:style-name="T35"><text:line-break/>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užtikrina garantijas darbuotojams, atsiųstiems</text:span><text:span text:style-name="T50"><text:s/></text:span><text:span text:style-name="T51">iš kitų valstybių laikinai dirbti Lietuvos Respublikos teritorijoje, ir nustato tarpvalstybinį prašymų dėl finansinių administracinių sankcijų ir (ar) baudų išieškojimo arba pranešimų apie sprendimus dėl tokių sankcijų ir (ar) baudų skyrimo vykdymą. Ne Europos Sąjungos valstybių narių</text:span><text:span text:style-name="T52"><text:s/></text:span><text:span text:style-name="T53">teritorijose įsisteigusioms įmonėms negali būti taikomos palankesnės sąlygos, negu tos, kurios taikomos Europos Sąjungos valstybės narės teritorijoje įsisteigusioms įmonėms.</text:span></text:p>
        <text:p text:style-name="P54"><text:span text:style-name="T55">2</text:span><text:span text:style-name="T56">. Šio įstatymo nuostatos yra suderintos su šio įstatymo priede nurodytais Europos Sąjungos teisės aktais.<text:s/></text:span></text:p>
        <text:p text:style-name="P57"><text:span text:style-name="T58">3</text:span><text:span text:style-name="T59">. Šio įstatymo II skyrius taikomas vykdant<text:s/></text:span><text:span text:style-name="T60">Europos Sąjungos<text:s/></text:span><text:span text:style-name="T61">valstybių narių kompetentingų institucijų paskirtų arba administracinių ar teisminių institucijų patvirtintų, arba kitų darbo ginčus nagrinėjančių organų paskirtų finansinių administracinių sankcijų ir (ar) baudų, įskaitant mokesčius ir priemokas, susijusių su šio įstatymo 4 straipsnio 1 dalyje nustatytų<text:s/></text:span><text:soft-page-break/><text:span text:style-name="T62">analogiškų garantijų pažeidimu, išieškojimą ir pranešimus apie sprendimus dėl tokių sankcijų ir (ar) baudų skyrimo.</text:span></text:p>
        <text:p text:style-name="P63"><text:span text:style-name="T64">4</text:span><text:span text:style-name="T65">. Šio įstatymo II skyrius netaikomas vykdant sankcijas, kurioms taikomas 2005 m. vasario 24 d. Tarybos pamatinis sprendimas 2005/214/TVR dėl abipusio pripažinimo principo taikymo finansinėms baudoms (OL 2005 L 76, p. 16), 2000 m. gruodžio 22 d. Tarybos reglamentas (EB) Nr. 44/2001 dėl jurisdikcijos ir teismų sprendimų civilinėse ir komercinėse bylose pripažinimo ir vykdymo (OL 2001 L 12, p. 1) ar 2006 m. balandžio 27 d. Tarybos sprendimas 2006/325/EB dėl Europos bendrijos ir Danijos Karalystės susitarimo dėl jurisdikcijos ir teismų sprendimų civilinėse ir komercinėse bylose pripažinimo ir vykdymo sudarymo (OL 2006 L 120, p. 22).</text:span></text:p>
        <text:p text:style-name="P66"/>
        <text:p text:style-name="P67"><text:span text:style-name="T68">2</text:span><text:span text:style-name="T69"><text:s/>straipsnis.<text:s/></text:span><text:span text:style-name="T70">Pagrindinės šio įstatymo sąvokos<text:s/></text:span></text:p>
        <text:p text:style-name="P71"><text:span text:style-name="T72">1</text:span><text:span text:style-name="T73">.<text:s/></text:span><text:span text:style-name="T74">Darbdavys</text:span><text:span text:style-name="T75"><text:s/>– kaip nustatyta Lietuvos Respublikos darbo kodekso 16 straipsnyje.</text:span></text:p>
        <text:p text:style-name="P76"><text:span text:style-name="T77">2</text:span><text:span text:style-name="T78">.<text:s/></text:span><text:span text:style-name="T79">Darbuotojas</text:span><text:span text:style-name="T80"><text:s/>– kaip nustatyta Lietuvos Respublikos darbo kodekso 15 straipsnyje.</text:span></text:p>
        <text:p text:style-name="P81"><text:span text:style-name="T82">3</text:span><text:span text:style-name="T83">.<text:s/></text:span><text:span text:style-name="T84">Grupės įmonė</text:span><text:span text:style-name="T85"><text:s/>– kontroliuojančioji ar kontroliuojamoji įmonė, priklausanti įmonių grupei.</text:span></text:p>
        <text:p text:style-name="P86"><text:span text:style-name="T87">4</text:span><text:span text:style-name="T88">.</text:span><text:span text:style-name="T89"><text:s/>Įmonė<text:s/></text:span><text:span text:style-name="T90">– juridinis asmuo ar kita organizacija, turinti teisę verstis ūkine komercine veikla.</text:span></text:p>
        <text:p text:style-name="P91"><text:span text:style-name="T92">5</text:span><text:span text:style-name="T93">.</text:span><text:span text:style-name="T94"><text:s/>Įmonių grupė</text:span><text:span text:style-name="T95"><text:s/>– grupė, kurią sudaro kontroliuojančioji įmonė ir kontroliuojamosios įmonės, kaip nustatyta Lietuvos Respublikos Europos darbo tarybų įstatyme.</text:span></text:p>
        <text:p text:style-name="P96"><text:span text:style-name="T97">6</text:span><text:span text:style-name="T98">.<text:s/></text:span><text:span text:style-name="T99">Komandiruotas darbuotojas</text:span><text:span text:style-name="T100"><text:s/>– darbuotojas, paprastai dirbantis kitoje valstybėje, tačiau laikinai atsiųstas dirbti Lietuvos Respublikos teritorijoje.</text:span></text:p>
        <text:p text:style-name="P101"><text:span text:style-name="T102">7</text:span><text:span text:style-name="T103">.<text:s/></text:span><text:span text:style-name="T104">Laikinasis darbuotojas</text:span><text:span text:style-name="T105"><text:s/>– kaip nustatyta Lietuvos Respublikos įdarbinimo per laikinojo įdarbinimo įmones įstatymo 2 straipsnio 2 dalyje.<text:s/></text:span></text:p>
        <text:p text:style-name="P106"><text:span text:style-name="T107">8</text:span><text:span text:style-name="T108">.<text:s/></text:span><text:span text:style-name="T109">Laikinojo įdarbinimo įmonė</text:span><text:span text:style-name="T110"><text:s/>– kaip nustatyta Lietuvos Respublikos įdarbinimo per laikinojo įdarbinimo įmones įstatymo 2 straipsnio 5 dalyje.<text:s/></text:span></text:p>
        <text:p text:style-name="P111"><text:span text:style-name="T112">9</text:span><text:span text:style-name="T113">.<text:s/></text:span><text:span text:style-name="T114">Užsakovas<text:s/></text:span><text:span text:style-name="T115">– fizinis ar juridinis asmuo ar kita organizacija, su kuriais sudaryta sutartis dėl paslaugų teikimo ar darbų atlikimo.</text:span></text:p>
        <text:p text:style-name="P116"/>
        <text:p text:style-name="P117"><text:span text:style-name="T118">3</text:span><text:span text:style-name="T119"><text:s/>straipsnis.<text:s/></text:span><text:span text:style-name="T120">Įstatymo taikymas<text:s/></text:span></text:p>
        <text:p text:style-name="P121"><text:span text:style-name="T122">1</text:span><text:span text:style-name="T123">. Šis įstatymas taikomas, kai darbuotojas siunčiamas laikinai dirbti Lietuvos Respublikos teritorijoje:</text:span></text:p>
        <text:p text:style-name="P124"><text:span text:style-name="T125">1</text:span><text:span text:style-name="T126">) pagal sutartį dėl paslaugų teikimo ar darbų atlikimo, kitos valstybės darbdavio sudarytą su Lietuvos Respublikoje</text:span><text:span text:style-name="T127"><text:s/></text:span><text:span text:style-name="T128">veikiančiu užsakovu, arba</text:span></text:p>
        <text:p text:style-name="P129"><text:span text:style-name="T130">2</text:span><text:span text:style-name="T131">) kitos valstybės darbdavio įmonės filiale, atstovybėje ar grupės įmonėje Lietuvos Respublikoje, arba</text:span></text:p>
        <text:p text:style-name="P132"><text:span text:style-name="T133">3</text:span><text:span text:style-name="T134">) kaip laikinasis darbuotojas.</text:span></text:p>
        <text:p text:style-name="P135"><text:span text:style-name="T136">2</text:span><text:span text:style-name="T137">. Šis įstatymas netaikomas prekybinių laivų įguloms, kurioms galioja Lietuvos Respublikos prekybinės laivybos įstatymas.</text:span></text:p>
        <text:p text:style-name="P138"/>
        <text:p text:style-name="P139"><text:span text:style-name="T140">4</text:span><text:span text:style-name="T141"><text:s/>straipsnis.<text:s/></text:span><text:span text:style-name="T142">Garantijos komandiruotiems darbuotojams</text:span></text:p>
        <text:p text:style-name="P143"><text:span text:style-name="T144">1</text:span><text:span text:style-name="T145">. Komandiruotam darbuotojui, neatsižvelgiant į teisę, taikytiną darbo sutarčiai ar darbo santykiams, turi būti taikomos Lietuvos Respublikos darbo įstatymų, kitų norminių teisės aktų, įskaitant praplėstas kolektyvines šakos ir teritorines sutartis, nuostatos, nustatančios:</text:span></text:p>
        <text:p text:style-name="P146"><text:span text:style-name="T147">1</text:span><text:span text:style-name="T148">) maksimaliojo darbo laiko ir minimaliojo poilsio laiko trukmę;</text:span></text:p>
        <text:p text:style-name="P149"><text:span text:style-name="T150">2</text:span><text:span text:style-name="T151">) minimaliųjų kasmetinių mokamų atostogų trukmę;</text:span></text:p>
        <text:p text:style-name="P152"><text:span text:style-name="T153">3</text:span><text:span text:style-name="T154">) minimalųjį darbo užmokestį, įskaitant padidintą apmokėjimą už viršvalandinį darbą, darbą naktį, darbą poilsio ir švenčių dienomis;</text:span></text:p>
        <text:p text:style-name="P155"><text:span text:style-name="T156">4</text:span><text:span text:style-name="T157">) laikinųjų darbuotojų darbo sąlygas;</text:span><text:span text:style-name="T158"><text:s/></text:span></text:p>
        <text:p text:style-name="P159"><text:span text:style-name="T160">5</text:span><text:span text:style-name="T161">) darbuotojų saugą ir sveikatą;<text:s/></text:span></text:p>
        <text:p text:style-name="P162"><text:span text:style-name="T163">6</text:span><text:span text:style-name="T164">) asmenų iki aštuoniolikos metų, nėščių, neseniai pagimdžiusių ir krūtimi maitinančių darbuotojų apsaugą darbe;</text:span></text:p>
        <text:p text:style-name="P165"><text:span text:style-name="T166">7</text:span><text:span text:style-name="T167">) diskriminacijos darbe draudimą.</text:span></text:p>
        <text:p text:style-name="P168"><text:span text:style-name="T169">2</text:span><text:span text:style-name="T170">. Dienpinigiai ir kitos išmokos, išskyrus skirtus su komandiruote susijusioms faktinėms kelionės, nakvynės ir maitinimo išlaidoms kompensuoti, laikomi minimaliojo darbo užmokesčio dalimi.</text:span></text:p>
        <text:p text:style-name="P171"><text:span text:style-name="T172">3</text:span><text:span text:style-name="T173">. Jeigu valstybės, kurios teisė taikytina darbo sutarčiai ar darbo santykiams, teisinės nuostatos darbuotojui numato palankesnes sąlygas, negu šio straipsnio 1 dalyje nurodytos nuostatos, taikomos valstybės, kurios teisė taikytina darbo sutarčiai ar darbo santykiams, teisinės nuostatos.<text:s/></text:span></text:p>
        <text:p text:style-name="P174"><text:span text:style-name="T175">4</text:span><text:span text:style-name="T176">. Šio įstatymo 3 straipsnio 1 dalies 1 ir 2 punktuose nustatytais atvejais nuostatos, susijusios su minimaliuoju darbo užmokesčiu, įskaitant padidintą</text:span><text:span text:style-name="T177"><text:s/></text:span><text:span text:style-name="T178">apmokėjimą už viršvalandinį darbą, netaikomos, jeigu komandiruotės trukmė neviršija trisdešimt dienų.<text:s/></text:span></text:p>
        <text:p text:style-name="P179"><text:span text:style-name="T180">5</text:span><text:span text:style-name="T181">. Šio straipsnio 1 dalies 2 ir 3 punktuose nustatytos garantijos, susijusios su minimaliąja</text:span><text:span text:style-name="T182"><text:s/></text:span><text:span text:style-name="T183">kasmetinių atostogų trukme, minimaliuoju darbo užmokesčiu ir apmokėjimu už viršvalandinį darbą, netaikomos, jeigu gaminio pradinį surinkimą ir (ar) pirmąjį instaliavimą atlieka gaminį tiekiančios įmonės kvalifikuoti darbuotojai ir (ar) specialistai, kai tai yra nustatyta prekių tiekimo sutartyje ir yra būtina norint naudotis patiektu gaminiu ir kai jų komandiruotės trukmė neviršija<text:s/></text:span><text:soft-page-break/><text:span text:style-name="T184">aštuonių dienų. Ši išimtis netaikoma, kai komandiruotas darbuotojas Lietuvos Respublikos teritorijoje dirba statybos darbus, nustatytus Lietuvos Respublikos statybos įstatyme.<text:s/></text:span></text:p>
        <text:p text:style-name="P185"><text:span text:style-name="T186">6</text:span><text:span text:style-name="T187">. Komandiruotės trukmė skaičiuojama sudedant visas komandiruotės ar komandiruočių kalendorines dienas per vienų metų laikotarpį nuo pirmosios komandiruotės pradžios.</text:span></text:p>
        <text:p text:style-name="P188"><text:span text:style-name="T189">7</text:span><text:span text:style-name="T190">. Darbdavys, kuris yra subrangovas, ne vėliau kaip per tris darbo dienas nuo informavimo apie komandiruotam darbuotojui, kuris dirba statybos darbus, nustatytus Lietuvos Respublikos statybos įstatyme, taikomas šio straipsnio 1 dalies nuostatas papildomai informuoja apie tai rangovą šio įstatymo 5 straipsnio 1 dalyje nustatyta tvarka.</text:span></text:p>
        <text:p text:style-name="P191"><text:span text:style-name="T192">8</text:span><text:span text:style-name="T193">. Rangovo, gavusio informaciją iš darbdavio, kuris yra subrangovas, reikalavimu darbdavys turi pateikti susipažinti su dokumentais, susijusiais su komandiruotu darbuotoju.</text:span></text:p>
        <text:p text:style-name="P194"><text:span text:style-name="T195">9</text:span><text:span text:style-name="T196">. Už šio straipsnio 1 dalies 3 punkte nustatytų piniginių įpareigojimų, susijusių su minimaliuoju darbo užmokesčiu, įvykdymą komandiruotam darbuotojui rangovas, kai subrangovas yra darbdavys, atsako subsidiariai, išskyrus šio straipsnio 10 dalyje nurodytą atvejį.<text:s/></text:span></text:p>
        <text:p text:style-name="P197"><text:span text:style-name="T198">10</text:span><text:span text:style-name="T199">. Rangovui, kai darbdavys yra subrangovas, kuris pasinaudojo šio straipsnio 8 dalyje įtvirtinta teise, arba kai subrangovas, kuris yra darbdavys, neįvykdė šio straipsnio 7 dalyje nurodytos pareigos, nekyla subsidiari atsakomybė už šio straipsnio 1 dalies 3 punkte nustatytų piniginių įpareigojimų, susijusių su minimaliuoju darbo užmokesčiu, įvykdymą komandiruotam darbuotojui.<text:s/></text:span></text:p>
        <text:p text:style-name="P200"><text:span text:style-name="T201">11</text:span><text:span text:style-name="T202">. Subsidiari rangovo, kai darbdavys yra subrangovas, atsakomybė apsiriboja tik teisėmis, nustatytomis subrangos sutartyje.</text:span></text:p>
        <text:p text:style-name="P203"/>
        <text:p text:style-name="P204"><text:span text:style-name="T205">5</text:span><text:span text:style-name="T206"><text:s/>straipsnis.<text:s/></text:span><text:span text:style-name="T207">Informavimas<text:s/></text:span></text:p>
        <text:p text:style-name="P208"><text:span text:style-name="T209">1</text:span><text:span text:style-name="T210">. Kitos valstybės darbdavys, siunčiantis darbuotoją laikinai dirbti Lietuvos Respublikos teritorijoje ilgesniam kaip trisdešimt dienų laikotarpiui arba dirbti statybos darbus, numatytus Lietuvos Respublikos statybos įstatyme, Lietuvos Respublikos socialinės apsaugos ir darbo ministro nustatyta tvarka iš anksto informuoja komandiruojamo darbuotojo darbo funkcijos atlikimo vietos Valstybinės darbo inspekcijos teritorinį skyrių apie šiam darbuotojui taikomas šio įstatymo 4 straipsnio 1 dalyje nurodytas nuostatas.<text:s/></text:span></text:p>
        <text:p text:style-name="P211"><text:span text:style-name="T212">2</text:span><text:span text:style-name="T213">. Su komandiruotu darbuotoju susijusius dokumentus darbdaviai privalo turėti darbo funkcijos atlikimo vietoje visą komandiruotės laikotarpį ir nedelsdami pateikti kompetentingoms institucijoms jų prašymu.</text:span></text:p>
        <text:p text:style-name="P214"><text:span text:style-name="T215">3</text:span><text:span text:style-name="T216">. Valstybinė darbo inspekcija nemokamai ir nedelsdama teikia informaciją ar kitaip bendradarbiauja su kitų Europos Sąjungos valstybių narių kompetentingomis institucijomis dėl šio įstatymo 4 straipsnio 1 dalyje nurodytų sąlygų taikymo komandiruotiems darbuotojams, taip pat dėl šiame įstatyme nustatytų komandiruoto darbuotojo garantijų pažeidimų. Valstybinė darbo<text:s/></text:span><text:soft-page-break/><text:span text:style-name="T217">inspekcija užtikrina, kad informacija apie Lietuvos Respublikos norminių teisės aktų, įskaitant praplėstas kolektyvines šakos ir teritorines sutartis, nuostatas dėl šio įstatymo 4 straipsnio 1 dalyje nurodytų komandiruotam darbuotojui taikomų sąlygų būtų prieinama Europos Sąjungos valstybių narių darbdaviams<text:s/></text:span><text:span text:style-name="T218">nemokamai, aiškiai, skaidriai, išsamiai, nuotoliniu būdu ir elektroninėmis priemonėmis, užtikrinant asmenų su negalia prieigą.</text:span></text:p>
        <text:p text:style-name="P219"><text:span text:style-name="T220">4</text:span><text:span text:style-name="T221">. Valstybinė darbo inspekcija savo iniciatyva ir (ar) kitų Europos Sąjungos valstybių narių kompetentingų institucijų ar komandiruotų darbuotojų prašymu atlieka patikrinimus, ar nepažeidžiamos komandiruotų darbuotojų garantijos.</text:span><text:span text:style-name="T222"><text:s/></text:span></text:p>
        <text:p text:style-name="P223"><text:span text:style-name="T224">5</text:span><text:span text:style-name="T225">. Lietuvos Respublikos teritorijoje dirbti komandiruotam darbuotojui leidimo dirbti išdavimo tvarką nustato Lietuvos Respublikos įstatymai ir kiti teisės aktai.</text:span></text:p>
        <text:p text:style-name="P226"/>
        <text:p text:style-name="P227"><text:span text:style-name="T228">II</text:span><text:span text:style-name="T229"><text:s/>SKYRIUS</text:span></text:p>
        <text:p text:style-name="P230"><text:span text:style-name="T231">TARPVALSTYBINIS PRAŠYMŲ DĖL FINANSINIŲ ADMINISTRACINIŲ SANKCIJŲ IR (AR) BAUDŲ IŠIEŠKOJIMO ARBA PRANEŠIMŲ APIE SPRENDIMUS DĖL TOKIŲ SANKCIJŲ IR (AR) BAUDŲ SKYRIMO VYKDYMAS</text:span></text:p>
        <text:p text:style-name="P232"/>
        <text:p text:style-name="P233"><text:span text:style-name="T234">6</text:span><text:span text:style-name="T235"><text:s/>straipsnis.<text:s/></text:span><text:span text:style-name="T236">Bendradarbiavimas vykdant prašymus dėl finansinės administracinės sankcijos ir (ar) baudos išieškojimo ir pranešimus apie sprendimą dėl tokios sankcijos ir (ar) baudos skyrimo</text:span></text:p>
        <text:p text:style-name="P237"><text:span text:style-name="T238">1</text:span><text:span text:style-name="T239">. Valstybinė darbo inspekcija, gavusi kitos<text:s/></text:span><text:span text:style-name="T240">Europos Sąjungos<text:s/></text:span><text:span text:style-name="T241">valstybės narės kompetentingos institucijos (toliau – prašančioji institucija) prašymą dėl finansinės administracinės sankcijos ir (ar) baudos išieškojimo arba pranešimą apie sprendimą dėl tokios sankcijos ir (ar) baudos skyrimo, vadovaudamasi šio įstatymo 7 straipsniu:</text:span></text:p>
        <text:p text:style-name="P242"><text:span text:style-name="T243">1</text:span><text:span text:style-name="T244">) išieško prašančiosios institucijos paskirtą arba administracinių ar teisminių institucijų arba, kai taikytina, kitų darbo ginčus nagrinėjančių organų, vadovaujantis prašančiosios institucijos valstybės narės (toliau – prašančiosios institucijos valstybė) įstatymais ir procedūromis patvirtintą finansinę administracinę sankciją ir (ar) baudą, kurios yra toliau neskundžiamos;</text:span></text:p>
        <text:p text:style-name="P245"><text:span text:style-name="T246">2</text:span><text:span text:style-name="T247">) praneša atsakovui apie sprendimą, kuriuo skiriama finansinė administracinė sankcija ir (ar) bauda;</text:span></text:p>
        <text:p text:style-name="P248"><text:span text:style-name="T249">3</text:span><text:span text:style-name="T250">) praneša atsakovui apie kitus atitinkamus dokumentus, susijusius su finansinės administracinės sankcijos ir (ar) baudos išieškojimu, įskaitant teismo sprendimą ar galutinį sprendimą, kurie gali būti pateikti patvirtintos kopijos forma, sudarančius prašymo dėl finansinės administracinės sankcijos ir (ar) baudos išieškojimo teisinį pagrindą ir teisę jį vykdyti.</text:span></text:p>
        <text:p text:style-name="P251"><text:span text:style-name="T252">2</text:span><text:span text:style-name="T253">. Valstybinė darbo inspekcija atlieka šio straipsnio 1 dalyje nustatytus veiksmus, jeigu prašančiosios institucijos prašymas dėl finansinės administracinės sankcijos ir (ar) baudos<text:s/></text:span><text:soft-page-break/><text:span text:style-name="T254">išieškojimo arba pranešimas apie sprendimą, kuriuo skiriama finansinė administracinė sankcija ir (ar) bauda, pateiktas pagal prašančiosios institucijos valstybėje narėje galiojančius įstatymus, kitus teisės aktus ir administracinę praktiką. Toks prašymas pateikiamas tuo atveju, kai prašančioji institucija negali įvykdyti išieškojimo ar pateikti pranešimo pagal savo įstatymus, kitus teisės aktus ir administracinę praktiką.<text:s/></text:span></text:p>
        <text:p text:style-name="P255"><text:span text:style-name="T256">3</text:span><text:span text:style-name="T257">. Valstybinė darbo inspekcija, gavusi prašymą išieškoti finansinę<text:s/></text:span><text:span text:style-name="T258">administracinę sankciją ir (ar) baudą arba pranešimą apie sprendimą, kuriuo skiriama tokia sankcija ir (ar) bauda, perduotą per Vidaus rinkos informacinę sistemą ir laikantis šiame skyriuje nurodytų reikalavimų, jį pripažįsta nereikalaudama atlikti papildomų formalumų ir nedelsdama imasi visų būtinų priemonių jam įvykdyti, išskyrus atvejus, kai Valstybinė darbo inspekcija nusprendžia vadovautis šio įstatymo 8 straipsnyje nustatytais atsisakymo vykdyti prašymą pagrindais.</text:span></text:p>
        <text:p text:style-name="P259"><text:span text:style-name="T260">4</text:span><text:span text:style-name="T261">. Siekdama išieškoti finansinę administracinę sankciją ir (ar) baudą arba pateikti pranešimą apie sprendimą, kuriuo skiriama tokia sankcija ir (ar) bauda, Valstybinė darbo inspekcija vadovaujasi Lietuvos Respublikos teisės aktais, taikomais dėl tokio paties, o jeigu toks nenumatytas, – panašaus pobūdžio pažeidimo ar sprendimo.</text:span></text:p>
        <text:p text:style-name="P262"/>
        <text:p text:style-name="P263"><text:span text:style-name="T264">7</text:span><text:span text:style-name="T265"><text:s/>straipsnis.<text:s/></text:span><text:span text:style-name="T266">Prašymas dėl<text:s/></text:span><text:span text:style-name="T267">finansinės administracinės sankcijos ir (ar) baudos</text:span><text:span text:style-name="T268"><text:s/>išieškojimo arba pranešimas apie sprendimą dėl tokios sankcijos ir (ar) baudos skyrimo</text:span></text:p>
        <text:p text:style-name="P269"><text:span text:style-name="T270">1</text:span><text:span text:style-name="T271">. Prašančiosios institucijos prašymas dėl finansinės administracinės sankcijos ir (ar) baudos išieškojimo, taip pat pranešimas apie sprendimą dėl tokios sankcijos ir (ar) baudos skyrimo vykdomas nedelsiant, remiantis duomenimis, nurodytais Europos Komisijos patvirtintame bendrajame dokumente (toliau – bendrasis dokumentas), kuriame turi būti nurodoma:</text:span></text:p>
        <text:p text:style-name="P272"><text:span text:style-name="T273">1</text:span><text:span text:style-name="T274">) adresato vardas ir pavardė (pavadinimas) ir žinomas adresas, taip pat bet kokie kiti susiję duomenys ar informacija adresato tapatybei nustatyti;</text:span></text:p>
        <text:p text:style-name="P275"><text:span text:style-name="T276">2</text:span><text:span text:style-name="T277">) pažeidimo faktų ir aplinkybių santrauka, pažeidimo pobūdis ir atitinkamos taikytinos taisyklės;</text:span></text:p>
        <text:p text:style-name="P278"><text:span text:style-name="T279">3</text:span><text:span text:style-name="T280">) dokumentas, kuriuo leidžiama vykdyti reikalavimą prašančiosios institucijos valstybėje, ir visa kita svarbi informacija ar dokumentas, įskaitant teisinio pobūdžio informaciją ar dokumentus, susijusius su pagrindiniu reikalavimu, finansine administracine sankcija ir (ar) bauda;</text:span></text:p>
        <text:p text:style-name="P281"><text:span text:style-name="T282">4</text:span><text:span text:style-name="T283">) kompetentingos institucijos, atsakingos už finansinės administracinės sankcijos ir (ar) baudos įvertinimą, ir, jeigu tai kita institucija, kompetentingos institucijos, iš kurios galima gauti papildomos informacijos apie finansinę administracinę sankciją ir (ar) baudą arba galimybes<text:s/></text:span><text:soft-page-break/><text:span text:style-name="T284">ginčyti mokėjimo pareigą ar sprendimą, kuriuo ji paskirta, pavadinimas, adresas ir kiti kontaktiniai duomenys.<text:s/></text:span></text:p>
        <text:p text:style-name="P285"><text:span text:style-name="T286">2</text:span><text:span text:style-name="T287">. Šio straipsnio 1 dalyje nurodytame bendrajame dokumente taip pat nurodoma:</text:span></text:p>
        <text:p text:style-name="P288"><text:span text:style-name="T289">1</text:span><text:span text:style-name="T290">) kai pateikiamas pranešimas apie sprendimą dėl finansinės administracinės sankcijos ir (ar) baudos skyrimo, – pranešimo tikslas ir laikotarpis, per kurį jis turi būti įvykdytas;</text:span></text:p>
        <text:p text:style-name="P291"><text:span text:style-name="T292">2</text:span><text:span text:style-name="T293">) kai pateikiamas prašymas dėl<text:s/></text:span><text:span text:style-name="T294">finansinės administracinės sankcijos ir (ar) baudos<text:s/></text:span><text:span text:style-name="T295">išieškojimo, – data, kada teismo sprendimas arba sprendimas tampa vykdytinas arba galutinis, finansinės administracinės sankcijos ir (ar) baudos pobūdžio ir dydžio aprašymas, visos datos, turinčios reikšmės sprendimo vykdymui, įskaitant tai, ar teismo sprendimas arba sprendimas buvo įteiktas atsakovui (atsakovams) ir kaip buvo įteiktas, ar jis buvo paskelbtas atsakovui (atsakovams) nedalyvaujant, taip pat prašančiosios institucijos patvirtinimas, kad sankcija ir (ar) bauda yra neskundžiamos, ir pagrindinis reikalavimas, dėl kurio teikiamas prašymas, ir jį sudarančių elementų apibūdinimas.</text:span></text:p>
        <text:p text:style-name="P296"><text:span text:style-name="T297">3</text:span><text:span text:style-name="T298">. Valstybinė darbo inspekcija, vadovaudamasi Lietuvos Respublikos teisės aktais, imasi visų būtinų veiksmų, kad ne vėliau kaip per 20 darbo dienų nuo prašymo ar pranešimo gavimo dienos, informuotų atsakovą apie prašymą dėl<text:s/></text:span><text:span text:style-name="T299">finansinės administracinės sankcijos ir (ar) baudos<text:s/></text:span><text:span text:style-name="T300">išieškojimo ar pranešimą apie sprendimą dėl tokios sankcijos ir (ar) baudos skyrimo ir, kai būtina, apie atitinkamus Valstybinei darbo inspekcijai pateiktus dokumentus.</text:span></text:p>
        <text:p text:style-name="P301"><text:span text:style-name="T302">4</text:span><text:span text:style-name="T303">. Valstybinė darbo inspekcija ne vėliau kaip per 10 darbo dienų nuo prašymo ar pranešimo gavimo dienos informuoja prašančiąją instituciją apie:</text:span></text:p>
        <text:p text:style-name="P304"><text:span text:style-name="T305">1</text:span><text:span text:style-name="T306">) veiksmus, kurių ji ėmėsi vykdydama prašančiosios institucijos prašymą dėl<text:s/></text:span><text:span text:style-name="T307">finansinės administracinės sankcijos ir (ar) baudos<text:s/></text:span><text:span text:style-name="T308">išieškojimo ir pranešimą apie sprendimą dėl sankcijos ir (ar) baudos skyrimo, ir nurodo datą, kada adresatui buvo įteiktas pranešimas;</text:span></text:p>
        <text:p text:style-name="P309"><text:span text:style-name="T310">2</text:span><text:span text:style-name="T311">) atsisakymo vykdyti prašymą priežastis, jeigu ji, vadovaudamasi šio įstatymo 8 straipsnio nuostatomis, atsisako vykdyti prašymą dėl finansinės administracinės sankcijos ir (ar) baudos išieškojimo ar<text:s/></text:span><text:span text:style-name="T312">pranešimą apie sprendimą dėl tokios sankcijos ir (ar) baudos skyrimo.</text:span><text:span text:style-name="T313"><text:s/></text:span></text:p>
        <text:p text:style-name="P314"/>
        <text:p text:style-name="P315"><text:span text:style-name="T316">8</text:span><text:span text:style-name="T317"><text:s/>straipsnis.<text:s/></text:span><text:span text:style-name="T318">Atsisakymo vykdyti prašymą ar pranešimą pagrindai</text:span></text:p>
        <text:p text:style-name="P319"><text:span text:style-name="T320">1</text:span><text:span text:style-name="T321">. Valstybinė darbo inspekcija turi teisę atsisakyti vykdyti prašančiosios institucijos prašymą dėl<text:s/></text:span><text:span text:style-name="T322">finansinės administracinės sankcijos ir (ar) baudos</text:span><text:span text:style-name="T323"><text:s/>išieškojimo arba pranešimą apie sprendimą dėl<text:s/></text:span><text:span text:style-name="T324">tokios sankcijos ir (ar) baudos skyrimo</text:span><text:span text:style-name="T325">, jeigu prašančiosios institucijos prašyme nėra pateikta šio įstatymo 7 straipsnio 1 ir 2 dalyse nurodyta informacija, prašymas nėra išsamus arba akivaizdžiai neatitinka pagrindinio sprendimo.</text:span></text:p>
        <text:p text:style-name="P326"><text:span text:style-name="T327">2</text:span><text:span text:style-name="T328">. Valstybinė darbo inspekcija gali atsisakyti vykdyti prašymą dėl<text:s/></text:span><text:span text:style-name="T329">finansinės administracinės sankcijos ir (ar) baudos</text:span><text:span text:style-name="T330"><text:s/>išieškojimo šiomis aplinkybėmis:</text:span></text:p>
        <text:p text:style-name="P331"><text:span text:style-name="T332">1</text:span><text:span text:style-name="T333">) Valstybinei darbo inspekcijai atlikus tyrimą paaiškėja, kad numatytos išlaidos ar ištekliai, reikalingi finansinei administracinei sankcijai ir (ar) baudai išieškoti, yra neproporcingi išieškotinai sumai arba dėl to kiltų didelių sunkumų;</text:span></text:p>
        <text:p text:style-name="P334"><text:span text:style-name="T335">2</text:span><text:span text:style-name="T336">) bendra finansinė administracinė sankcija ir (ar) bauda yra mažesnė negu 350 eurų arba tos sumos atitikmuo;</text:span></text:p>
        <text:p text:style-name="P337"><text:span text:style-name="T338">3</text:span><text:span text:style-name="T339">) negerbiamos atsakovų pagrindinės teisės ir laisvės, įtvirtintos Lietuvos Respublikos Konstitucijoje.</text:span></text:p>
        <text:p text:style-name="P340"/>
        <text:p text:style-name="P341"><text:span text:style-name="T342">9</text:span><text:span text:style-name="T343"><text:s/>straipsnis.<text:s/></text:span><text:span text:style-name="T344">Procedūros sustabdymas</text:span></text:p>
        <text:p text:style-name="P345"><text:span text:style-name="T346">1</text:span><text:span text:style-name="T347">. Jeigu vykdant prašymą dėl finansinės administracinės sankcijos ir (ar) baudos išieškojimo arba pranešimą apie sprendimą dėl tokios sankcijos ir (ar) baudos skyrimo atsakovas ar suinteresuotoji šalis prašančiosios institucijos valstybėje užginčija arba apskundžia finansinę administracinę sankciją ir (ar) baudą, ir (ar) pagrindinį reikalavimą, Valstybinė darbo inspekcija sustabdo tarpvalstybinę paskirtos finansinės administracinės sankcijos ir (ar) baudos vykdymo procedūrą tol, kol Europos Sąjungos valstybės narės atitinkama kompetentinga įstaiga ar institucija šiuo klausimu priima sprendimą.</text:span></text:p>
        <text:p text:style-name="P348"><text:span text:style-name="T349">2</text:span><text:span text:style-name="T350">. Ginčai dėl Valstybinės darbo inspekcijos taikytų priemonių nagrinėjant prašymą<text:s/></text:span><text:span text:style-name="T351">dėl<text:s/></text:span><text:span text:style-name="T352">finansinės administracinės sankcijos ir (ar) baudos</text:span><text:span text:style-name="T353"><text:s/>išieškojimo arba pranešimą apie sprendimą dėl tokios<text:s/></text:span><text:span text:style-name="T354">sankcijos ir (ar) baudos</text:span><text:span text:style-name="T355"><text:s/>skyrimo<text:s/></text:span><text:span text:style-name="T356">nagrinėjami Lietuvos Respublikos teisės aktų nustatyta tvarka.</text:span></text:p>
        <text:p text:style-name="P357"/>
        <text:p text:style-name="P358"><text:span text:style-name="T359">10</text:span><text:span text:style-name="T360"><text:s/>straipsnis.<text:s/></text:span><text:span text:style-name="T361">Išlaidų atlyginimas</text:span></text:p>
        <text:p text:style-name="P362"><text:span text:style-name="T363">1</text:span><text:span text:style-name="T364">. Šiame skyriuje nurodytos išieškotų<text:s/></text:span><text:span text:style-name="T365">finansinių administracinių<text:s/></text:span><text:span text:style-name="T366">sankcijų ir (ar) baudų sumos įskaitomos į valstybės biudžetą.<text:s/></text:span></text:p>
        <text:p text:style-name="P367"><text:span text:style-name="T368">2</text:span><text:span text:style-name="T369">. Valstybinė darbo inspekcija, vadovaudamasi Lietuvos Respublikos teisės aktais, užsienio valiuta apskaičiuotą baudą perskaičiuoja į eurus pagal oficialų Lietuvos banko skelbiamą euro ir užsienio valiutų kursą, skelbtą finansinės administracinės sankcijos ir (ar) baudos paskyrimo dieną.</text:span></text:p>
        <text:p text:style-name="P370"><text:span text:style-name="T371">3</text:span><text:span text:style-name="T372">. Valstybinė darbo inspekcija prisiima visas išlaidas, patirtas teikiant pagalbą prašančiosioms institucijoms pagal šio skyriaus nuostatas.</text:span></text:p>
        <text:p text:style-name="P373"/>
        <text:p text:style-name="P374"><text:span text:style-name="T375">III</text:span><text:span text:style-name="T376"><text:s/>SKYRIUS</text:span></text:p>
        <text:p text:style-name="P377"><text:span text:style-name="T378">BAIGIAMOSIOS NUOSTATOS</text:span></text:p>
        <text:p text:style-name="P379"/>
        <text:p text:style-name="P380"><text:span text:style-name="T381">11</text:span><text:span text:style-name="T382"><text:s/>straipsnis.<text:s/></text:span><text:span text:style-name="T383">Ginčų sprendimas<text:s/></text:span></text:p>
        <text:p text:style-name="P384"><text:span text:style-name="T385">1</text:span><text:span text:style-name="T386">. Ginčai, kylantys tarp darbdavio ir komandiruoto darbuotojo dėl šiame įstatyme nustatytų garantijų nevykdymo ar netinkamo jų vykdymo, gali būti nagrinėjami<text:s/></text:span><text:span text:style-name="T387">individualiems darbo ginčams nagrinėti<text:s/></text:span><text:span text:style-name="T388">nustatyta tvarka.<text:s/></text:span></text:p>
        <text:p text:style-name="P389"><text:span text:style-name="T390">2</text:span><text:span text:style-name="T391">. Komandiruotas darbuotojas, kuris kreipėsi į individualius darbo ginčus nagrinėjantį organą dėl pažeistų jo teisių ar interesų gynybos, negali būti dėl to persekiojamas ir jam negali būti taikomos jo interesus pažeidžiančios priemonės.</text:span></text:p>
        <text:p text:style-name="P392"><text:span text:style-name="T393">3</text:span><text:span text:style-name="T394">. Jeigu Lietuvos Respublikos tarptautinėse sutartyse yra nustatytos kitokios negu šiame straipsnyje nustatytos taisyklės, taikomos Lietuvos Respublikos tarptautinių sutarčių taisyklės.</text:span></text:p>
        <text:p text:style-name="P395"/>
        <text:p text:style-name="P396"><text:span text:style-name="T397">12</text:span><text:span text:style-name="T398"><text:s/>straipsnis.</text:span><text:span text:style-name="T399"><text:s/></text:span><text:span text:style-name="T400">Komandiruoto darbuotojo atstovavimas</text:span></text:p>
        <text:p text:style-name="P401"><text:span text:style-name="T402">Profesinės sąjungos komandiruoto darbuotojo pavedimu gali įstatymų nustatyta tvarka atstovauti jam teisminėse arba administracinėse procedūrose. </text:span></text:p>
        <text:p text:style-name="P403"/>
        <text:p text:style-name="P404"><text:span text:style-name="T405">13</text:span><text:span text:style-name="T406"><text:s/>straipsnis.<text:s/></text:span><text:span text:style-name="T407">Atsakomybė už šio įstatymo pažeidimus</text:span></text:p>
        <text:p text:style-name="P408"><text:span text:style-name="T409">Asmenys, pažeidę šį įstatymą, atsako Lietuvos Respublikos įstatymų nustatyta tvarka.</text:span></text:p>
        <text:p text:style-name="P410"/>
        <text:p text:style-name="P411"><text:span text:style-name="T412">Lietuvos Respublikos</text:span></text:p>
        <text:p text:style-name="P413">garantijų komandiruotiems<text:s/></text:p>
        <text:p text:style-name="P414">darbuotojams įstatymo<text:s/></text:p>
        <text:p text:style-name="P415">priedas</text:p>
        <text:p text:style-name="P416"/>
        <text:p text:style-name="P417"><text:span text:style-name="T418">ĮGYVENDINAMI EUROPOS SĄJUNGOS TEISĖS AKTAI</text:span></text:p>
        <text:p text:style-name="P419"/>
        <text:p text:style-name="P420"><text:span text:style-name="T421">1</text:span><text:span text:style-name="T422">.</text:span><text:span text:style-name="T423"><text:s/></text:span><text:span text:style-name="T424">1996 m. gruodžio 16 d. Europos Parlamento ir Tarybos direktyva 96/71/EB dėl darbuotojų komandiravimo paslaugų teikimo sistemoje (OL<text:s/></text:span><text:span text:style-name="T425">2004 m. specialusis leidimas</text:span><text:span text:style-name="T426">, 5 skyrius, 2 tomas, p. 3).</text:span></text:p>
        <text:p text:style-name="P427"><text:span text:style-name="T428">2</text:span><text:span text:style-name="T429">.<text:s/></text:span><text:span text:style-name="T430">2014 m. gegužės 15 d. Europos Parlamento ir Tarybos direktyva 2014/67/ES dėl Direktyvos 96/71/EB dėl darbuotojų komandiravimo paslaugų teikimo sistemoje vykdymo užtikrinimo ir kuria iš dalies keičiamas Reglamentas (ES) Nr. 1024/2012 dėl administracinio bendradarbiavimo per Vidaus rinkos informacinę sistemą (IMI reglamentas) (OL L 159, p. 11).“</text:span></text:p>
        <text:p text:style-name="P431"/>
        <text:p text:style-name="P432"><text:span text:style-name="T433">Skelbiu šį Lietuvos Respublikos Seimo priimtą įstatymą.</text:span></text:p>
        <text:p text:style-name="P434"/>
        <text:p text:style-name="P435"/>
        <text:p text:style-name="P436"/>
        <text:p text:style-name="P437">Respublikos Prezidentė<text:span text:style-name="T43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25:00Z</meta:creation-date>
    <dc:date>2017-06-30T22:25:00Z</dc:date>
    <meta:print-date>2004-12-10T05:45:00Z</meta:print-date>
    <meta:template xlink:href="Normal.dotm" xlink:type="simple"/>
    <meta:editing-cycles>2</meta:editing-cycles>
    <meta:editing-duration>PT0S</meta:editing-duration>
    <meta:document-statistic meta:page-count="9" meta:paragraph-count="129" meta:word-count="2589" meta:character-count="20795" meta:row-count="523" meta:non-whitespace-character-count="18335"/>
  </office:meta>
</office:document-meta>
</file>