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 fo:language="en" fo:country="GB"/>
    </style:style>
    <style:style style:name="P13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style:font-size-complex="12pt" fo:language="en" fo:country="GB" style:language-asian="en" style:country-asian="GB"/>
    </style:style>
    <style:style style:name="T16" style:parent-style-name="DefaultParagraphFont" style:family="text">
      <style:text-properties style:font-size-complex="12pt" style:language-asian="en" style:country-asian="GB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T19" style:parent-style-name="DefaultParagraphFont" style:family="text">
      <style:text-properties style:font-size-complex="12pt" fo:language="en" fo:country="GB" style:language-asian="en" style:country-asian="GB"/>
    </style:style>
    <style:style style:name="T20" style:parent-style-name="DefaultParagraphFont" style:family="text">
      <style:text-properties style:font-size-complex="12pt" fo:language="en" fo:country="GB" style:language-asian="en" style:country-asian="GB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fo:background-color="#FFFFFF" style:language-asian="zh" style:country-asian="CN"/>
    </style:style>
    <style:style style:name="T25" style:parent-style-name="DefaultParagraphFont" style:family="text">
      <style:text-properties fo:color="#000000" style:language-asian="zh" style:country-asian="CN"/>
    </style:style>
    <style:style style:name="T26" style:parent-style-name="DefaultParagraphFont" style:family="text">
      <style:text-properties fo:color="#000000" fo:background-color="#FFFFFF" style:language-asian="zh" style:country-asian="C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T54" style:parent-style-name="DefaultParagraphFont" style:family="text">
      <style:text-properties fo:color="#000000" style:language-asian="zh" style:country-asian="CN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T56" style:parent-style-name="DefaultParagraphFont" style:family="text">
      <style:text-properties fo:color="#000000" style:language-asian="zh" style:country-asian="C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58" style:parent-style-name="DefaultParagraphFont" style:family="text">
      <style:text-properties fo:color="#000000" style:font-size-complex="12pt" style:language-asian="zh" style:country-asian="CN"/>
    </style:style>
    <style:style style:name="T59" style:parent-style-name="DefaultParagraphFont" style:family="text">
      <style:text-properties fo:color="#000000" style:language-asian="zh" style:country-asian="C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61" style:parent-style-name="DefaultParagraphFont" style:family="text">
      <style:text-properties fo:color="#000000" style:font-size-complex="12pt" fo:language="en" fo:country="US" style:language-asian="zh" style:country-asian="CN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T63" style:parent-style-name="DefaultParagraphFont" style:family="text">
      <style:text-properties fo:color="#000000" style:font-size-complex="12pt" fo:language="en" fo:country="US" style:language-asian="zh" style:country-asian="CN"/>
    </style:style>
    <style:style style:name="T64" style:parent-style-name="DefaultParagraphFont" style:family="text">
      <style:text-properties fo:color="#000000" style:font-size-complex="12pt" style:language-asian="zh" style:country-asian="CN"/>
    </style:style>
    <style:style style:name="T65" style:parent-style-name="DefaultParagraphFont" style:family="text">
      <style:text-properties fo:color="#000000" style:language-asian="zh" style:country-asian="CN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P6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6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69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20 M. LIEPOS 9 D. ĮSAKYMO NR. D1-417 „DĖL KLIMATO KAITOS PROGRAMOS PRIEMONĖS „PRIVAČIŲ JURIDINIŲ ASMENŲ ENERGIJOS VARTOJIMO EFEKTYVUMO ĮGYVENDINIMAS PAGAL ENERGIJOS AUDITO ATASKAITAS“ TVARKOS APRAŠO PATVIRTINIMO“ PAKEITIMO</text:span></text:p>
      <text:p text:style-name="P13"/>
      <text:p text:style-name="P14"><text:span text:style-name="T15">2022 m. spalio 11 d.<text:s/></text:span><text:span text:style-name="T16">Nr. D1-329</text:span></text:p>
      <text:p text:style-name="P17"><text:span text:style-name="T18">Vilnius</text:span><text:span text:style-name="T19"> </text:span><text:span text:style-name="T20"><text:line-break/></text:span></text:p>
      <text:p text:style-name="P21"/>
      <text:p text:style-name="P22"><text:span text:style-name="T23">P a k e i č i u<text:s/></text:span><text:span text:style-name="T24">Klimato kaitos programos priemonės </text:span><text:span text:style-name="T25">„</text:span><text:span text:style-name="T26">Privačių juridinių asmenų energijos vartojimo efektyvumo įgyvendinimas pagal energijos audito ataskaitas“ tvarkos aprašą, patvirtintą<text:s/></text:span><text:span text:style-name="T27">Lietuvos Respublikos aplinkos ministro 2020 m. liepos 9 d. įsakymu Nr. D1</text:span><text:span text:style-name="T28">‑417 „Dėl Klimato kaitos programos priemonės „Privačių juridinių asmenų energijos vartojimo efektyvumo įgyvendinimas pagal energijos audito ataskaitas“ tvarkos aprašo patvirtinimo“:</text:span></text:p>
      <text:p text:style-name="P29"><text:span text:style-name="T30">1</text:span><text:span text:style-name="T31">. Papildau 6.4 papunkčiu:</text:span></text:p>
      <text:p text:style-name="P32"><text:span text:style-name="T33">„</text:span><text:span text:style-name="T34">6.4</text:span><text:span text:style-name="T35">.<text:s/></text:span><text:span text:style-name="T36">pareiškėjai, neteikiantys viešųjų interesų atitinkančių paslaugų (toliau – VIAP) elektros energetikos sektoriuje, kaip numatyta Lietuvos Respublikos elektros energetikos įstatymo 74 straipsnyje ir negaunantys VIAP lengvatos.</text:span><text:span text:style-name="T37">“</text:span></text:p>
      <text:p text:style-name="P38"><text:span text:style-name="T39">2</text:span><text:span text:style-name="T40">. Pripažįstu netekusiu galios 19.5 papunktį.</text:span></text:p>
      <text:p text:style-name="P41"><text:span text:style-name="T42">3</text:span><text:span text:style-name="T43">. Pakeičiu 57 punktą ir jį išdėstau taip:</text:span></text:p>
      <text:p text:style-name="P44"><text:span text:style-name="T45">„</text:span><text:span text:style-name="T46">57</text:span><text:span text:style-name="T47">. VšĮ Lietuvos energetikos agentūra, atlikusi audito kokybės patikrą ir nustačiusi, kad energijos vartojimo audito ataskaita neatitinka energijos vartojimo audito ataskaitos parengimui keliamų reikalavimų,</text:span><text:span text:style-name="T48"><text:s/></text:span><text:span text:style-name="T49">raštu informuoja</text:span><text:span text:style-name="T50"><text:s/></text:span><text:span text:style-name="T51">Agentūrą ir pareiškėją</text:span><text:span text:style-name="T52"><text:s/></text:span><text:span text:style-name="T53">apie tai ir suteikia galimybę pareiškėjui pataisyti šią ataskaitą.<text:s/></text:span><text:span text:style-name="T54">Pataisytą energijos vartojimo audito ataskaitą pareiškėjas<text:s/></text:span><text:span text:style-name="T55">VšĮ Lietuvos energetikos agentūrai</text:span><text:span text:style-name="T56"><text:s/>turi pateikti per 30 kalendorinių dienų nuo jos prašymo gavimo dienos.</text:span><text:span text:style-name="T57"><text:s/></text:span><text:span text:style-name="T58">Jei<text:s/></text:span><text:span text:style-name="T59">VšĮ Lietuvos energetikos agentūra</text:span><text:span text:style-name="T60">i pareiškėjas nepateikia pataisytos energijos vartojimo audito ataskaitos arba pataisyta neatitinka energijos vartojimo audito ataskaitai keliamų reikalavimų, ji raštu per<text:s/></text:span><text:span text:style-name="T61">14</text:span><text:span text:style-name="T62"><text:s/>kalendorinių dienų, pasibaigus 30 kalendorinių dienų terminui nuo pareiškėjo prašymo gavimo dienos, oficialiu raštu informuoja Lietuvos Respublikos aplinkos ministeriją, Agentūrą ir pareiškėją. Pareiškėjas per<text:s/></text:span><text:span text:style-name="T63">14</text:span><text:span text:style-name="T64"> kalendorinių dienų nuo<text:s/></text:span><text:span text:style-name="T65">VšĮ Lietuvos energetikos agentūros oficialaus rašto, kuriame<text:s/></text:span><text:span text:style-name="T66">nurodyti energijos vartojimo audito ataskaitos trūkumai ir pažeidimai, privalo grąžinti skirtą finansavimą į Agentūros nurodytą sąskaitą.“</text:span></text:p>
      <text:p text:style-name="P67"/>
      <text:p text:style-name="P68"/>
      <text:p text:style-name="P69"><text:span text:style-name="T70">Aplinkos ministras</text:span><text:span text:style-name="T71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Paulius Zvicevičius</meta:initial-creator>
    <dc:creator>adlibuser</dc:creator>
    <meta:creation-date>2022-10-11T20:27:00Z</meta:creation-date>
    <dc:date>2022-10-11T20:27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3" meta:word-count="290" meta:character-count="2339" meta:row-count="62" meta:non-whitespace-character-count="2062"/>
  </office:meta>
</office:document-meta>
</file>